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_20__28_user_29_" style:master-page-name="Standard">
      <style:paragraph-properties fo:text-align="end" style:justify-single-word="false" style:page-number="1"/>
      <style:text-properties fo:font-weight="bold" style:font-weight-asian="bold"/>
    </style:style>
    <style:style style:name="P2" style:family="paragraph" style:parent-style-name="Standard_20__28_user_29_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3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9" loext:opacity="100%" style:font-name="Times New Roman" fo:font-size="12pt" fo:letter-spacing="-0.014cm" fo:language="it" fo:country="IT" fo:font-weight="bold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Elenco_20_a_20_colori_20_-_20_Colore_20_1" style:list-style-name="WW8Num5">
      <style:paragraph-properties fo:margin-top="0.423cm" fo:margin-bottom="0.423cm" style:contextual-spacing="tru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11" style:family="paragraph" style:parent-style-name="Standard">
      <style:paragraph-properties fo:text-align="justify" style:justify-single-word="false" fo:orphans="0" fo:widows="0"/>
      <style:text-properties fo:color="#18171c" loext:opacity="100%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14" style:family="paragraph" style:parent-style-name="Elenco_20_a_20_colori_20_-_20_Colore_20_1" style:list-style-name="WW8Num5">
      <style:paragraph-properties fo:text-align="justify" style:justify-single-word="false" fo:keep-together="always" fo:keep-with-next="always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2pt" style:font-name-asian="Calibri" style:font-size-asian="12pt" style:font-name-complex="Calibri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rsid="00208828" officeooo:paragraph-rsid="00208828" style:font-name-asian="Calibri" style:font-size-asian="12pt" style:font-weight-asian="bold" style:font-name-complex="Calibri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2pt" officeooo:rsid="00208828" officeooo:paragraph-rsid="00208828" style:font-name-asian="Calibri" style:font-size-asian="12pt" style:font-name-complex="Calibri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paragraph-rsid="0020c6cc" style:font-name-asian="Times New Roman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0c6cc" style:font-name-asian="Times New Roman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rsid="0020c6cc" officeooo:paragraph-rsid="0020c6cc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20c6cc" style:font-name-asian="Times New Roman" style:font-size-asian="12pt" style:font-style-asian="italic" style:font-name-complex="Times New Roman" style:font-size-complex="12pt"/>
    </style:style>
    <style:style style:name="P25" style:family="paragraph" style:parent-style-name="Elenco_20_a_20_colori_20_-_20_Colore_20_1" style:list-style-name="WW8Num5">
      <style:paragraph-properties fo:text-align="justify" style:justify-single-word="false" fo:keep-together="always" fo:orphans="0" fo:widows="0" fo:keep-with-next="always"/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P26" style:family="paragraph" style:parent-style-name="Standard">
      <style:paragraph-properties fo:text-align="justify" style:justify-single-word="false" fo:orphans="0" fo:widows="0"/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weight-complex="bold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8" style:family="paragraph" style:parent-style-name="Standard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P29" style:family="paragraph" style:parent-style-name="Standard">
      <style:text-properties style:font-name="Times New Roman" fo:font-size="12pt" style:font-name-asian="Times New Roman" style:font-size-asian="12pt" style:font-name-complex="Times New Roman" style:font-size-complex="12pt" style:font-style-complex="italic"/>
    </style:style>
    <style:style style:name="P30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 style:font-style-complex="italic" style:font-weight-complex="bold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anguage="it" fo:country="I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name-asian="Times New Roman" style:font-size-asian="12pt" style:font-name-complex="Times New Roman" style:font-size-complex="12pt" style:font-weight-complex="bold"/>
    </style:style>
    <style:style style:name="T5" style:family="text">
      <style:text-properties fo:color="#000009" loext:opacity="100%" style:font-name="Times New Roman" fo:font-size="12pt" fo:letter-spacing="-0.014cm" fo:language="it" fo:country="IT" fo:font-weight="bold" style:font-name-asian="Calibri" style:font-size-asian="12pt" style:language-asian="en" style:country-asian="US" style:font-weight-asian="bold" style:font-name-complex="Times New Roman" style:font-size-complex="12pt"/>
    </style:style>
    <style:style style:name="T6" style:family="text">
      <style:text-properties fo:color="#000009" loext:opacity="100%" style:font-name="Times New Roman" fo:font-size="12pt" fo:letter-spacing="-0.014cm" fo:language="it" fo:country="IT" fo:font-weight="bold" officeooo:rsid="001eb0b0" style:font-name-asian="Calibri" style:font-size-asian="12pt" style:language-asian="en" style:country-asian="US" style:font-weight-asian="bold" style:font-name-complex="Times New Roman" style:font-size-complex="12pt"/>
    </style:style>
    <style:style style:name="T7" style:family="text">
      <style:text-properties fo:color="#000009" loext:opacity="100%" style:font-name="Times New Roman" fo:font-size="12pt" fo:letter-spacing="-0.014cm" fo:language="it" fo:country="IT" style:font-name-asian="Calibri" style:font-size-asian="12pt" style:language-asian="en" style:country-asian="US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/>
    </style:style>
    <style:style style:name="T10" style:family="text">
      <style:text-properties officeooo:rsid="00208828"/>
    </style:style>
    <style:style style:name="T11" style:family="text">
      <style:text-properties officeooo:rsid="0020c6cc"/>
    </style:style>
    <style:style style:name="T12" style:family="text">
      <style:text-properties style:font-name="Times New Roman" fo:font-size="12pt" style:font-name-asian="Times New Roman" style:font-size-asian="12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A</text:p>
      <text:p text:style-name="P2"/>
      <text:list text:style-name="WW8Num3">
        <text:list-item>
          <text:p text:style-name="P3" loext:marker-style-name="T1"><text:span text:style-name="T2">Rispondenza del progetto presentato agli indirizzi espressi nel capitolato</text:span></text:p>
        </text:list-item>
      </text:list>
      <text:p text:style-name="P4"/>
      <text:p text:style-name="P5"><text:span text:style-name="T3">Analisi del contesto dell’intervento (max 1.500 caratteri spazi esclusi): </text:span><text:span text:style-name="T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6"/>
      <text:p text:style-name="P5"><text:span text:style-name="T5">Allegato C.3 SCHEDA LABORATORIO P.E.Z. 202</text:span><text:span text:style-name="T6">6</text:span><text:span text:style-name="T5">-202</text:span><text:span text:style-name="T6">7</text:span></text:p>
      <text:p text:style-name="P5"><text:span text:style-name="T5">N. totale schede allegate: </text:span><text:span text:style-name="T7">…………………..</text:span></text:p>
      <text:p text:style-name="P7"/>
      <text:p text:style-name="P8">Esiti attesi e loro misurabilità rispetto alle finalità del P.E.Z.</text:p>
      <text:p text:style-name="P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WW8Num5">
        <text:list-item>
          <text:p text:style-name="P10" loext:marker-style-name="T3">Formazione e organizzazione del Personale<text:span text:style-name="T3"/></text:p>
        </text:list-item>
      </text:list>
      <text:p text:style-name="P11"/>
      <text:p text:style-name="P11">Numero, qualifica ed esperienze del personale coinvolto</text:p>
      <text:p text:style-name="P12">Allegare CV</text:p>
      <text:p text:style-name="P12"/>
      <text:p text:style-name="P13">Coordinatore/Referente </text:p>
      <text:p text:style-name="P12">Nome: ……………………….. Cognome: …………………..</text:p>
      <text:p text:style-name="P12">Allegare CV</text:p>
      <text:p text:style-name="P12"/>
      <text:p text:style-name="P12">ALLEGARE CV/PRESENTAZIONE DEL SOGGETTO PROPONENTE<text:span text:style-name="T8"/></text:p>
      <text:p text:style-name="P12"/>
      <text:list text:continue-numbering="true" text:style-name="WW8Num5">
        <text:list-item>
          <text:p text:style-name="P14" loext:marker-style-name="T9">Rapporto con i soggetti interessati e con il territorio</text:p>
        </text:list-item>
      </text:list>
      <text:p text:style-name="P4"/>
      <text:p text:style-name="P13">Modalità <text:span text:style-name="T10">previste per la produzione puntuale e corretta della documentazione (tabelle di riepilogo dei dati dei <text:s/>partecipanti, calendari, registri eccetera)</text:span>:</text:p>
      <text:p text:style-name="P15">……………………………………………………………………………………………………………………………………………………………………………………………………</text:p>
      <text:p text:style-name="P15"/>
      <text:p text:style-name="P8">Coinvolgimento <text:span text:style-name="T10">degli insegnanti nella condivisone delle proposte, raccolta dei bisogni, calendarizzazione dei laboratori</text:span>:</text:p>
      <text:p text:style-name="P16">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18">Modalità di comunicazione <text:span text:style-name="T11">(individuazione del coordinatore) e condivisone con la Conferenza e i suoi organismi tecnici (es. partecipazione alle riunioni):</text:span></text:p>
      <text:p text:style-name="P19"/>
      <text:p text:style-name="P20"><text:soft-page-break/>……………………………………………………………………………………………………………………………………………………………………………………………………</text:p>
      <text:p text:style-name="P17"/>
      <text:p text:style-name="P21">Metodologie e strumenti per il coinvolgimento attivo dei beneficiari delle attività nella valutazione delle stesse:</text:p>
      <text:p text:style-name="P20">…………………………………………………………………………………………………………………………………………………………………………………………………..</text:p>
      <text:p text:style-name="P17"/>
      <text:p text:style-name="P17"/>
      <text:p text:style-name="P8">Modalità e strumenti per la documentazione delle attività realizzate e la diffusione dei risultati raggiunti<text:span text:style-name="T3"/></text:p>
      <text:p text:style-name="P20">…………………………………………………………………………………………………………………………………………………………………………………………………..</text:p>
      <text:p text:style-name="P22"/>
      <text:p text:style-name="P23">Coinvolgimento delle famiglie</text:p>
      <text:p text:style-name="P16"/>
      <text:p text:style-name="P24">Illustrare e quantificare modalità, strumenti e materiali previsti a sostegno delle attività svolte, del monitoraggio e della verifica delle stesse</text:p>
      <text:p text:style-name="P6"/>
      <text:list text:continue-numbering="true" text:style-name="WW8Num5">
        <text:list-item>
          <text:p text:style-name="P25" loext:marker-style-name="T1">Elementi migliorativi<text:span text:style-name="T1"/></text:p>
        </text:list-item>
      </text:list>
      <text:p text:style-name="P4"/>
      <text:p text:style-name="P8">Proposte migliorative ed eventuali iniziative/attività aggiuntive<text:span text:style-name="T3"/></text:p>
      <text:p text:style-name="P16">………………………………………………………………………………………………….</text:p>
      <text:p text:style-name="P26"/>
      <text:p text:style-name="P8">Disponibilità a partecipare all’elaborazione e alla sottoscrizione di specifici accordi o “Patti educativi di comunità”</text:p>
      <text:p text:style-name="P8"/>
      <text:list text:style-name="WW8Num2">
        <text:list-item>
          <text:p text:style-name="P27" loext:marker-style-name="T12">sì<text:span text:style-name="T12"/></text:p>
        </text:list-item>
        <text:list-item>
          <text:p text:style-name="P27" loext:marker-style-name="T12">no<text:span text:style-name="T12"/></text:p>
        </text:list-item>
      </text:list>
      <text:p text:style-name="P28"/>
      <text:p text:style-name="P29">Data<text:tab/><text:tab/><text:tab/><text:tab/><text:tab/><text:tab/>FIRMA DEL LEGALE RAPPRESENTANTE</text:p>
      <text:p text:style-name="P29"/>
      <text:p text:style-name="P29"/>
      <text:p text:style-name="P29"/>
      <text:p text:style-name="P30">N.B. - Firmare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it" fo:country="non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chapter">
      <style:paragraph-properties fo:margin-top="0cm" fo:margin-bottom="0.106cm" style:contextual-spacing="false" fo:keep-together="always" fo:keep-with-next="always"/>
      <style:text-properties fo:font-size="26pt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706cm" fo:margin-bottom="0.212cm" style:contextual-spacing="false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635cm" fo:margin-bottom="0.212cm" style:contextual-spacing="false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564cm" fo:margin-bottom="0.141cm" style:contextual-spacing="false" fo:keep-together="always" fo:keep-with-next="always"/>
      <style:text-properties fo:color="#434343" loext:opacity="100%" fo:font-size="14pt" style:font-size-asian="14pt" style:font-size-complex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94cm" fo:margin-bottom="0.141cm" style:contextual-spacing="false" fo:keep-together="always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41cm" style:contextual-spacing="false" fo:keep-together="always" fo:keep-with-next="always"/>
      <style:text-properties fo:color="#666666" loext:opacity="100%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41cm" style:contextual-spacing="false" fo:keep-together="always" fo:keep-with-next="always"/>
      <style:text-properties fo:color="#666666" loext:opacity="100%" fo:font-style="italic" style:font-style-asian="italic"/>
    </style:style>
    <style:style style:name="Subtitle" style:family="paragraph" style:parent-style-name="Standard" style:next-style-name="Standard" style:class="chapter">
      <style:paragraph-properties fo:margin-top="0cm" fo:margin-bottom="0.564cm" style:contextual-spacing="false" fo:keep-together="always" fo:keep-with-next="always"/>
      <style:text-properties fo:color="#666666" loext:opacity="100%" fo:font-size="15pt" style:font-size-asian="15pt" style:font-size-complex="15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lenco_20_a_20_colori_20_-_20_Colore_20_1" style:display-name="Elenco a colori - Colore 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Courier New" fo:font-family="'Courier New'" style:font-family-generic="modern" style:text-underline-style="none" style:font-name-complex="Courier New" style:font-family-complex="'Courier New'" style:font-family-generic-complex="modern"/>
    </style:style>
    <style:style style:name="WW8Num2z1" style:family="text">
      <style:text-properties style:text-underline-style="non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text-underline-style="non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1pt" fo:language="it" fo:country="none" style:font-size-asian="11pt" style:font-size-complex="11pt"/>
    </style:style>
    <style:style style:name="Piè_20_di_20_pagina_20_Carattere" style:display-name="Piè di pagina Carattere" style:family="text">
      <style:text-properties fo:font-size="11pt" fo:language="it" fo:country="none" style:font-size-asian="11pt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loext:num-list-format="%3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loext:num-list-format="%5%.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loext:num-list-format="%7%.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loext:num-list-format="%8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loext:num-list-format="%9%.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2" text:style-name="WW8Num2z1" loext:num-list-format="%2%." style:num-suffix=".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3" text:style-name="WW8Num2z1" loext:num-list-format="%3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4" text:style-name="WW8Num2z1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5" text:style-name="WW8Num2z1" loext:num-list-format="%5%." style:num-suffix=".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6" text:style-name="WW8Num2z1" loext:num-list-format="%6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7" text:style-name="WW8Num2z1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8" text:style-name="WW8Num2z1" loext:num-list-format="%8%." style:num-suffix=".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bullet text:level="9" text:style-name="WW8Num2z1" loext:num-list-format="%9%." style:num-suffix=".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4z0" loext:num-list-format="%2%." style:num-suffix=".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3" text:style-name="WW8Num4z0" loext:num-list-format="%3%." style:num-suffix=".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4" text:style-name="WW8Num4z0" loext:num-list-format="%4%." style:num-suffix=".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Header">
      <style:text-properties fo:font-weight="bold" style:font-weight-asian="bold"/>
    </style:style>
    <style:style style:name="MT1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CARTA INTESTATA del soggetto proponente<text:line-break/></text:span><text:span text:style-name="MT1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Marchi Anna</meta:initial-creator>
    <meta:creation-date>2023-09-28T14:44:00</meta:creation-date>
    <dc:date>2026-04-20T12:46:08.205829700</dc:date>
    <meta:editing-cycles>13</meta:editing-cycles>
    <meta:editing-duration>PT1H21M44S</meta:editing-duration>
    <meta:generator>LibreOffice/25.8.5.2$Windows_X86_64 LibreOffice_project/9c8b85f387cc00a89945a79c9e6239f32e450ac2</meta:generator>
    <meta:print-date>2026-04-21T11:18:18.746383000</meta:print-date>
    <meta:document-statistic meta:table-count="0" meta:image-count="0" meta:object-count="0" meta:page-count="2" meta:paragraph-count="36" meta:word-count="235" meta:character-count="2345" meta:non-whitespace-character-count="2144"/>
  </office:meta>
</office:document-meta>
</file>