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IDFont+F3" style:font-name-asian="CIDFont+F3" style:font-name-complex="CIDFont+F3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end"/>
      <style:text-properties style:font-name="CIDFont+F3" style:font-name-asian="CIDFont+F3" style:font-name-complex="CIDFont+F3"/>
    </style:style>
    <style:style style:name="P3" style:parent-style-name="Standard" style:family="paragraph">
      <style:paragraph-properties style:text-autospace="none" fo:text-align="end"/>
      <style:text-properties style:font-name="CIDFont+F4" style:font-name-asian="CIDFont+F4" style:font-name-complex="CIDFont+F4"/>
    </style:style>
    <style:style style:name="P4" style:parent-style-name="Standard" style:family="paragraph">
      <style:paragraph-properties style:text-autospace="none" fo:text-align="end"/>
      <style:text-properties style:font-name="CIDFont+F4" style:font-name-asian="CIDFont+F4" style:font-name-complex="CIDFont+F4"/>
    </style:style>
    <style:style style:name="P5" style:parent-style-name="Standard" style:family="paragraph">
      <style:paragraph-properties style:text-autospace="none" fo:text-align="end"/>
      <style:text-properties style:font-name="CIDFont+F4" style:font-name-asian="CIDFont+F4" style:font-name-complex="CIDFont+F4"/>
    </style:style>
    <style:style style:name="P6" style:parent-style-name="Standard" style:family="paragraph">
      <style:paragraph-properties style:text-autospace="none" fo:text-align="end"/>
      <style:text-properties style:font-name="CIDFont+F4" style:font-name-asian="CIDFont+F4" style:font-name-complex="CIDFont+F4"/>
    </style:style>
    <style:style style:name="P7" style:parent-style-name="Standard" style:family="paragraph">
      <style:paragraph-properties style:text-autospace="none" fo:text-align="end"/>
      <style:text-properties style:font-name="CIDFont+F4" style:font-name-asian="CIDFont+F4" style:font-name-complex="CIDFont+F4"/>
    </style:style>
    <style:style style:name="P8" style:parent-style-name="Standard" style:family="paragraph">
      <style:paragraph-properties style:text-autospace="none" fo:text-align="end"/>
      <style:text-properties style:font-name="CIDFont+F4" style:font-name-asian="CIDFont+F4" style:font-name-complex="CIDFont+F4"/>
    </style:style>
    <style:style style:name="P9" style:parent-style-name="Standard" style:family="paragraph">
      <style:paragraph-properties style:text-autospace="none" fo:text-align="justify"/>
      <style:text-properties style:font-name="CIDFont+F4" style:font-name-asian="CIDFont+F4" style:font-name-complex="CIDFont+F4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/>
      <style:text-properties style:font-name="Calibri" style:font-name-asian="Arial" style:font-name-complex="Calibri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text-align="justify"/>
      <style:text-properties style:font-name="CIDFont+F4" style:font-name-asian="CIDFont+F4" style:font-name-complex="CIDFont+F4"/>
    </style:style>
    <style:style style:name="P12" style:parent-style-name="Standard" style:family="paragraph">
      <style:paragraph-properties style:text-autospace="none"/>
      <style:text-properties style:font-name="CIDFont+F4" style:font-name-asian="CIDFont+F4" style:font-name-complex="CIDFont+F4"/>
    </style:style>
    <style:style style:name="P13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TableColumn28" style:family="table-column">
      <style:table-column-properties style:column-width="0.4187in" style:use-optimal-column-width="false"/>
    </style:style>
    <style:style style:name="TableColumn29" style:family="table-column">
      <style:table-column-properties style:column-width="0.4187in" style:use-optimal-column-width="false"/>
    </style:style>
    <style:style style:name="TableColumn30" style:family="table-column">
      <style:table-column-properties style:column-width="0.4187in" style:use-optimal-column-width="false"/>
    </style:style>
    <style:style style:name="TableColumn31" style:family="table-column">
      <style:table-column-properties style:column-width="0.4187in" style:use-optimal-column-width="false"/>
    </style:style>
    <style:style style:name="TableColumn32" style:family="table-column">
      <style:table-column-properties style:column-width="0.418in" style:use-optimal-column-width="false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0.418in" style:use-optimal-column-width="false"/>
    </style:style>
    <style:style style:name="TableColumn35" style:family="table-column">
      <style:table-column-properties style:column-width="0.418in" style:use-optimal-column-width="false"/>
    </style:style>
    <style:style style:name="TableColumn36" style:family="table-column">
      <style:table-column-properties style:column-width="0.418in" style:use-optimal-column-width="false"/>
    </style:style>
    <style:style style:name="TableColumn37" style:family="table-column">
      <style:table-column-properties style:column-width="0.418in" style:use-optimal-column-width="false"/>
    </style:style>
    <style:style style:name="TableColumn38" style:family="table-column">
      <style:table-column-properties style:column-width="0.418in" style:use-optimal-column-width="false"/>
    </style:style>
    <style:style style:name="TableColumn39" style:family="table-column">
      <style:table-column-properties style:column-width="0.418in" style:use-optimal-column-width="false"/>
    </style:style>
    <style:style style:name="TableColumn40" style:family="table-column">
      <style:table-column-properties style:column-width="0.418in" style:use-optimal-column-width="false"/>
    </style:style>
    <style:style style:name="TableColumn41" style:family="table-column">
      <style:table-column-properties style:column-width="0.418in" style:use-optimal-column-width="false"/>
    </style:style>
    <style:style style:name="TableColumn42" style:family="table-column">
      <style:table-column-properties style:column-width="0.418in" style:use-optimal-column-width="false"/>
    </style:style>
    <style:style style:name="TableColumn43" style:family="table-column">
      <style:table-column-properties style:column-width="0.4194in" style:use-optimal-column-width="false"/>
    </style:style>
    <style:style style:name="Table27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92" style:parent-style-name="Standard" style:family="paragraph">
      <style:paragraph-properties style:text-autospace="none" fo:text-align="center"/>
      <style:text-properties style:font-name="CIDFont+F2" style:font-name-asian="CIDFont+F2" style:font-name-complex="CIDFont+F2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style:text-autospace="none" fo:text-align="center"/>
      <style:text-properties style:font-name="CIDFont+F2" style:font-name-asian="CIDFont+F2" style:font-name-complex="CIDFont+F2" fo:font-size="11pt" style:font-size-asian="11pt" style:font-size-complex="11pt"/>
    </style:style>
    <style:style style:name="P94" style:parent-style-name="Standard" style:family="paragraph">
      <style:paragraph-properties style:text-autospace="none" fo:text-align="center"/>
      <style:text-properties style:font-name="CIDFont+F2" style:font-name-asian="CIDFont+F2" style:font-name-complex="CIDFont+F2" fo:font-size="11pt" style:font-size-asian="11pt" style:font-size-complex="11pt"/>
    </style:style>
    <style:style style:name="P95" style:parent-style-name="Standard" style:family="paragraph">
      <style:paragraph-properties style:text-autospace="none" fo:text-align="center"/>
      <style:text-properties style:font-name="CIDFont+F2" style:font-name-asian="CIDFont+F2" style:font-name-complex="CIDFont+F2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TableColumn100" style:family="table-column">
      <style:table-column-properties style:column-width="2.1354in" style:use-optimal-column-width="false"/>
    </style:style>
    <style:style style:name="TableColumn101" style:family="table-column">
      <style:table-column-properties style:column-width="0.8125in" style:use-optimal-column-width="false"/>
    </style:style>
    <style:style style:name="TableColumn102" style:family="table-column">
      <style:table-column-properties style:column-width="2.0625in" style:use-optimal-column-width="false"/>
    </style:style>
    <style:style style:name="TableColumn103" style:family="table-column">
      <style:table-column-properties style:column-width="0.7708in" style:use-optimal-column-width="false"/>
    </style:style>
    <style:style style:name="TableColumn104" style:family="table-column">
      <style:table-column-properties style:column-width="0.9166in" style:use-optimal-column-width="false"/>
    </style:style>
    <style:style style:name="Table99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IDFont+F2" style:font-name-asian="CIDFont+F2" style:font-name-complex="CIDFont+F2" fo:font-weight="bold" style:font-weight-asian="bold" style:font-weight-complex="bold" fo:font-size="10pt" style:font-size-asian="10pt" style:font-size-complex="10pt"/>
    </style:style>
    <style:style style:name="P108" style:parent-style-name="TableContents" style:family="paragraph">
      <style:text-properties style:font-name="CIDFont+F2" style:font-name-asian="CIDFont+F2" style:font-name-complex="CIDFont+F2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IDFont+F2" style:font-name-asian="CIDFont+F2" style:font-name-complex="CIDFont+F2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IDFont+F2" style:font-name-asian="CIDFont+F2" style:font-name-complex="CIDFont+F2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IDFont+F2" style:font-name-asian="CIDFont+F2" style:font-name-complex="CIDFont+F2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IDFont+F2" style:font-name-asian="CIDFont+F2" style:font-name-complex="CIDFont+F2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row-height="0.354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Row128" style:family="table-row">
      <style:table-row-properties style:row-height="0.35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Row139" style:family="table-row">
      <style:table-row-properties style:row-height="0.3541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Row150" style:family="table-row">
      <style:table-row-properties style:row-height="0.3541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Row161" style:family="table-row">
      <style:table-row-properties style:row-height="0.354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Row172" style:family="table-row">
      <style:table-row-properties style:row-height="0.3541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IDFont+F2" style:font-name-asian="CIDFont+F2" style:font-name-complex="CIDFont+F2" fo:font-size="11pt" style:font-size-asian="11pt" style:font-size-complex="11pt"/>
    </style:style>
    <style:style style:name="P183" style:parent-style-name="Standard" style:family="paragraph">
      <style:paragraph-properties style:text-autospace="none"/>
      <style:text-properties style:font-name="CIDFont+F2" style:font-name-asian="CIDFont+F2" style:font-name-complex="CIDFont+F2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/>
    </style:style>
    <style:style style:name="T186" style:parent-style-name="Car.predefinitoparagrafo" style:family="text"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T187" style:parent-style-name="Car.predefinitoparagrafo" style:family="text">
      <style:text-properties style:font-name="CIDFont+F2" style:font-name-asian="CIDFont+F2" style:font-name-complex="CIDFont+F2" fo:color="#000000" fo:font-size="11pt" style:font-size-asian="11pt" style:font-size-complex="11pt"/>
    </style:style>
    <style:style style:name="T188" style:parent-style-name="Car.predefinitoparagrafo" style:family="text">
      <style:text-properties style:font-name="CIDFont+F2" style:font-name-asian="CIDFont+F2" style:font-name-complex="CIDFont+F2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Car.predefinitoparagrafo" style:family="text"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T192" style:parent-style-name="Car.predefinitoparagrafo" style:family="text">
      <style:text-properties style:font-name="CIDFont+F2" style:font-name-asian="CIDFont+F2" style:font-name-complex="CIDFont+F2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199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/>
    </style:style>
    <style:style style:name="T201" style:parent-style-name="Car.predefinitoparagrafo" style:family="text"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T202" style:parent-style-name="Car.predefinitoparagrafo" style:family="text">
      <style:text-properties style:font-name="CIDFont+F2" style:font-name-asian="CIDFont+F2" style:font-name-complex="CIDFont+F2" fo:font-size="11pt" style:font-size-asian="11pt" style:font-size-complex="11pt"/>
    </style:style>
    <style:style style:name="P203" style:parent-style-name="Standard" style:family="paragraph">
      <style:text-properties fo:color="#00000A"/>
    </style:style>
    <style:style style:name="P204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05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06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07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11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12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TableColumn214" style:family="table-column">
      <style:table-column-properties style:column-width="2.2305in" style:use-optimal-column-width="false"/>
    </style:style>
    <style:style style:name="TableColumn215" style:family="table-column">
      <style:table-column-properties style:column-width="2.2312in" style:use-optimal-column-width="false"/>
    </style:style>
    <style:style style:name="TableColumn216" style:family="table-column">
      <style:table-column-properties style:column-width="2.2312in" style:use-optimal-column-width="false"/>
    </style:style>
    <style:style style:name="Table213" style:family="table">
      <style:table-properties style:width="6.69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IDFont+F2" style:font-name-asian="CIDFont+F2" style:font-name-complex="CIDFont+F2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IDFont+F2" style:font-name-asian="CIDFont+F2" style:font-name-complex="CIDFont+F2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IDFont+F2" style:font-name-asian="CIDFont+F2" style:font-name-complex="CIDFont+F2" fo:font-weight="bold" style:font-weight-asian="bold" style:font-weight-complex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45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46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47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A" fo:font-size="11pt" style:font-size-asian="11pt" style:font-size-complex="11pt"/>
    </style:style>
    <style:style style:name="P248" style:parent-style-name="Standard" style:family="paragraph">
      <style:paragraph-properties style:text-autospace="none" fo:text-align="justify"/>
    </style:style>
    <style:style style:name="T249" style:parent-style-name="Car.predefinitoparagrafo" style:family="text">
      <style:text-properties style:font-name="CIDFont+F2" style:font-name-asian="CIDFont+F2" style:font-name-complex="CIDFont+F2" fo:font-size="11pt" style:font-size-asian="11pt" style:font-size-complex="11pt"/>
    </style:style>
    <style:style style:name="T250" style:parent-style-name="Car.predefinitoparagrafo" style:family="text">
      <style:text-properties style:font-name="CIDFont+F2" style:font-name-asian="CIDFont+F2" style:font-name-complex="CIDFont+F2" fo:color="#000000" fo:font-size="11pt" style:font-size-asian="11pt" style:font-size-complex="11pt"/>
    </style:style>
    <style:style style:name="P251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0"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0" fo:font-size="11pt" style:font-size-asian="11pt" style:font-size-complex="11pt"/>
    </style:style>
    <style:style style:name="P253" style:parent-style-name="Standard" style:family="paragraph">
      <style:paragraph-properties style:text-autospace="none" fo:text-align="center"/>
      <style:text-properties style:font-name="CIDFont+F2" style:font-name-asian="CIDFont+F2" style:font-name-complex="CIDFont+F2" fo:font-weight="bold" style:font-weight-asian="bold"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0" fo:font-size="11pt" style:font-size-asian="11pt" style:font-size-complex="11pt"/>
    </style:style>
    <style:style style:name="P255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0" fo:font-size="11pt" style:font-size-asian="11pt" style:font-size-complex="11pt"/>
    </style:style>
    <style:style style:name="P256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0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0" fo:font-size="11pt" style:font-size-asian="11pt" style:font-size-complex="11pt"/>
    </style:style>
    <style:style style:name="P258" style:parent-style-name="Standard" style:family="paragraph">
      <style:paragraph-properties style:text-autospace="none" fo:text-align="center"/>
      <style:text-properties style:font-name="CIDFont+F2" style:font-name-asian="CIDFont+F2" style:font-name-complex="CIDFont+F2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style:text-autospace="none" fo:text-align="center"/>
      <style:text-properties style:font-name="CIDFont+F2" style:font-name-asian="CIDFont+F2" style:font-name-complex="CIDFont+F2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/>
    </style:style>
    <style:style style:name="T261" style:parent-style-name="Car.predefinitoparagrafo" style:family="text">
      <style:text-properties style:font-name="CIDFont+F2" style:font-name-asian="CIDFont+F2" style:font-name-complex="CIDFont+F2" fo:font-size="11pt" style:font-size-asian="11pt" style:font-size-complex="11pt"/>
    </style:style>
    <style:style style:name="T262" style:parent-style-name="Car.predefinitoparagrafo" style:family="text">
      <style:text-properties style:font-name="CIDFont+F2" style:font-name-asian="CIDFont+F2" style:font-name-complex="CIDFont+F2" fo:font-weight="bold" style:font-weight-asian="bold" style:font-weight-complex="bold" fo:font-size="11pt" style:font-size-asian="11pt" style:font-size-complex="11pt"/>
    </style:style>
    <style:style style:name="T263" style:parent-style-name="Car.predefinitoparagrafo" style:family="text">
      <style:text-properties style:font-name="CIDFont+F2" style:font-name-asian="CIDFont+F2" style:font-name-complex="CIDFont+F2" fo:font-size="11pt" style:font-size-asian="11pt" style:font-size-complex="11pt"/>
    </style:style>
    <style:style style:name="P264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65" style:parent-style-name="Standard" style:family="paragraph">
      <style:paragraph-properties style:text-autospace="none" fo:text-align="justify"/>
    </style:style>
    <style:style style:name="T266" style:parent-style-name="Car.predefinitoparagrafo" style:family="text">
      <style:text-properties style:font-name="CIDFont+F2" style:font-name-asian="CIDFont+F2" style:font-name-complex="CIDFont+F2" fo:color="#000000" fo:font-size="11pt" style:font-size-asian="11pt" style:font-size-complex="11pt"/>
    </style:style>
    <style:style style:name="T267" style:parent-style-name="Car.predefinitoparagrafo" style:family="text">
      <style:text-properties style:font-name="CIDFont+F2" style:font-name-asian="CIDFont+F2" style:font-name-complex="CIDFont+F2" fo:color="#000000" fo:letter-spacing="-0.0069in" fo:font-size="11pt" style:font-size-asian="11pt" style:font-size-complex="11pt"/>
    </style:style>
    <style:style style:name="P268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color="#000000" fo:letter-spacing="-0.0069in"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0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1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3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4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7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79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82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83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85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/>
    </style:style>
    <style:style style:name="P286" style:parent-style-name="Standard" style:family="paragraph">
      <style:paragraph-properties style:text-autospace="none" fo:text-align="justify"/>
      <style:text-properties style:font-name="CIDFont+F2" style:font-name-asian="CIDFont+F2" style:font-name-complex="CIDFont+F2" fo:font-size="11pt" style:font-size-asian="11pt" style:font-size-complex="11pt" fo:background-color="#FF3333"/>
    </style:style>
  </office:automatic-styles>
  <office:body>
    <office:text text:use-soft-page-breaks="true">
      <text:p text:style-name="P1">Allegato 2</text:p>
      <text:p text:style-name="P2"/>
      <text:p text:style-name="P3">Al Comune di ______________________</text:p>
      <text:p text:style-name="P4"/>
      <text:p text:style-name="P5">______________________</text:p>
      <text:p text:style-name="P6"/>
      <text:p text:style-name="P7"/>
      <text:p text:style-name="P8"/>
      <text:p text:style-name="P9">OGGETTO: Domanda di ammissione al contributo per il servizio di accompagnamento e trasporto sociale - taxi sociale.</text:p>
      <text:p text:style-name="P10">INTERVENTI OGGETTO DELL'ACCORDO DI COLLABORAZIONE A VALERE SU RISORSE FSC 2014-2020 DI CUI AL PIANO SVILUPPO E COESIONE DELLA REGIONE UMBRIA SEZIONE SPECIALE, LINEA DI AZIONE "Miglioramento dell'accesso a servizi accessibili, sostenibili e di qualità, compresi i servizi sociali e cure sanitarie di interesse generale" AI FINI DELLA ATTUAZIONE DELLA STRATEGIA DELL'AREA INTERNA VALNERINA - VALNERINA 14 COMUNITA' UNA SOLA IDEA."</text:p>
      <text:p text:style-name="P11"/>
      <text:p text:style-name="P12"/>
      <text:p text:style-name="P13">Il/la sottoscritto/a cognome____________________________ nome _________________________</text:p>
      <text:p text:style-name="P14"/>
      <text:p text:style-name="P15">nato/a il ___________________________ a _______________________________________ Prov.____</text:p>
      <text:p text:style-name="P16"/>
      <text:p text:style-name="P17">residente in ______________________________________(Comune nell'Area Interna Valnerina)</text:p>
      <text:p text:style-name="P18"/>
      <text:p text:style-name="P19">Via / P.zza ______________________________________________________n.° ____CAP___________</text:p>
      <text:p text:style-name="P20"/>
      <text:p text:style-name="P21">domiciliato presso_____________________________________________________________________</text:p>
      <text:p text:style-name="P22"><text:s/></text:p>
      <text:p text:style-name="P23">CAP______________ tel. __________________ cell._________________________________</text:p>
      <text:p text:style-name="P24"/>
      <text:p text:style-name="P25">Codice Fiscale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Indirizzo email /pec____________________________________________________________________</text:p>
      <text:p text:style-name="P80"/>
      <text:p text:style-name="P81">Cittadinanza:</text:p>
      <text:p text:style-name="P82"/>
      <text:p text:style-name="P83"> cittadino italiano;</text:p>
      <text:p text:style-name="P84"> cittadino comunitario;</text:p>
      <text:p text:style-name="P85"> cittadino extracomunitario, con titolo di soggiorno regolare n._______________rilasciato</text:p>
      <text:p text:style-name="P86"/>
      <text:p text:style-name="P87">da __________________________________________________________con scadenza il___________</text:p>
      <text:p text:style-name="P88"/>
      <text:p text:style-name="P89"><text:s/>__________o in caso di rinnovo con ricevuta di presentazione in data __________________;</text:p>
      <text:p text:style-name="P90"/>
      <text:p text:style-name="P91"/>
      <text:p text:style-name="P92">DICHIARA</text:p>
      <text:p text:style-name="P93">(ai sensi dell’art. 71 D.P.R. 445/2000)</text:p>
      <text:p text:style-name="P94"/>
      <text:p text:style-name="P95"/>
      <text:p text:style-name="P96">che il proprio nucleo familiare è il seguente: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ognome</text:p>
            <text:p text:style-name="P108"><text:s/>Nome</text:p>
          </table:table-cell>
          <table:table-cell table:style-name="TableCell109">
            <text:p text:style-name="P110">Rapporto di parentela</text:p>
          </table:table-cell>
          <table:table-cell table:style-name="TableCell111">
            <text:p text:style-name="P112">Codice fiscale</text:p>
          </table:table-cell>
          <table:table-cell table:style-name="TableCell113">
            <text:p text:style-name="P114">Soggetto ultra 75enne</text:p>
          </table:table-cell>
          <table:table-cell table:style-name="TableCell115">
            <text:p text:style-name="P116">Condizione di disabililità ex. L.104/92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<text:span text:style-name="T186"><text:s/></text:span><text:span text:style-name="T187">che nessun componente del nucleo familiare ha beneficiato di un contributo erogato da Enti locali <text:s/>a valere<text:s/></text:span><text:span text:style-name="T188">per la medesima finalità, rispetto a quello che viene finanziato con il presente Avviso;</text:span></text:p>
      <text:p text:style-name="P189"/>
      <text:p text:style-name="P190"><text:span text:style-name="T191"><text:s/></text:span><text:span text:style-name="T192">che la situazione reddituale, del proprio nucleo famigliare, come da certificazione ISEE in corso di validità è la seguente: € ______________________;</text:span></text:p>
      <text:p text:style-name="P193"/>
      <text:p text:style-name="P194"> di avere nel proprio nucleo familiare n. <text:s text:c="4"/>figli in condizioni di disabilità ex Legge 104/92,<text:s/>(allegare certificazione) accertata con verbale n. <text:s text:c="8"/>del <text:s text:c="13"/>, rilasciato da <text:s text:c="37"/>;</text:p>
      <text:p text:style-name="P195"/>
      <text:p text:style-name="P196"> di avere nel proprio nucleo familiare n. <text:s text:c="6"/>componenti in condizioni di disabilità ex Legge 104/92 (allegare certificazione),<text:s/>accertata con verbale n. <text:s text:c="6"/>del <text:s text:c="11"/>, rilasciato da <text:s text:c="37"/>;</text:p>
      <text:p text:style-name="P197"/>
      <text:p text:style-name="P198"> di avere nel proprio nucleo familiare n. <text:s text:c="5"/>componenti affetti da patologia invalidante o di essere affetto da patologia invalidante, anche a carattere temporaneo, debitamente documentata da certificazione medica non rientrante nei casi precedenti (allegare certificazione);</text:p>
      <text:p text:style-name="P199"/>
      <text:p text:style-name="P200"><text:span text:style-name="T201"><text:s/></text:span><text:span text:style-name="T202">che il proprio nucleo familiare è monoparentale;</text:span></text:p>
      <text:p text:style-name="P203"/>
      <text:p text:style-name="P204"> di far parte di un nucleo familiare unipersonale;</text:p>
      <text:p text:style-name="P205"/>
      <text:p text:style-name="P206"> di avere nel proprio nucleo familiare n. <text:s text:c="5"/>componenti ultrasettancinquenni;</text:p>
      <text:p text:style-name="P207"/>
      <text:p text:style-name="P208"> la presenza di una rete familiare, residente ad una distanza superiore ai 30 km dal luogo di residenza del richiedente;</text:p>
      <text:p text:style-name="P209"/>
      <text:p text:style-name="P210"> di includere all'interno del nucleo familiare il seguente componente di età compresa tra i 3 e i 17 anni, che usufruisce delle attività di supporto nei centri estivi per bambini /ragazzi con finalità conciliativa dei tempi di cura e lavoro<text:s/>(indicare cognome, nome, data di nascita e centro estivo di riferimento) in assenza del supporto familiare, determinata da impedimenti a vario titolo,che dovranno essere dichiarati e <text:s/>soggetti a valutazione discrezionale in sede di istruttoria;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ognome – nome</text:p>
          </table:table-cell>
          <table:table-cell table:style-name="TableCell220">
            <text:p text:style-name="P221">Data di nascita</text:p>
          </table:table-cell>
          <table:table-cell table:style-name="TableCell222">
            <text:p text:style-name="P223">Centro estivo di riferimento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><text:span text:style-name="T249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<text:s/></text:span><text:span text:style-name="T250">dichiarazione non veritiera.</text:span></text:p>
      <text:p text:style-name="P251"/>
      <text:p text:style-name="P252"/>
      <text:p text:style-name="P253">CHIEDE</text:p>
      <text:p text:style-name="P254"/>
      <text:p text:style-name="P255">di essere ammesso a ricevere il contributo di € 1.000,00 (euro mille), per il servizio di accompagnamento e trasporto sociale – taxi sociale, utilizzabile entro il 31/12/2026.</text:p>
      <text:p text:style-name="P256"/>
      <text:p text:style-name="P257"/>
      <text:p text:style-name="P258">INFINE DICHIARA</text:p>
      <text:p text:style-name="P259"/>
      <text:p text:style-name="P260"><text:span text:style-name="T261"> che il beneficio concesso, per le finalità in oggetto, sarà utilizzato esclusivamente dal richiedente<text:s/></text:span><text:span text:style-name="T262">entro il 31-12-2026</text:span><text:span text:style-name="T263">;</text:span></text:p>
      <text:p text:style-name="P264"/>
      <text:p text:style-name="P265"><text:s/><text:span text:style-name="T266">di aver preso visione dell'informativa,</text:span><text:span text:style-name="T267"><text:s/>per il trattamento dei dati personali ai sensi dell'articolo 13 del regolamento europeo n. 679/2016, come riportata nell'articolo 11 del relativo Avviso pubblico.</text:span></text:p>
      <text:p text:style-name="P268"/>
      <text:p text:style-name="P269">Data ________________</text:p>
      <text:p text:style-name="P270"/>
      <text:p text:style-name="P271"/>
      <text:p text:style-name="P272"><text:s text:c="78"/>Firma _______________________________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Allegati:</text:p>
      <text:p text:style-name="P280"/>
      <text:p text:style-name="P281">- copia documento di identità in corso di validità del richiedente sottoscrittore;</text:p>
      <text:p text:style-name="P282">- certificazione ISEE in corso di validità;</text:p>
      <text:p text:style-name="P283">- documentazione /certificazione medica attestante condizione di disabilità ex L.104/92 / invalidità o patologie invalidanti anche a carattere temporaneo.</text:p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text-align="justify" fo:margin-left="0.5444in" fo:text-indent="-0.25in">
        <style:tab-stops/>
      </style:paragraph-properties>
      <style:text-properties style:font-name="Cambria" style:font-name-asian="Cambria" style:font-name-complex="Cambria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lvia Mostarda</meta:initial-creator>
    <dc:creator>Silvia Mostarda</dc:creator>
    <meta:creation-date>2026-04-21T16:28:00Z</meta:creation-date>
    <dc:date>2026-04-21T16:28:00Z</dc:date>
    <meta:print-date>2026-04-02T17:58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3" meta:character-count="5309" meta:row-count="37" meta:non-whitespace-character-count="4526"/>
  </office:meta>
</office:document-meta>
</file>