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IDFont+F2" svg:font-family="CIDFont+F2"/>
    <style:font-face style:name="CIDFont+F3" svg:font-family="CIDFont+F3"/>
    <style:font-face style:name="CIDFont+F4" svg:font-family="CIDFont+F4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062cm" style:rel-column-width="4095*"/>
    </style:style>
    <style:style style:name="Tabella1.P" style:family="table-column">
      <style:table-column-properties style:column-width="1.065cm" style:rel-column-width="411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P1" style:family="table-cell">
      <style:table-cell-properties fo:padding="0.097cm" fo:border="0.05pt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5.424cm" style:rel-column-width="20893*"/>
    </style:style>
    <style:style style:name="Tabella2.B" style:family="table-column">
      <style:table-column-properties style:column-width="2.064cm" style:rel-column-width="7949*"/>
    </style:style>
    <style:style style:name="Tabella2.C" style:family="table-column">
      <style:table-column-properties style:column-width="5.239cm" style:rel-column-width="20180*"/>
    </style:style>
    <style:style style:name="Tabella2.D" style:family="table-column">
      <style:table-column-properties style:column-width="1.958cm" style:rel-column-width="7542*"/>
    </style:style>
    <style:style style:name="Tabella2.E" style:family="table-column">
      <style:table-column-properties style:column-width="2.328cm" style:rel-column-width="897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2" style:family="table-row">
      <style:table-row-properties style:row-height="0.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IDFont+F3" fo:font-size="11pt" style:text-underline-style="none" fo:font-weight="bold" style:font-name-asian="CIDFont+F3" style:font-size-asian="11pt" style:font-weight-asian="bold" style:font-name-complex="CIDFont+F3" style:font-size-complex="11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IDFont+F3" fo:font-size="12pt" style:font-name-asian="CIDFont+F3" style:font-size-asian="12pt" style:font-name-complex="CIDFont+F3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IDFont+F4" fo:font-size="12pt" style:font-name-asian="CIDFont+F4" style:font-size-asian="12pt" style:font-name-complex="CIDFont+F4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IDFont+F4" fo:font-size="12pt" fo:font-weight="bold" style:font-name-asian="CIDFont+F4" style:font-size-asian="12pt" style:font-weight-asian="bold" style:font-name-complex="CIDFont+F4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IDFont+F4" fo:font-size="12pt" style:font-name-asian="CIDFont+F4" style:font-size-asian="12pt" style:font-name-complex="CIDFont+F4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IDFont+F4" fo:font-size="12pt" style:font-name-asian="CIDFont+F4" style:font-size-asian="12pt" style:font-name-complex="CIDFont+F4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IDFont+F2" fo:font-size="11pt" style:font-name-asian="CIDFont+F2" style:font-size-asian="11pt" style:font-name-complex="CIDFont+F2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IDFont+F2" fo:font-size="11pt" style:font-name-asian="CIDFont+F2" style:font-size-asian="11pt" style:font-name-complex="CIDFont+F2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IDFont+F2" fo:font-size="11pt" fo:font-weight="bold" style:font-name-asian="CIDFont+F2" style:font-size-asian="11pt" style:font-weight-asian="bold" style:font-name-complex="CIDFont+F2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IDFont+F2" fo:font-size="11pt" style:font-name-asian="CIDFont+F2" style:font-size-asian="11pt" style:font-name-complex="CIDFont+F2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IDFont+F2" fo:font-size="10pt" fo:font-weight="bold" style:font-name-asian="CIDFont+F2" style:font-size-asian="10pt" style:font-weight-asian="bold" style:font-name-complex="CIDFont+F2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IDFont+F2" fo:font-size="11pt" style:font-name-asian="CIDFont+F2" style:font-size-asian="11pt" style:font-name-complex="CIDFont+F2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a" loext:opacity="100%" style:font-name="CIDFont+F2" fo:font-size="11pt" style:font-name-asian="CIDFont+F2" style:font-size-asian="11pt" style:font-name-complex="CIDFont+F2" style:font-size-complex="11pt"/>
    </style:style>
    <style:style style:name="P15" style:family="paragraph" style:parent-style-name="Standard">
      <style:text-properties fo:color="#00000a" loext:opacity="100%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a" loext:opacity="100%" style:font-name="CIDFont+F2" fo:font-size="11pt" style:font-name-asian="CIDFont+F2" style:font-size-asian="11pt" style:font-name-complex="CIDFont+F2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a" loext:opacity="100%" style:font-name="CIDFont+F2" fo:font-size="11pt" officeooo:paragraph-rsid="0013b092" style:font-name-asian="CIDFont+F2" style:font-size-asian="11pt" style:font-name-complex="CIDFont+F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a" loext:opacity="100%" style:font-name="CIDFont+F2" fo:font-size="11pt" style:font-name-asian="CIDFont+F2" style:font-size-asian="11pt" style:font-name-complex="CIDFont+F2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IDFont+F2" fo:font-size="11pt" style:font-name-asian="CIDFont+F2" style:font-size-asian="11pt" style:font-name-complex="CIDFont+F2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2" fo:font-size="11pt" style:font-name-asian="CIDFont+F2" style:font-size-asian="11pt" style:font-name-complex="CIDFont+F2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CIDFont+F2" fo:font-size="11pt" fo:font-weight="bold" style:font-name-asian="CIDFont+F2" style:font-size-asian="11pt" style:font-weight-asian="bold" style:font-name-complex="CIDFont+F2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IDFont+F2" fo:font-size="11pt" officeooo:paragraph-rsid="000aa438" style:font-name-asian="CIDFont+F2" style:font-size-asian="11pt" style:font-name-complex="CIDFont+F2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0aa438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CIDFont+F2" fo:font-size="11pt" fo:letter-spacing="-0.018cm" style:font-name-asian="CIDFont+F2" style:font-size-asian="11pt" style:font-name-complex="CIDFont+F2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IDFont+F2" fo:font-size="11pt" fo:font-weight="bold" style:font-name-asian="CIDFont+F2" style:font-size-asian="11pt" style:font-weight-asian="bold" style:font-name-complex="CIDFont+F2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IDFont+F2" fo:font-size="11pt" fo:background-color="#ff3333" style:font-name-asian="CIDFont+F2" style:font-size-asian="11pt" style:font-name-complex="CIDFont+F2" style:font-size-complex="11pt"/>
    </style:style>
    <style:style style:name="T1" style:family="text">
      <style:text-properties officeooo:rsid="000b4535"/>
    </style:style>
    <style:style style:name="T2" style:family="text">
      <style:text-properties fo:color="#00000a" loext:opacity="100%"/>
    </style:style>
    <style:style style:name="T3" style:family="text">
      <style:text-properties fo:color="#000000" loext:opacity="100%"/>
    </style:style>
    <style:style style:name="T4" style:family="text">
      <style:text-properties officeooo:rsid="0013b092"/>
    </style:style>
    <style:style style:name="T5" style:family="text">
      <style:text-properties officeooo:rsid="00106cfa"/>
    </style:style>
    <style:style style:name="T6" style:family="text">
      <style:text-properties officeooo:rsid="0011c139"/>
    </style:style>
    <style:style style:name="T7" style:family="text">
      <style:text-properties officeooo:rsid="000aa438"/>
    </style:style>
    <style:style style:name="T8" style:family="text">
      <style:text-properties officeooo:rsid="00182e4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a438" style:font-weight-asian="bold" style:font-weight-complex="bold"/>
    </style:style>
    <style:style style:name="T11" style:family="text">
      <style:text-properties fo:color="#000000" loext:opacity="100%" style:font-name="CIDFont+F2" fo:font-size="11pt" style:font-name-asian="CIDFont+F2" style:font-size-asian="11pt" style:font-name-complex="CIDFont+F2" style:font-size-complex="11pt"/>
    </style:style>
    <style:style style:name="T12" style:family="text">
      <style:text-properties fo:color="#000000" loext:opacity="100%" style:font-name="CIDFont+F2" fo:font-size="11pt" fo:letter-spacing="-0.018cm" style:font-name-asian="CIDFont+F2" style:font-size-asian="11pt" style:font-name-complex="CIDFont+F2" style:font-size-complex="11pt"/>
    </style:style>
    <style:style style:name="T13" style:family="text">
      <style:text-properties fo:color="#000000" loext:opacity="100%" style:font-name="CIDFont+F2" fo:font-size="11pt" fo:letter-spacing="-0.018cm" officeooo:rsid="000ce438" style:font-name-asian="CIDFont+F2" style:font-size-asian="11pt" style:font-name-complex="CIDFont+F2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2</text:span></text:p>
      <text:p text:style-name="P2"/>
      <text:p text:style-name="P3">Al Comune di ______________________</text:p>
      <text:p text:style-name="P3"/>
      <text:p text:style-name="P3">______________________</text:p>
      <text:p text:style-name="P3"/>
      <text:p text:style-name="P3"/>
      <text:p text:style-name="P3"/>
      <text:p text:style-name="P4">OGGETTO: Domanda di ammissione al contributo per il servizio di accompagnamento e trasporto sociale - taxi sociale.</text:p>
      <text:p text:style-name="P5">INTERVENTI OGGETTO DELL'ACCORDO DI COLLABORAZIONE A VALERE SU RISORSE FSC 2014-2020 DI CUI AL PIANO SVILUPPO E COESIONE DELLA REGIONE UMBRIA <text:s/>SEZIONE SPECIALE, LINEA DI AZIONE "Miglioramento dell'accesso a servizi accessibili, sostenibili e di qualità, compresi i servizi sociali e cure sanitarie di interesse generale" AI FINI DELLA ATTUAZIONE DELLA STRATEGIA DELL'AREA INTERNA VALNERINA - VALNERINA 14 COMUNITA' UNA SOLA IDEA."</text:p>
      <text:p text:style-name="P6"/>
      <text:p text:style-name="P7"/>
      <text:p text:style-name="P8">Il/la sottoscritto/a cognome____________________________ nome _________________________</text:p>
      <text:p text:style-name="P8"/>
      <text:p text:style-name="P8">nato/a il ___________________________ a _______________________________________ Prov.____</text:p>
      <text:p text:style-name="P8"/>
      <text:p text:style-name="P8">residente in ______________________________________(Comune nell'Area Interna Valnerina)</text:p>
      <text:p text:style-name="P8"/>
      <text:p text:style-name="P8">Via / P.zza ______________________________________________________n.° ____CAP___________</text:p>
      <text:p text:style-name="P8"/>
      <text:p text:style-name="P8">domiciliato presso_____________________________________________________________________</text:p>
      <text:p text:style-name="P8"><text:s/></text:p>
      <text:p text:style-name="P8">CAP______________ tel. __________________ cell._________________________________</text:p>
      <text:p text:style-name="P8"/>
      <text:p text:style-name="P8">Codice Fiscale</text:p>
      <text:p text:style-name="P8"/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P1" office:value-type="string">
            <text:p text:style-name="P9"/>
          </table:table-cell>
        </table:table-row>
      </table:table>
      <text:p text:style-name="P8"/>
      <text:p text:style-name="P8"/>
      <text:p text:style-name="P8">Indirizzo email /pec____________________________________________________________________</text:p>
      <text:p text:style-name="P8"/>
      <text:p text:style-name="P8">Cittadinanza :</text:p>
      <text:p text:style-name="P8"/>
      <text:p text:style-name="P8"> cittadino italiano;</text:p>
      <text:p text:style-name="P8"> cittadino comunitario;</text:p>
      <text:p text:style-name="P8"> cittadino extracomunitario, con titolo di soggiorno regolare n._______________rilasciato</text:p>
      <text:p text:style-name="P8"/>
      <text:p text:style-name="P8">da __________________________________________________________con scadenza il___________</text:p>
      <text:p text:style-name="P8"/>
      <text:p text:style-name="P8"><text:s/>__________o in caso di rinnovo con ricevuta di presentazione in data __________________;</text:p>
      <text:p text:style-name="P8"/>
      <text:p text:style-name="P8"/>
      <text:p text:style-name="P10">DICHIARA</text:p>
      <text:p text:style-name="P11">( ai sensi dell’art. 71 D.P.R. 445/2000)</text:p>
      <text:p text:style-name="P11"/>
      <text:p text:style-name="P11"/>
      <text:p text:style-name="P8">che il proprio nucleo familiare è il seguente:</text:p>
      <text:p text:style-name="P8"/>
      <text:p text:style-name="P8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2">Cognome</text:p>
            <text:p text:style-name="P12"><text:s/>Nome </text:p>
          </table:table-cell>
          <table:table-cell table:style-name="Tabella2.A1" office:value-type="string">
            <text:p text:style-name="P12">Rapporto di parentela</text:p>
          </table:table-cell>
          <table:table-cell table:style-name="Tabella2.A1" office:value-type="string">
            <text:p text:style-name="P12">Codice fiscale</text:p>
          </table:table-cell>
          <table:table-cell table:style-name="Tabella2.A1" office:value-type="string">
            <text:p text:style-name="P12">Soggetto ultra 75enne</text:p>
          </table:table-cell>
          <table:table-cell table:style-name="Tabella2.E1" office:value-type="string">
            <text:p text:style-name="P12">Condizione di disabililità ex. L.104/92</text:p>
          </table:table-cell>
        </table:table-row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</table:table>
      <text:p text:style-name="P8"/>
      <text:p text:style-name="P13"/>
      <text:p text:style-name="P13"><text:span text:style-name="T2"> </text:span><text:span text:style-name="T3">che nessun componente del nucleo familiare ha beneficiato di un contributo erogato da Enti locali <text:s/>a valere </text:span>per la medesima finalità, rispetto a quello che viene finanziato con il presente Avviso;</text:p>
      <text:p text:style-name="P13"/>
      <text:p text:style-name="P13"><text:span text:style-name="T2"> </text:span>che la situazione reddituale, del proprio nucleo famigliare, come da certificazione ISEE in corso di validità è la seguente: <text:s/>€ ______________________;</text:p>
      <text:p text:style-name="P13"/>
      <text:p text:style-name="P14"> di avere nel proprio nucleo familiare n. <text:s text:c="4"/>figli <text:s/>in condizioni <text:s/>di disabilità ex L<text:span text:style-name="T4">egge </text:span>104/92,<text:span text:style-name="T5">( allegare certificazione ) </text:span>accertata con verbale n. <text:s text:c="8"/>del <text:s text:c="13"/>, rilasciato da <text:s text:c="37"/>;</text:p>
      <text:p text:style-name="P14"/>
      <text:p text:style-name="P14"> di avere nel proprio nucleo familiare n. <text:s text:c="6"/>componenti <text:s/>in condizioni <text:s/>di disabilità ex L<text:span text:style-name="T4">egge</text:span> 104/92 <text:span text:style-name="T5">( allegare certificazione )</text:span>,accertata con verbale n. <text:s text:c="6"/>del <text:s text:c="11"/>, rilasciato da <text:s text:c="37"/>;</text:p>
      <text:p text:style-name="P14"/>
      <text:p text:style-name="P14"> di avere nel proprio nucleo familiare n. <text:s text:c="5"/>componenti affetti da patologia invalidante <text:span text:style-name="T6">o di essere affetto da patologia invalidante</text:span>, anche a carattere temporaneo, debitamente documentata da certificazione medica non rient<text:span text:style-name="T7">r</text:span>ante nei casi precedenti ( allegare certificazione);</text:p>
      <text:p text:style-name="P13"/>
      <text:p text:style-name="P13"><text:span text:style-name="T2"> </text:span>che il proprio nucleo familiare è monoparentale ;</text:p>
      <text:p text:style-name="P15"/>
      <text:p text:style-name="P14"> di far parte di un nucleo familiare unipersonale;</text:p>
      <text:p text:style-name="P14"/>
      <text:p text:style-name="P14"> di avere nel proprio nucleo familiare n. <text:s text:c="5"/>componenti ultrasettancinquenni;</text:p>
      <text:list text:style-name="L1">
        <text:list-header>
          <text:p text:style-name="P16"/>
        </text:list-header>
      </text:list>
      <text:p text:style-name="P17"> la presenza <text:s/>di una rete familiare, residente ad una distanza superiore ai 30 km dal luogo di residenza <text:s/>del richiedente;</text:p>
      <text:p text:style-name="P17"/>
      <text:p text:style-name="P18"> di <text:s/>includere all'interno del nucleo familiare il seguente componente di età compresa tra i 3 e i 17 anni , che usufruisce delle attività di supporto nei centri estivi per bambini /ragazzi con finalità conciliativa dei tempi di cura e lavoro(indicare cognome, nome , data di nascita e centro estivo di riferimento) in assenza del supporto familiare, determinata da impedimenti a vario titolo,che dovranno essere dichiarati e <text:s/>soggetti a valutazione discrezionale in sede di istruttoria;</text:p>
      <text:p text:style-name="P17"><text:soft-page-break/></text:p>
      <text:p text:style-name="P17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12">Cognome – nome </text:p>
          </table:table-cell>
          <table:table-cell table:style-name="Tabella3.A1" office:value-type="string">
            <text:p text:style-name="P12">Data di nascita</text:p>
          </table:table-cell>
          <table:table-cell table:style-name="Tabella3.C1" office:value-type="string">
            <text:p text:style-name="P12">Centro estivo di riferimento</text:p>
          </table:table-cell>
        </table:table-row>
        <table:table-row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C2" office:value-type="string">
            <text:p text:style-name="P19"/>
          </table:table-cell>
        </table:table-row>
        <table:table-row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C2" office:value-type="string">
            <text:p text:style-name="P19"/>
          </table:table-cell>
        </table:table-row>
        <table:table-row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C2"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3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<text:span text:style-name="T3">dichiarazione non veritiera.</text:span></text:p>
      <text:p text:style-name="P20"/>
      <text:p text:style-name="P20"/>
      <text:p text:style-name="P21">CHIEDE</text:p>
      <text:p text:style-name="P20"/>
      <text:p text:style-name="P20">di essere ammesso a ricevere il contributo di <text:span text:style-name="T8">€ </text:span>1.000,00 <text:span text:style-name="T8">( euro mille)</text:span>, per il servizio di accompagnamento e trasporto sociale – taxi sociale, utilizzabile entro il 31/12/2026.</text:p>
      <text:p text:style-name="P20"/>
      <text:p text:style-name="P20"/>
      <text:p text:style-name="P10">INFINE DICHIARA</text:p>
      <text:p text:style-name="P10"/>
      <text:p text:style-name="P22"> che il beneficio concesso, <text:span text:style-name="T7">per le finalità in oggetto,</text:span> sarà utilizzato esclusivamente dal richiedente <text:span text:style-name="T9">entro il </text:span><text:span text:style-name="T10">31-12-2026</text:span><text:span text:style-name="T7">;</text:span></text:p>
      <text:p text:style-name="P13"/>
      <text:p text:style-name="P23"> <text:span text:style-name="T11">di aver preso visione dell'informativa,</text:span><text:span text:style-name="T12"> per il trattamento dei dati personali ai sensi </text:span><text:span text:style-name="T13">d</text:span><text:span text:style-name="T12">ell'articolo 13 del regolamento europeo n. 679/2016, come riportata nell'articolo 11 del relativo Avviso pubblico.</text:span></text:p>
      <text:p text:style-name="P24"/>
      <text:p text:style-name="P13">Data ________________</text:p>
      <text:p text:style-name="P13"/>
      <text:p text:style-name="P13"/>
      <text:p text:style-name="P13"><text:s text:c="78"/>Firma 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25">Allegati:</text:p>
      <text:p text:style-name="P25"/>
      <text:p text:style-name="P13">- copia documento di identità in corso di validità del richiedente sottoscrittore;</text:p>
      <text:p text:style-name="P13">- certificazione <text:span text:style-name="T5">ISEE in corso di validità</text:span> <text:span text:style-name="T7">;</text:span></text:p>
      <text:p text:style-name="P13">- <text:span text:style-name="T5">documentazione /certificazione medica attestante condizione di </text:span><text:span text:style-name="T6">disabilità ex L.104/92 / invalidità o patologie invalidanti anche a carattere temporaneo.</text:span></text:p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IDFont+F2" svg:font-family="CIDFont+F2"/>
    <style:font-face style:name="CIDFont+F3" svg:font-family="CIDFont+F3"/>
    <style:font-face style:name="CIDFont+F4" svg:font-family="CIDFont+F4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383cm" fo:margin-right="0cm" fo:text-align="justify" style:justify-single-word="false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1:34:53.85</meta:creation-date>
    <dc:date>2026-04-07T09:17:58.112177500</dc:date>
    <meta:editing-duration>PT8H27M32S</meta:editing-duration>
    <meta:editing-cycles>21</meta:editing-cycles>
    <meta:generator>LibreOffice/25.8.5.2$Windows_X86_64 LibreOffice_project/9c8b85f387cc00a89945a79c9e6239f32e450ac2</meta:generator>
    <meta:print-date>2026-04-02T17:58:56.831402500</meta:print-date>
    <meta:document-statistic meta:table-count="3" meta:image-count="0" meta:object-count="0" meta:page-count="3" meta:paragraph-count="55" meta:word-count="660" meta:character-count="5158" meta:non-whitespace-character-count="4324"/>
  </office:meta>
</office:document-meta>
</file>