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0C0000000B6CD84567.gif" manifest:media-type="image/gi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-Narrow" svg:font-family="Helvetica-Narrow, 'Helvetica Narrow'" style:font-family-generic="swiss"/>
    <style:font-face style:name="Helvetica-Narrow-Bold" svg:font-family="Helvetica-Narrow-Bold" style:font-family-generic="swiss"/>
    <style:font-face style:name="Liberation Mono" svg:font-family="'Liberation Mono'" style:font-family-generic="modern" style:font-pitch="fixed"/>
    <style:font-face style:name="LucidaSansUnicode" svg:font-family="LucidaSansUnicode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T1E85o00" svg:font-family="TT1E85o00"/>
    <style:font-face style:name="Times New Roman" svg:font-family="'Times New Roman'" style:font-family-generic="roman" style:font-pitch="variable"/>
    <style:font-face style:name="TimesNewRomanPS-BoldItalicMT" svg:font-family="TimesNewRomanPS-BoldItalicMT"/>
    <style:font-face style:name="Verdana" svg:font-family="Verdana" style:font-family-generic="swiss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Tabella1" style:family="table">
      <style:table-properties style:width="16.986cm" fo:margin-left="0.037cm" fo:margin-right="-0.023cm" table:align="margins" style:writing-mode="lr-tb"/>
    </style:style>
    <style:style style:name="Tabella1.A" style:family="table-column">
      <style:table-column-properties style:column-width="16.986cm" style:rel-column-width="65535*"/>
    </style:style>
    <style:style style:name="Tabella1.A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9pt" fo:language="en" fo:country="GB" style:font-size-asian="9pt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3" style:family="paragraph" style:parent-style-name="Standard">
      <style:paragraph-properties fo:margin-top="0cm" fo:margin-bottom="0.106cm" style:contextual-spacing="false"/>
      <style:text-properties fo:font-size="9pt" style:font-size-asian="9pt"/>
    </style:style>
    <style:style style:name="P4" style:family="paragraph" style:parent-style-name="Corpo_20_del_20_testo_20_2">
      <style:paragraph-properties fo:padding="0cm" fo:border="none"/>
      <style:text-properties fo:font-size="9pt" style:font-size-asian="9pt"/>
    </style:style>
    <style:style style:name="P5" style:family="paragraph" style:parent-style-name="Standard">
      <style:paragraph-properties fo:line-height="100%" fo:padding-left="0.141cm" fo:padding-right="0.141cm" fo:padding-top="0.035cm" fo:padding-bottom="0.035cm" fo:border="0.51pt solid #000000"/>
      <style:text-properties fo:font-size="9pt" style:font-size-asian="9pt"/>
    </style:style>
    <style:style style:name="P6" style:family="paragraph" style:parent-style-name="Text_20_body">
      <style:paragraph-properties fo:line-height="100%" fo:padding-left="0.141cm" fo:padding-right="0.141cm" fo:padding-top="0.035cm" fo:padding-bottom="0.035cm" fo:border="0.51pt solid #000000"/>
      <style:text-properties fo:font-size="9pt" style:font-size-asian="9pt" style:font-size-complex="9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fo:font-size="9p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margin-left="6.241cm" fo:margin-right="0cm" fo:text-indent="1.251cm" style:auto-text-indent="false">
        <style:tab-stops/>
      </style:paragraph-properties>
      <style:text-properties fo:font-size="9pt" style:font-size-asian="9pt" style:font-size-complex="9pt"/>
    </style:style>
    <style:style style:name="P9" style:family="paragraph" style:parent-style-name="Standard">
      <style:paragraph-properties fo:margin-left="7.493cm" fo:margin-right="0cm" fo:margin-top="0cm" fo:margin-bottom="0.353cm" style:contextual-spacing="false" fo:text-indent="1.249cm" style:auto-text-indent="false">
        <style:tab-stops/>
      </style:paragraph-properties>
      <style:text-properties fo:font-size="9pt" style:font-size-asian="9pt" style:font-size-complex="9pt"/>
    </style:style>
    <style:style style:name="P10" style:family="paragraph" style:parent-style-name="Standard">
      <style:paragraph-properties fo:margin-left="7.491cm" fo:margin-right="0cm" fo:margin-top="0cm" fo:margin-bottom="0.353cm" style:contextual-spacing="false" fo:text-indent="1.251cm" style:auto-text-indent="false"/>
      <style:text-properties fo:font-size="9pt" style:font-size-asian="9pt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style:font-size-asian="11pt" style:font-name-complex="Arial1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style:font-size-asian="11pt" style:font-name-complex="Arial1" style:font-size-complex="11pt"/>
    </style:style>
    <style:style style:name="P1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1pt" style:font-size-asian="11pt" style:font-name-complex="Arial1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fo:font-size="11pt" style:font-size-asian="11pt" style:font-name-complex="Arial1" style:font-size-complex="11pt"/>
    </style:style>
    <style:style style:name="P1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1pt" style:font-size-asian="11pt" style:font-name-complex="Arial1" style:font-size-complex="9pt"/>
    </style:style>
    <style:style style:name="P17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18" style:family="paragraph" style:parent-style-name="Standard">
      <style:paragraph-properties fo:margin-left="11.24cm" fo:margin-right="0cm" fo:text-indent="1.249cm" style:auto-text-indent="false"/>
      <style:text-properties fo:font-size="11pt" style:font-size-asian="11pt"/>
    </style:style>
    <style:style style:name="P19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0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fo:font-size="11pt" fo:background-color="transparent" style:font-size-asian="11pt" style:font-name-complex="Arial1" style:font-size-complex="10pt"/>
    </style:style>
    <style:style style:name="P22" style:family="paragraph" style:parent-style-name="Standard">
      <style:paragraph-properties fo:line-height="150%" fo:text-align="justify" style:justify-single-word="false"/>
      <style:text-properties fo:font-size="11pt" fo:background-color="transparent" style:font-size-asian="11pt" style:font-name-complex="Arial1" style:font-size-complex="10pt"/>
    </style:style>
    <style:style style:name="P23" style:family="paragraph" style:parent-style-name="Standard">
      <style:paragraph-properties fo:line-height="150%" fo:text-align="justify" style:justify-single-word="false"/>
      <style:text-properties fo:font-size="11pt" fo:background-color="transparent" style:font-size-asian="11pt" style:font-name-complex="Arial1" style:font-size-complex="11pt"/>
    </style:style>
    <style:style style:name="P2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1pt" fo:font-weight="normal" style:font-size-asian="11pt" style:font-weight-asian="normal" style:font-name-complex="Arial1" style:font-size-complex="11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font-name-complex="Arial1"/>
    </style:style>
    <style:style style:name="P26" style:family="paragraph" style:parent-style-name="Text_20_body">
      <style:text-properties style:font-name-complex="Arial1" style:font-size-complex="11pt"/>
    </style:style>
    <style:style style:name="P27" style:family="paragraph" style:parent-style-name="Standard">
      <style:paragraph-properties fo:text-align="center" style:justify-single-word="false" style:text-autospace="none"/>
      <style:text-properties fo:font-weight="bold" style:font-weight-asian="bold" style:font-name-complex="Arial1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30" style:family="paragraph" style:parent-style-name="Text_20_body">
      <style:text-properties fo:background-color="transparent" style:font-name-complex="Arial1" style:font-size-complex="10pt"/>
    </style:style>
    <style:style style:name="P31" style:family="paragraph" style:parent-style-name="Text_20_body">
      <style:paragraph-properties fo:text-align="justify" style:justify-single-word="false"/>
      <style:text-properties fo:font-size="7pt" style:font-size-asian="7pt" style:font-size-complex="7pt"/>
    </style:style>
    <style:style style:name="P32" style:family="paragraph" style:parent-style-name="Text_20_body">
      <style:paragraph-properties fo:margin-top="0cm" fo:margin-bottom="0cm" style:contextual-spacing="false"/>
      <style:text-properties fo:font-size="7pt" style:font-size-asian="7pt" style:font-size-complex="7pt"/>
    </style:style>
    <style:style style:name="P33" style:family="paragraph" style:parent-style-name="Text_20_body_20_indent">
      <style:paragraph-properties fo:text-align="start" style:justify-single-word="false"/>
      <style:text-properties style:font-name="Calibri" fo:language="it" fo:country="IT" fo:font-weight="bold" style:font-weight-asian="bold" style:font-name-complex="Arial1" style:font-size-complex="11pt" style:font-weight-complex="bold"/>
    </style:style>
    <style:style style:name="P34" style:family="paragraph" style:parent-style-name="Text_20_body_20_indent">
      <style:text-properties style:font-name="Calibri" fo:font-weight="bold" style:font-weight-asian="bold" style:font-name-complex="Arial1" style:font-size-complex="11pt" style:font-weight-complex="bold"/>
    </style:style>
    <style:style style:name="P35" style:family="paragraph" style:parent-style-name="Text_20_body_20_indent">
      <style:text-properties style:font-name="Calibri" style:font-name-complex="Arial1" style:font-size-complex="11pt"/>
    </style:style>
    <style:style style:name="P36" style:family="paragraph" style:parent-style-name="Text_20_body_20_indent">
      <style:paragraph-properties fo:text-align="start" style:justify-single-word="false"/>
    </style:style>
    <style:style style:name="P37" style:family="paragraph" style:parent-style-name="Text_20_body_20_indent">
      <style:paragraph-properties fo:margin-left="0cm" fo:margin-right="0cm" fo:line-height="150%" fo:text-indent="1.249cm" style:auto-text-indent="false"/>
      <style:text-properties fo:font-size="8pt" fo:font-weight="bold" style:font-size-asian="8pt" style:font-weight-asian="bold" style:font-weight-complex="bold"/>
    </style:style>
    <style:style style:name="P38" style:family="paragraph" style:parent-style-name="Corpo_20_del_20_testo_20_2">
      <style:paragraph-properties fo:padding="0cm" fo:border="none"/>
      <style:text-properties fo:font-size="8pt" style:font-size-asian="8pt"/>
    </style:style>
    <style:style style:name="P39" style:family="paragraph" style:parent-style-name="Text_20_body">
      <style:paragraph-properties fo:margin-top="0cm" fo:margin-bottom="0cm" style:contextual-spacing="false"/>
    </style:style>
    <style:style style:name="P40" style:family="paragraph" style:parent-style-name="Text_20_body">
      <style:paragraph-properties fo:margin-top="0cm" fo:margin-bottom="0cm" style:contextual-spacing="false"/>
      <style:text-properties style:font-name="Arial" fo:font-size="7pt" style:font-size-asian="7pt" style:font-size-complex="7pt"/>
    </style:style>
    <style:style style:name="P41" style:family="paragraph" style:parent-style-name="Text_20_body">
      <style:paragraph-properties fo:margin-top="0cm" fo:margin-bottom="0.499cm" style:contextual-spacing="false" fo:line-height="105%"/>
      <style:text-properties style:font-name="Arial" fo:font-size="7pt" style:font-size-asian="7pt" style:font-size-complex="7pt"/>
    </style:style>
    <style:style style:name="P42" style:family="paragraph" style:parent-style-name="Text_20_body">
      <style:paragraph-properties fo:margin-top="0cm" fo:margin-bottom="0cm" style:contextual-spacing="false"/>
      <style:text-properties fo:color="#231f20" loext:opacity="100%" style:font-name="Arial" fo:font-size="7pt" style:font-size-asian="7pt" style:font-size-complex="7pt"/>
    </style:style>
    <style:style style:name="P43" style:family="paragraph" style:parent-style-name="Text_20_body">
      <style:paragraph-properties fo:margin-top="0cm" fo:margin-bottom="0cm" style:contextual-spacing="false"/>
      <style:text-properties fo:color="#222222" loext:opacity="100%" style:font-name="Arial" fo:font-size="7pt" fo:background-color="#ffffff" style:font-size-asian="7pt" style:font-size-complex="7pt"/>
    </style:style>
    <style:style style:name="P44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.661cm" style:auto-text-indent="false" style:page-number="auto" style:writing-mode="lr-tb"/>
    </style:style>
    <style:style style:name="P45" style:family="paragraph" style:parent-style-name="Corpo_20_del_20_testo_20_2" style:list-style-name="WW8Num3">
      <style:paragraph-properties fo:padding="0cm" fo:border="none"/>
      <style:text-properties fo:font-size="8pt" style:font-size-asian="8pt"/>
    </style:style>
    <style:style style:name="P46" style:family="paragraph" style:parent-style-name="Standard" style:master-page-name="Standard">
      <style:paragraph-properties fo:margin-left="6.241cm" fo:margin-right="0cm" fo:text-indent="1.251cm" style:auto-text-indent="false" style:page-number="auto"/>
      <style:text-properties fo:font-size="11pt" style:font-size-asian="11pt"/>
    </style:style>
    <style:style style:name="P47" style:family="paragraph" style:parent-style-name="Standard" style:list-style-name="L7">
      <style:paragraph-properties fo:text-align="justify" style:justify-single-word="false"/>
      <style:text-properties fo:font-size="11pt" style:font-size-asian="11pt"/>
    </style:style>
    <style:style style:name="P48" style:family="paragraph" style:parent-style-name="Standard" style:list-style-name="L1">
      <style:paragraph-properties fo:margin-left="0.635cm" fo:margin-right="0cm" fo:line-height="150%" fo:text-align="justify" style:justify-single-word="false" fo:text-indent="0cm" style:auto-text-indent="false"/>
      <style:text-properties fo:font-size="11pt" fo:font-weight="normal" style:font-size-asian="11pt" style:font-weight-asian="normal" style:font-name-complex="Arial1" style:font-size-complex="11pt" style:font-weight-complex="normal"/>
    </style:style>
    <style:style style:name="P49" style:family="paragraph" style:parent-style-name="Standard" style:list-style-name="L2">
      <style:paragraph-properties fo:margin-left="0.635cm" fo:margin-right="0cm" fo:line-height="150%" fo:text-align="justify" style:justify-single-word="false" fo:text-indent="0cm" style:auto-text-indent="false"/>
      <style:text-properties fo:font-size="11pt" fo:font-weight="normal" style:font-size-asian="11pt" style:font-weight-asian="normal" style:font-name-complex="Arial1" style:font-size-complex="11pt" style:font-weight-complex="normal"/>
    </style:style>
    <style:style style:name="P50" style:family="paragraph" style:parent-style-name="Standard" style:list-style-name="L3">
      <style:paragraph-properties fo:margin-left="0.635cm" fo:margin-right="0cm" fo:line-height="150%" fo:text-align="justify" style:justify-single-word="false" fo:text-indent="0cm" style:auto-text-indent="false"/>
      <style:text-properties fo:font-size="11pt" fo:font-weight="normal" style:font-size-asian="11pt" style:font-weight-asian="normal" style:font-name-complex="Arial1" style:font-size-complex="11pt" style:font-weight-complex="normal"/>
    </style:style>
    <style:style style:name="P51" style:family="paragraph" style:parent-style-name="Standard" style:list-style-name="WW8Num10">
      <style:paragraph-properties fo:line-height="150%" fo:text-align="justify" style:justify-single-word="false"/>
      <style:text-properties fo:background-color="transparent"/>
    </style:style>
    <style:style style:name="P52" style:family="paragraph" style:parent-style-name="Standard" style:list-style-name="WW8Num10">
      <style:paragraph-properties fo:line-height="150%" fo:text-align="justify" style:justify-single-word="false"/>
    </style:style>
    <style:style style:name="P53" style:family="paragraph" style:parent-style-name="Standard" style:list-style-name="L3">
      <style:paragraph-properties fo:margin-left="0.635cm" fo:margin-right="0cm" fo:line-height="150%" fo:text-align="justify" style:justify-single-word="false" fo:text-indent="0cm" style:auto-text-indent="false"/>
    </style:style>
    <style:style style:name="P54" style:family="paragraph" style:parent-style-name="Standard" style:list-style-name="L6">
      <style:paragraph-properties fo:margin-top="0cm" fo:margin-bottom="0cm" style:contextual-spacing="false" fo:text-align="justify" style:justify-single-word="false"/>
      <style:text-properties fo:font-size="9pt" style:font-size-asian="9pt" style:font-size-complex="9pt"/>
    </style:style>
    <style:style style:name="P55" style:family="paragraph" style:parent-style-name="Standard" style:list-style-name="WW8Num15">
      <style:paragraph-properties fo:text-align="justify" style:justify-single-word="false" fo:padding-left="0.141cm" fo:padding-right="0.141cm" fo:padding-top="0.035cm" fo:padding-bottom="0.035cm" fo:border="0.51pt solid #000000"/>
      <style:text-properties fo:font-size="9pt" style:font-size-asian="9pt"/>
    </style:style>
    <style:style style:name="P56" style:family="paragraph" style:parent-style-name="Standard" style:list-style-name="L7">
      <style:paragraph-properties fo:text-align="justify" style:justify-single-word="false"/>
    </style:style>
    <style:style style:name="P57" style:family="paragraph" style:parent-style-name="Text_20_body" style:list-style-name="L4">
      <style:text-properties style:font-name-complex="Arial1" style:font-size-complex="11pt"/>
    </style:style>
    <style:style style:name="P58" style:family="paragraph" style:parent-style-name="Text_20_body" style:list-style-name="L4">
      <style:paragraph-properties fo:text-align="center" style:justify-single-word="false"/>
      <style:text-properties fo:font-weight="bold" style:font-weight-asian="bold" style:font-name-complex="Arial1" style:font-size-complex="11pt" style:font-weight-complex="bold"/>
    </style:style>
    <style:style style:name="P59" style:family="paragraph" style:parent-style-name="Text_20_body" style:list-style-name="L5" style:master-page-name="">
      <style:paragraph-properties fo:margin-left="0.688cm" fo:margin-right="0cm" fo:line-height="100%" fo:text-align="justify" style:justify-single-word="false" fo:orphans="2" fo:widows="2" fo:text-indent="0cm" style:auto-text-indent="false" style:page-number="auto" style:writing-mode="lr-tb"/>
    </style:style>
    <style:style style:name="P60" style:family="paragraph" style:parent-style-name="Text_20_body_20_indent" style:list-style-name="WW8Num9">
      <style:text-properties style:font-name="Calibri" fo:font-weight="bold" style:font-weight-asian="bold" style:font-name-complex="Arial1" style:font-size-complex="11pt" style:font-weight-complex="bold"/>
    </style:style>
    <style:style style:name="P61" style:family="paragraph" style:parent-style-name="Text_20_body_20_indent" style:list-style-name="WW8Num9">
      <style:text-properties fo:font-size="11pt" style:font-size-asian="11pt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0c91fc" style:font-size-asian="9pt" style:font-size-complex="9pt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name-complex="Arial1" style:font-size-complex="11pt"/>
    </style:style>
    <style:style style:name="T6" style:family="text">
      <style:text-properties fo:font-size="11pt" style:font-size-asian="11pt" style:font-name-complex="Arial1" style:font-size-complex="9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bold" style:font-size-asian="11pt" style:font-weight-asian="bold" style:font-weight-complex="bold"/>
    </style:style>
    <style:style style:name="T11" style:family="text">
      <style:text-properties fo:font-size="11pt" fo:font-weight="normal" style:font-size-asian="11pt" style:font-weight-asian="normal" style:font-name-complex="Arial1" style:font-size-complex="11pt" style:font-weight-complex="normal"/>
    </style:style>
    <style:style style:name="T12" style:family="text">
      <style:text-properties style:font-name="Calibri" fo:language="it" fo:country="IT" fo:font-weight="bold" style:font-weight-asian="bold" style:font-name-complex="Arial1" style:font-size-complex="11pt" style:font-weight-complex="bold"/>
    </style:style>
    <style:style style:name="T13" style:family="text">
      <style:text-properties style:font-name="Calibri" fo:language="it" fo:country="IT" style:text-underline-style="solid" style:text-underline-width="auto" style:text-underline-color="font-color" fo:font-weight="bold" fo:background-color="#c0c0c0" loext:char-shading-value="0" style:font-weight-asian="bold" style:font-name-complex="Arial1" style:font-size-complex="11pt" style:font-weight-complex="bold"/>
    </style:style>
    <style:style style:name="T14" style:family="text">
      <style:text-properties style:font-name="Calibri" fo:font-size="9pt" style:font-size-asian="9pt" style:font-size-complex="9pt"/>
    </style:style>
    <style:style style:name="T15" style:family="text">
      <style:text-properties fo:font-size="8pt" style:font-size-asian="8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fo:font-style="italic" style:font-size-asian="8pt" style:font-style-asian="italic" style:font-style-complex="italic"/>
    </style:style>
    <style:style style:name="T18" style:family="text">
      <style:text-properties fo:font-weight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="LucidaSansUnicode" fo:font-size="9.5pt" style:font-name-asian="LucidaSansUnicode" style:font-size-asian="9.5pt" style:font-name-complex="Arial1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weight-asian="normal" style:font-name-complex="Arial1" style:font-weight-complex="normal"/>
    </style:style>
    <style:style style:name="T23" style:family="text">
      <style:text-properties style:use-window-font-color="true" loext:opacity="0%" style:font-name="Calibri" fo:language="it" fo:country="IT" style:font-name-asian="Times New Roman" style:font-name-complex="Arial1" style:font-size-complex="11pt" style:language-complex="ar" style:country-complex="SA"/>
    </style:style>
    <style:style style:name="T24" style:family="text">
      <style:text-properties style:font-name-complex="Arial1"/>
    </style:style>
    <style:style style:name="T25" style:family="text">
      <style:text-properties fo:font-size="7pt" style:font-size-asian="7pt" style:font-size-complex="7pt"/>
    </style:style>
    <style:style style:name="T26" style:family="text">
      <style:text-properties style:font-size-complex="11pt"/>
    </style:style>
    <style:style style:name="T27" style:family="text">
      <style:text-properties fo:background-color="transparent" loext:char-shading-value="0"/>
    </style:style>
    <style:style style:name="T28" style:family="text">
      <style:text-properties fo:color="#231f20" loext:opacity="100%"/>
    </style:style>
    <style:style style:name="T29" style:family="text">
      <style:text-properties fo:color="#231f20" loext:opacity="100%" style:font-name="Arial"/>
    </style:style>
    <style:style style:name="T30" style:family="text">
      <style:text-properties fo:color="#231f20" loext:opacity="100%" style:font-name="Arial" fo:font-weight="bold"/>
    </style:style>
    <style:style style:name="T31" style:family="text">
      <style:text-properties style:font-name="Arial"/>
    </style:style>
    <style:style style:name="T32" style:family="text">
      <style:text-properties style:font-name="Arial" fo:font-size="7pt" style:font-size-asian="7pt" style:font-size-complex="7pt"/>
    </style:style>
    <style:style style:name="T33" style:family="text">
      <style:text-properties fo:font-variant="normal" fo:text-transform="none" style:font-name="Symbol"/>
    </style:style>
    <style:style style:name="T34" style:family="text">
      <style:text-properties fo:font-variant="normal" fo:text-transform="none" style:font-name="Wingdings" fo:font-size="8pt" style:font-size-asian="11pt"/>
    </style:style>
    <style:style style:name="T35" style:family="text">
      <style:text-properties fo:font-variant="normal" fo:text-transform="none" style:font-name="Calibri" fo:font-size="9pt" style:font-size-asian="9pt" style:font-size-complex="9pt"/>
    </style:style>
    <style:style style:name="T36" style:family="text">
      <style:text-properties fo:font-variant="normal" fo:text-transform="none" style:font-name="Calibri" fo:font-size="9pt" fo:font-weight="bold" style:font-size-asian="9pt" style:font-weight-asian="bold" style:font-size-complex="9pt" style:font-weight-complex="bold"/>
    </style:style>
    <style:style style:name="T37" style:family="text">
      <style:text-properties style:font-name="Symbol"/>
    </style:style>
    <style:style style:name="T38" style:family="text">
      <style:text-properties style:font-name="Wingdings" fo:font-size="8pt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text:list-style style:name="L1">
      <text:list-level-style-image text:level="1" xlink:href="Pictures/100000010000000C0000000B6CD84567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image text:level="1" xlink:href="Pictures/100000010000000C0000000B6CD84567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image text:level="1" xlink:href="Pictures/100000010000000C0000000B6CD84567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draw:frame draw:style-name="fr1" draw:name="Cornice1" text:anchor-type="char" svg:x="0.279cm" svg:y="0.309cm" svg:width="4.787cm" svg:height="2.198cm" draw:z-index="0"><draw:text-box><text:p text:style-name="Standard"/><text:p text:style-name="P2">Marca da bollo da 16 euro o pagamento <text:s/>virtuale</text:p></draw:text-box></draw:frame></text:p>
      <text:p text:style-name="P10"/>
      <text:p text:style-name="P12"><text:span text:style-name="Car._20_predefinito_20_paragrafo"><text:span text:style-name="T2"><text:tab/><text:tab/><text:tab/><text:tab/><text:tab/><text:tab/> Al Sig. <text:s/><text:tab/><text:tab/>Dirigente Settore <text:s/>Sicurezza e Mobilità</text:span></text:span></text:p>
      <text:p text:style-name="P8"><text:s text:c="2"/><text:tab/><text:tab/>Comune di Legnano (MI) , P.zza San Magno 5</text:p>
      <text:p text:style-name="P9"><text:tab/><text:tab/>(comune.legnano@cert.legalmail.it )</text:p>
      <text:p text:style-name="P12"/>
      <text:p text:style-name="P21">RICHIESTA DI CONCESSIONE TERMPORANEA ATTIVITA' CIRCENSE</text:p>
      <text:p text:style-name="P21">Il/la sottoscritto/a _________________________ <text:s text:c="44"/>________________________</text:p>
      <text:p text:style-name="P22"><text:s text:c="46"/><text:span text:style-name="T25">(cognome) <text:s text:c="138"/>(nome)</text:span></text:p>
      <text:p text:style-name="P22">Nato/a a <text:s/>_______________________________________ Prov______________ Il <text:s/>____________________</text:p>
      <text:p text:style-name="P22">Residente a ___________________________________ Prov _____________ Cap _____________________</text:p>
      <text:p text:style-name="P22">Via/Piazza _________________________________________________ <text:s/>N° __________________________</text:p>
      <text:p text:style-name="P22">Domiciliato/a presso <text:s/>______________________________________________________________________</text:p>
      <text:p text:style-name="P30">Comune <text:s/>_____________________________________ Prov ______________ <text:s/>Cap ____________________</text:p>
      <text:p text:style-name="P22">Via/Piazza _________________________________________________ <text:s/>N° __________________________</text:p>
      <text:p text:style-name="P22">Telefono <text:s/>______________________________________ Cellulare _________________________________</text:p>
      <text:p text:style-name="P22">E-mail <text:s/>_____________________________________________________ Pec________________________</text:p>
      <text:p text:style-name="P22"><text:s text:c="44"/>(<text:span text:style-name="T16">(obbligatorio) <text:s text:c="106"/>(obbligatorio)</text:span></text:p>
      <text:p text:style-name="P22"><text:s/><text:span text:style-name="T26">cittadinanza <text:s/>____________________________________ in qualità di:</text:span></text:p>
      <text:p text:style-name="P23">In possesso della Licenza di Spettacolo Viaggiante/Circense n._____________rilasciata <text:s/>dal Comune di</text:p>
      <text:p text:style-name="P23">________________________ in data __________________________________</text:p>
      <text:list text:style-name="WW8Num10">
        <text:list-item>
          <text:p text:style-name="P51"><text:span text:style-name="T8">titolare dell'omonima impresa individuale</text:span><text:span text:style-name="T5">:</text:span></text:p>
        </text:list-item>
      </text:list>
      <text:p text:style-name="P29"><text:span text:style-name="T6">Partita IVA _____________________________________</text:span><text:span text:style-name="T5"> </text:span><text:span text:style-name="T6">Tel</text:span><text:span text:style-name="T5">. <text:s/>_________________________________</text:span></text:p>
      <text:p text:style-name="P29"><text:span text:style-name="T6">con sede in <text:s/>___________________________</text:span><text:span text:style-name="T5"> Prov _________ <text:s/></text:span><text:span text:style-name="T6">CAP ____________________________</text:span></text:p>
      <text:p text:style-name="P29"><text:span text:style-name="T6">Via ______________________________________________</text:span><text:span text:style-name="T5"> </text:span><text:span text:style-name="T6">n</text:span><text:span text:style-name="T5">. ________________________________</text:span></text:p>
      <text:list text:continue-numbering="true" text:style-name="WW8Num10">
        <text:list-item>
          <text:p text:style-name="P52"><text:span text:style-name="T8">legale e/o rappresentante della società </text:span><text:span text:style-name="T5">:</text:span></text:p>
        </text:list-item>
      </text:list>
      <text:p text:style-name="P16">Denominazione e ragione sociale : ________________________________________________________</text:p>
      <text:p text:style-name="P29"><text:span text:style-name="T6">Partita IVA _____________________________________</text:span><text:span text:style-name="T5"> </text:span><text:span text:style-name="T6">Tel</text:span><text:span text:style-name="T5">. <text:s/>_________________________________</text:span></text:p>
      <text:p text:style-name="P29"><text:span text:style-name="T6">con sede in <text:s/>___________________________</text:span><text:span text:style-name="T5"> Prov _________ <text:s/></text:span><text:span text:style-name="T6">CAP ____________________________</text:span></text:p>
      <text:p text:style-name="P29"><text:span text:style-name="T6">Via ______________________________________________</text:span><text:span text:style-name="T5"> </text:span><text:span text:style-name="T6">n</text:span><text:span text:style-name="T5">. ________________________________</text:span></text:p>
      <text:p text:style-name="P14">pec:________________________________________________________________________________</text:p>
      <text:p text:style-name="P20">DICHIARA</text:p>
      <text:p text:style-name="P24">sotto la propria responsabilità personale che le copie dei documenti allegati e sottoelencati sono conformi all'originale:</text:p>
      <text:list text:style-name="L1">
        <text:list-item>
          <text:p text:style-name="P48">collaudo annuale</text:p>
        </text:list-item>
        <text:list-item>
          <text:p text:style-name="P48">assicurazione</text:p>
        </text:list-item>
        <text:list-item>
          <text:p text:style-name="P48">documento d'identità in corso di validità</text:p>
        </text:list-item>
        <text:list-item>
          <text:p text:style-name="P48">planimetria dell'area richiesta</text:p>
        </text:list-item>
        <text:list-item>
          <text:p text:style-name="P48"><text:soft-page-break/>licenza d'esercizio</text:p>
        </text:list-item>
        <text:list-item>
          <text:p text:style-name="P48">numero dipendenti regolarmente assunti _______________________________________________</text:p>
        </text:list-item>
      </text:list>
      <text:p text:style-name="P24">che il circo di cui alla presente domanda, denominato: ________________________________________</text:p>
      <text:p text:style-name="P24">è di <text:s/>categoria : ___________________________ con capienza massima di spettatori: ______________</text:p>
      <text:p text:style-name="P24"/>
      <text:p text:style-name="P24">DETENZIONE DI ANIMALI</text:p>
      <text:list text:style-name="L2">
        <text:list-item>
          <text:p text:style-name="P49">SI</text:p>
        </text:list-item>
        <text:list-item>
          <text:p text:style-name="P49">NO</text:p>
        </text:list-item>
      </text:list>
      <text:p text:style-name="P24">NEL CASO DI RISPOSTA AFFERMATIVA, PRESENZA DI (indicare con una crocetta):</text:p>
      <text:p text:style-name="P24">( <text:s/>) animali ricompresi nelle linee guida CITES (elefanti, grandi felini, orsi, camelidi, zebre, scimmie, rinoceronti, giraffe, foche) – allegare elenco;</text:p>
      <text:p text:style-name="P24">( <text:s/>) altri animali – allegare elenco</text:p>
      <text:p text:style-name="P24"/>
      <text:p text:style-name="P24">VISITE GUIDATE DEGLI ANIMALI AL SEGUITO</text:p>
      <text:list text:style-name="L3">
        <text:list-item>
          <text:p text:style-name="P50">si richiede la visita (1)</text:p>
        </text:list-item>
        <text:list-item>
          <text:p text:style-name="P50">non si richiede la visita</text:p>
          <text:p text:style-name="P53"><text:span text:style-name="T11">(1) </text:span><text:span text:style-name="T21">I</text:span><text:span text:style-name="T22">n caso di visita guidata, oltre alla dichiarazione relativa alla sicurezza allegata all’idoneità prefettizia </text:span><text:span text:style-name="T24">per la detenzione di animali pericolosi, dovrà inoltre essere presentato, a firma del legale rappresentante, un documento che garantisca la </text:span><text:span text:style-name="T23">presenza</text:span><text:span text:style-name="T24"> di uno o più operatori del circo che accompagnino il pubblico nel corso delle visite e di misure di sicurezza adeguate ad evitare il contatto </text:span><text:span text:style-name="T20">fisico diretto tra visitatori ed animali. </text:span></text:p>
        </text:list-item>
      </text:list>
      <text:p text:style-name="P27">CHIEDE</text:p>
      <text:p text:style-name="P27"/>
      <text:p text:style-name="P26">in qualità di (1) ______________________ per conto della Società__________________________________ ________________________________denominazione circo_______________________________________</text:p>
      <text:p text:style-name="P26">tel.__________________________e-mail_____________________________________________________</text:p>
      <text:p text:style-name="P26">pec: ________________________________________________________________________________</text:p>
      <text:list text:style-name="L4">
        <text:list-item>
          <text:p text:style-name="P57">titolare dell'Impresa individuale, ovvero in caso di società: Amministratore Unico, presidente del Consiglio di Amministrazione, socio Accomandatario ecc.</text:p>
          <text:p text:style-name="P58">il rilascio dell'autorizzazione ad installare le seguenti strutture:</text:p>
        </text:list-item>
      </text:list>
      <text:p text:style-name="P19">DENOMINAZIONE<text:tab/><text:tab/>DIMENSIONI<text:tab/><text:tab/><text:tab/>CODICE IDENTIFICATIVO</text:p>
      <text:p text:style-name="P15">________________<text:tab/><text:tab/>___________________<text:tab/><text:tab/>____________________</text:p>
      <text:p text:style-name="P15">________________<text:tab/><text:tab/>___________________<text:tab/><text:tab/>____________________</text:p>
      <text:p text:style-name="P13">per un totale di occupazione di mq:____________________</text:p>
      <text:p text:style-name="P13">mq strutture spettacolo: ____________________</text:p>
      <text:p text:style-name="P13">mq recinti: ____________________</text:p>
      <text:p text:style-name="P13">numero addetti regolarmente assunti: ______________________</text:p>
      <text:p text:style-name="P13"><text:soft-page-break/>Nell'area sita in Via/Piazza __________________________________________________________________</text:p>
      <text:p text:style-name="P13">( ) area comunale<text:tab/><text:tab/><text:tab/>( <text:s/>) area privata</text:p>
      <text:p text:style-name="P13"><text:span text:style-name="T19">per il seguente periodo complessivo</text:span>:</text:p>
      <text:p text:style-name="P15">dal _________/_________/__________ <text:s/>al ___________/__________/__________</text:p>
      <text:p text:style-name="P13"><text:span text:style-name="T19">Montaggio delle strutture</text:span>: <text:s/><text:tab/>dal _______/_______/_________al ________/________/_____</text:p>
      <text:p text:style-name="P13"><text:span text:style-name="T19">Smontaggio delle strutture</text:span>: <text:tab/>dal ________/_________/__________ al ________/________/________</text:p>
      <text:p text:style-name="P25"><text:span text:style-name="T9">periodo effettivo di spettacolo</text:span><text:span text:style-name="T7">: dal ____________/__________/__________ al ________/________/____</text:span></text:p>
      <text:p text:style-name="P23">indicare altresì dichiarazione di aver aderito ad accordi tra l'Ente Nazionale Circhi e le Associazioni di tutela degli animali nonché il grado di attrattiva degli spettacoli (allegare programma)_</text:p>
      <text:p text:style-name="P25">A tal fine, consapevole di quanto prescritto dall’art. 21 della legge 07/08/90, n. 241 e dall’art. 76 del D.P.R. 28/12/2000, n. 445, sulla responsabilità penale cui si va incontro in caso di dichiarazioni non corrispondenti al vero, ai sensi e per gli effetti di cui agli artt. 46 e 47 del predetto D.P.R. 445/00 </text:p>
      <text:p text:style-name="P37">Dichiaro di:</text:p>
      <text:list text:style-name="WW8Num3">
        <text:list-item>
          <text:p text:style-name="P45">di essere consapevole delle sanzioni penali in caso di false dichiarazioni o certificazioni</text:p>
        </text:list-item>
      </text:list>
      <text:p text:style-name="P38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1"><text:span text:style-name="T30">Informativa ai sensi art. 13 Regolamento UE 2016/679 </text:span><text:span text:style-name="T18">(Regolamento Generale sulla Protezione dei Dati)</text:span></text:p>
            <text:p text:style-name="P32"><text:span text:style-name="T29">La informiamo che i dati raccolti saranno trattati ai sensi della normativa vigente in tema di protezione dei </text:span><text:span text:style-name="T31">dati personali.</text:span></text:p>
            <text:p text:style-name="P40">Il titolare del trattamento dei dati è il COMUNE DI LEGNANO, che lei potrà contattare ai seguenti riferimenti:</text:p>
            <text:p text:style-name="P39"><text:span text:style-name="T32">Telefono: 0331.471111 mail : </text:span><text:a xlink:type="simple" xlink:href="mailto:uff.protocollo@comune.legnano.mi.it" text:style-name="Internet_20_link" text:visited-style-name="Visited_20_Internet_20_Link"><text:span text:style-name="T32">uff.protocollo@comune.legnano.mi.it</text:span></text:a><text:span text:style-name="T32"> </text:span><text:span text:style-name="T25"><text:s/></text:span><text:span text:style-name="T32">PEC: </text:span><text:a xlink:type="simple" xlink:href="mailto:comune.legnano@cert.legalmail.it" text:style-name="Internet_20_link" text:visited-style-name="Visited_20_Internet_20_Link"><text:span text:style-name="T32">comune.legnano@cert.legalmail.it</text:span></text:a></text:p>
            <text:p text:style-name="P40">Potrà altresì contattare il Responsabile della protezione dei dati al seguente indirizzo di posta elettronica:</text:p>
            <text:p text:style-name="P39"><text:a xlink:type="simple" xlink:href="mailto:rpd@comune.legnano.mi.it" text:style-name="Internet_20_link" text:visited-style-name="Visited_20_Internet_20_Link"><text:span text:style-name="T32">rpd@comune.legnano.mi.it</text:span></text:a></text:p>
            <text:p text:style-name="P40">Il trattamento dei dati personali raccolti viene effettuato per finalità connesse all’esecuzione di compiti di interesse pubblico e per <text:span text:style-name="T28">l’esercizio di pubblici poteri, nonché per adempiere ad eventuali obblighi di legge (ai sensi dell’art. 6 par. 1 del Regolamento 2016/679) nell’ambito del procedimento per il quale la presente dichiarazione viene resa.</text:span></text:p>
            <text:p text:style-name="P42">I dati raccolti:</text:p>
            <text:p text:style-name="P32"><text:span text:style-name="T37">·</text:span><text:span text:style-name="T33"> </text:span><text:span text:style-name="T31">sono trattati da personale dell’ente appositamente autorizzato e/o da soggetti esterni designati dal Titolare in forma scritta come di Responsabili del trattamento, per attività strumentali al perseguimento delle finalità dell’ente;</text:span></text:p>
            <text:p text:style-name="P32"><text:span text:style-name="T37">·</text:span><text:span text:style-name="T33"> </text:span><text:span text:style-name="T31">potranno essere comunicati a soggetti pubblici per l’osservanza di obblighi di legge o per finalità connesse all’esecuzione di compiti di interesse pubblico;</text:span></text:p>
            <text:p text:style-name="P32"><text:span text:style-name="T37">·</text:span><text:span text:style-name="T33"> </text:span><text:span text:style-name="T31">sono conservati per il tempo necessario allo svolgimento del procedimento in oggetto e tenuto conto degli obblighi di legge a cui il Titolare deve sottostare nell’adempimento delle proprie funzioni istituzionali;</text:span></text:p>
            <text:p text:style-name="P32"><text:span text:style-name="T37">·</text:span><text:span text:style-name="T33"> </text:span><text:span text:style-name="T31">possono essere soggetti a comunicazione e/o a diffusione esclusivamente in adempimento ad obblighi previsti dalla legge o da regolamenti e non sono soggetti a trasferimento a paesi terzi.</text:span></text:p>
            <text:p text:style-name="P43">Le comunichiamo inoltre che il conferimento dei dati è obbligatorio per il perseguimento delle finalità descritte e l’eventuale rifiuto determinerà l’impossibilità di dar corso al procedimento.</text:p>
            <text:p text:style-name="P40">Potrà far valere, in qualsiasi momento e ove possibile, i Suoi diritti, in particolare con riferimento al diritto di accesso ai Suoi dati personali, nonché al diritto di ottenerne la rettifica o la limitazione, l’aggiornamento e la cancellazione, nonché con riferimento al diritto di portabilità dei dati e al diritto di opposizione al trattamento, salvo vi sia un motivo legittimo del Titolare del trattamento che prevalga sugli interessi dell’interessato, ovvero per l’accertamento, l’esercizio o la difesa di un diritto in sede giudiziaria.</text:p>
            <text:p text:style-name="P40">Potrà esercitare i Suoi diritti rivolgendosi al Titolare o al Responsabile della protezione dei dati, reperibili ai contatti sopra indicati.</text:p>
            <text:p text:style-name="P40">Ha diritto di proporre reclamo all’Autorità Garante per la protezione dei dati personali qualora ne ravvisi la necessità.</text:p>
            <text:p text:style-name="P40">Il Titolare non adotta alcun processo decisionale automatizzato, compresa la profilazione, di cui all’articolo 22, paragrafi 1 e 4, del Regolamento UE n. 679/2016.<text:bookmark text:name="_GoBack"/></text:p>
            <text:p text:style-name="P41">Data____ _______Firma per esteso e leggibile per presa visione____________________________</text:p>
          </table:table-cell>
        </table:table-row>
        <table:table-row>
          <table:table-cell table:style-name="Tabella1.A2" office:value-type="string">
            <text:p text:style-name="P31"/>
          </table:table-cell>
        </table:table-row>
      </table:table>
      <text:p text:style-name="P4"/>
      <text:p text:style-name="P5"><text:span text:style-name="T10">Nel caso in cui la richiesta venga</text:span><text:span text:style-name="T4">:</text:span></text:p>
      <text:list text:style-name="L5">
        <text:list-header>
          <text:p text:style-name="P59"><text:span text:style-name="T38">q</text:span><text:span text:style-name="T34"> </text:span><text:span text:style-name="T35">trasmessa tramite posta elettronica certificata </text:span><text:span text:style-name="T36">(comune.legnano@cert.legalmail.it)</text:span><text:span text:style-name="T35"> la firma digitale del dichiarante al <text:tab/>documento informatico, sostituisce validamente la firma olografa e non è necessario allegare la copia fotostatica firmata <text:tab/>del documento d’identità.    </text:span></text:p>
        </text:list-header>
      </text:list>
      <text:p text:style-name="P44"><text:soft-page-break/><text:span text:style-name="T38">q</text:span><text:span text:style-name="T14"> <text:tab/>Le richieste possono essere inviate inoltre:</text:span></text:p>
      <text:list text:style-name="L6">
        <text:list-item>
          <text:p text:style-name="P54">tramite posta ordinaria; </text:p>
        </text:list-item>
      </text:list>
      <text:list text:style-name="L7">
        <text:list-item>
          <text:p text:style-name="P56"><text:span text:style-name="T2">via email all'indirizzo </text:span><text:a xlink:type="simple" xlink:href="mailto:info.polizialocale@comune.legnano.mi.it" text:style-name="Internet_20_link" text:visited-style-name="Visited_20_Internet_20_Link"><text:span text:style-name="T2">info.polizialocale@comune.legnano.mi.it</text:span></text:a><text:span text:style-name="T2"><text:tab/>;</text:span></text:p>
        </text:list-item>
        <text:list-item>
          <text:p text:style-name="P47"><text:span text:style-name="T2">consegnate direttamente al Comando di Polizia Locale, Corso Magenta n. 171 <text:s/>oppure presso il Protocollo del Comune di Legnano, piazza San Magno n. 9. Gli orari degli uffici sono consultabili sul sito istituzionale del Comune di Legnano (</text:span><text:a xlink:type="simple" xlink:href="https://comune.legnano.mi.it/" text:style-name="Internet_20_link" text:visited-style-name="Visited_20_Internet_20_Link"><text:span text:style-name="T3">comune.legnano.mi.it</text:span></text:a><text:span text:style-name="T2">).</text:span></text:p>
        </text:list-item>
      </text:list>
      <text:p text:style-name="P7">Nei casi di cui sopra è necessario allegare una copia fotostatica e firmata di un documento d’identità che, ai sensi dell’art. 38, commi 1 e 3 del D.P.R. 445/2000 è valida a tutti gli effetti di legge come dichiarazione sostitutiva di atto di notorietà anche per autenticare la firma apposta sulla presente.<text:tab/></text:p>
      <text:p text:style-name="P6"/>
      <text:list text:style-name="WW8Num15">
        <text:list-item>
          <text:p text:style-name="P55">per la presentazione della SCIA è necessario produrre una marca da bollo di euro 16,00 che potrà essere assolta anche in modo virtuale mediante versamento/bonifico, presso l’istituto bancario Banca Popolare di Sondrio con sede a Legnano via Alcide De Gasperi 10 IBAN IT78H0569620200000002002X95, indicando come causale “Imposta di bollo – atti Polizia Locale</text:p>
        </text:list-item>
      </text:list>
      <text:p text:style-name="P33"/>
      <text:p text:style-name="P36"><text:span text:style-name="T12">Alla presente istanza devono essere </text:span><text:span text:style-name="T13">ALLEGATI <text:s/>i <text:s/>seguenti documenti:</text:span></text:p>
      <text:p text:style-name="P33"><text:s/></text:p>
      <text:list text:style-name="WW8Num9">
        <text:list-item>
          <text:p text:style-name="P60">PLANIMETRIA DELL'AREA INDICANTE IL POSIZIONAMENTO DELLE STRUTTURE/MANUFATTI REDATTA DA TECNICO ABILITATO, NONCHE' DEGLI AUTOMEZZI E DEI CARRIAGGI;</text:p>
        </text:list-item>
        <text:list-item>
          <text:p text:style-name="P60">FOTOGRAFIE DELLE STRUTTURE/MANUFATTI;</text:p>
        </text:list-item>
        <text:list-item>
          <text:p text:style-name="P60">COPIA DOCUMENTO DI IDENTITA';</text:p>
        </text:list-item>
        <text:list-item>
          <text:p text:style-name="P60">NEL CASO DI PRESENZA DI ANIMALI DOVRA' ESSERE COMPILATA LA SCHEDA PREVISTA DALLE LINEE GUIDA CITES (ALLEGATO 2);</text:p>
        </text:list-item>
        <text:list-item>
          <text:p text:style-name="P60">AUTOCERTIFICAZIONE RELATIVA AL POSSESSO DELL'AUTORIZZAZIONE DELL'ESERCIZIO DELL'ATTIVITA' PREVISTA DALLA VIGENTE NORMATIVA INDICANDO COMUNE DI RILASCIO, DATA E NUMERO;</text:p>
        </text:list-item>
        <text:list-item>
          <text:p text:style-name="P60">AUTOCERTIFICAZIONE RELATIVA AL RISPETTO DEGLI ADEMPIMENTI AI CRITERI DI MANTENIMENTO DEGLI ANIMALI DI CUI ALLA PUBBLICAZIONE DELL'AUTORITA' SCIENTIFICA CITES, REDATTA AI SENSI DELL'ART. 6 DELLA LEGGE 7 FEBBARIO 1992, N. 150;</text:p>
        </text:list-item>
        <text:list-item>
          <text:p text:style-name="P60">DOCUMENTAZIONE PREVISTA DAL PROTOCOLLO OPERATIVO – ALLEGATO 1 DELLE LINEE GUIDA CITES, NONCHE', SE PREVISTA LA RELAZIONE DI CUI AL PUNTO 3 DELL'ART. 5 BIS DEL VIGENTE REGOLAMENTO;</text:p>
        </text:list-item>
        <text:list-item>
          <text:p text:style-name="P60">PROGRAMMA OFFERTO DA CUI SI EVINCANO NOVITA' ED ATTRAZIONI PARTICOLARI DELLO SPETTACOLO STESSO;</text:p>
        </text:list-item>
        <text:list-item>
          <text:p text:style-name="P60">DICHIARAZIONE, DA PARTE DEL CIRCO RICHIEDENTE, DI AVER ADERITO AD ACCORDI TRA L'ENTE NAZIONALE CIRCHI E LE ASSOCIAZIONI A TUTELA DEGLI ANIMALI;</text:p>
        </text:list-item>
        <text:list-item>
          <text:p text:style-name="P60">DOCUMENTAZIONE RELATIVA A VISITA GUIDATA, SOLO SE RICHIESTA;</text:p>
        </text:list-item>
        <text:list-item>
          <text:p text:style-name="P60">COPIA COLLAUDO ANNUALE VALIDO PER L'ANNO IN CORSO;</text:p>
        </text:list-item>
        <text:list-item>
          <text:p text:style-name="P60">COPIA DELL'ASSICURAZIONE PER RESPONSABILITA' CIVILE NEI CONFRONTI DI TERZI;</text:p>
        </text:list-item>
        <text:list-item>
          <text:p text:style-name="P60">RICHIESTA DELL'UTILIZZO DEI SERVIZI IGIENICI PRESENTI NELL'AREA DI PIAZZA I° MAGGIO, OVVERO DICHIARAZIONE DI UTILIZZO DI BAGNI CHIMICI PROPRI;</text:p>
        </text:list-item>
      </text:list>
      <text:p text:style-name="P34"/>
      <text:p text:style-name="P35">AVVERTENZE:</text:p>
      <text:p text:style-name="P35"/>
      <text:list text:continue-numbering="true" text:style-name="WW8Num9">
        <text:list-item>
          <text:p text:style-name="P60">IL MODULO DOVRA' ESSERE COMPILATO IN OGNI SUA PARTE;</text:p>
        </text:list-item>
        <text:list-item>
          <text:p text:style-name="P60">LE GENERALITA' DOVRANNO ESSERE COMPLETE, IN CASO DI PIU' NOMI GLI STESSI DOVRANNO <text:span text:style-name="T27">ESSERE</text:span> TUTTI INDICATI;</text:p>
        </text:list-item>
        <text:list-item>
          <text:p text:style-name="P60">LA FIRMA DOVRA' ESSERE PER ESTESO E LEGGIBILE;</text:p>
          <text:p text:style-name="P60"/>
          <text:p text:style-name="P61">Località _______________, data _____________</text:p>
        </text:list-item>
      </text:list>
      <text:p text:style-name="P17">__________________________________</text:p>
      <text:p text:style-name="P18"><text:s text:c="7"/>firma</text:p>
      <text:p text:style-name="P3">Indirizzo di posta elettronica certificata del richiedente___________________________________________</text:p>
      <text:p text:style-name="P28"><text:span text:style-name="T17">“art. 6 D.lgs 7 marzo 2005, n. 82 – la dichiarazione da parte dell’interessato dell’indirizzo rappresenta espressa accettazione dell’invio, tramite posta elettronica certificata, da parte delle pubbliche amministrazioni, degli atti e dei provvedimenti che lo riguardano”</text:span><text:span text:style-name="T15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-Narrow" svg:font-family="Helvetica-Narrow, 'Helvetica Narrow'" style:font-family-generic="swiss"/>
    <style:font-face style:name="Helvetica-Narrow-Bold" svg:font-family="Helvetica-Narrow-Bold" style:font-family-generic="swiss"/>
    <style:font-face style:name="Liberation Mono" svg:font-family="'Liberation Mono'" style:font-family-generic="modern" style:font-pitch="fixed"/>
    <style:font-face style:name="LucidaSansUnicode" svg:font-family="LucidaSansUnicode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T1E85o00" svg:font-family="TT1E85o00"/>
    <style:font-face style:name="Times New Roman" svg:font-family="'Times New Roman'" style:font-family-generic="roman" style:font-pitch="variable"/>
    <style:font-face style:name="TimesNewRomanPS-BoldItalicMT" svg:font-family="TimesNewRomanPS-BoldItalicMT"/>
    <style:font-face style:name="Verdana" svg:font-family="Verdana" style:font-family-generic="swiss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Cambria" fo:font-family="Cambria" style:font-family-generic="roman" style:font-pitch="variable" fo:font-size="13pt" fo:language="zxx" fo:country="none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 style:text-autospace="none"/>
      <style:text-properties style:font-name="Helvetica-Narrow-Bold" fo:font-family="Helvetica-Narrow-Bold" style:font-family-generic="swiss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 style:text-autospace="none"/>
      <style:text-properties style:font-name="Helvetica-Narrow-Bold" fo:font-family="Helvetica-Narrow-Bold" style:font-family-generic="swiss" fo:font-size="14pt" fo:font-weight="bold" style:font-name-asian="Arial Unicode MS" style:font-family-asian="'Arial Unicode MS'" style:font-family-generic-asian="swiss" style:font-pitch-asian="variable" style:font-size-asian="14pt" style:font-weight-asian="bold" style:font-name-complex="Arial Unicode MS" style:font-family-complex="'Arial Unicode MS'" style:font-family-generic-complex="swiss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 style:text-autospace="none"/>
      <style:text-properties style:font-name="Helvetica-Narrow-Bold" fo:font-family="Helvetica-Narrow-Bold" style:font-family-generic="swiss" fo:font-size="14pt" fo:font-weight="bold" style:font-name-asian="Arial Unicode MS" style:font-family-asian="'Arial Unicode MS'" style:font-family-generic-asian="swiss" style:font-pitch-asian="variable" style:font-size-asian="14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 style:text-autospace="none"/>
      <style:text-properties style:font-name="TimesNewRomanPS-BoldItalicMT" fo:font-family="TimesNewRomanPS-BoldItalicMT" fo:font-size="14pt" fo:font-style="italic" fo:font-weight="bold" style:font-size-asian="14pt" style:font-style-asian="italic" style:font-weight-asian="bold" style:font-name-complex="TimesNewRomanPS-BoldItalicMT" style:font-family-complex="TimesNewRomanPS-BoldItalicMT" style:font-size-complex="14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 style:text-autospace="none"/>
      <style:text-properties style:font-name="TT1E85o00" fo:font-family="TT1E85o00" fo:font-size="48pt" style:font-size-asian="48pt" style:font-name-complex="TT1E85o00" style:font-family-complex="TT1E85o00" style:font-size-complex="48pt"/>
    </style:style>
    <style:style style:name="Heading_20_9" style:display-name="Heading 9" style:family="paragraph" style:parent-style-name="Standard" style:next-style-name="Standard" style:default-outline-level="9" style:list-style-name="WW8Num16" style:class="text">
      <style:paragraph-properties fo:text-align="justify" style:justify-single-word="false" fo:keep-with-next="always" style:text-autospace="none"/>
      <style:text-properties style:font-name="Helvetica-Narrow-Bold" fo:font-family="Helvetica-Narrow-Bold" style:font-family-generic="swiss" fo:font-size="11pt" fo:font-weight="bold" style:font-size-asian="11pt" style:font-weight-asian="bold" style:font-name-complex="Helvetica-Narrow-Bold" style:font-family-complex="Helvetica-Narrow-Bold" style:font-family-generic-complex="swiss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ize="11pt" style:font-size-asian="11pt"/>
    </style:style>
    <style:style style:name="formatazione_20_modulo_20_1" style:display-name="formatazione modulo 1" style:family="paragraph" style:parent-style-name="Standard">
      <style:paragraph-properties fo:margin-top="0.212cm" fo:margin-bottom="0.212cm" style:contextual-spacing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fo:font-size="10pt" fo:language="zxx" fo:country="none" style:font-size-asian="10pt" style:font-name-complex="Arial1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-1.27cm" style:auto-text-indent="false"/>
      <style:text-properties fo:font-size="11pt" style:font-size-asian="11pt" style:font-name-complex="Arial1" style:font-family-complex="Arial" style:font-family-generic-complex="swiss" style:font-pitch-complex="variable" style:font-size-complex="11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Helvetica-Narrow" fo:font-family="Helvetica-Narrow, 'Helvetica Narrow'" style:font-family-generic="swiss" fo:font-size="11pt" fo:font-style="italic" style:font-size-asian="11pt" style:font-style-asian="italic" style:font-name-complex="Helvetica-Narrow" style:font-family-complex="Helvetica-Narrow, 'Helvetica Narrow'" style:font-family-generic-complex="swiss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 style:font-size-complex="8pt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1" fo:font-family="Wingdings" style:font-pitch="variable" style:font-charset="x-symbol" fo:font-size="11pt" style:font-size-asian="11pt" style:font-name-complex="Wingdings1" style:font-family-complex="Wingdings" style:font-pitch-complex="variable" style:font-charset-complex="x-symbol" style:font-size-complex="11pt"/>
    </style:style>
    <style:style style:name="WW8Num7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 style:font-size-complex="8pt"/>
    </style:style>
    <style:style style:name="WW8Num9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11pt"/>
    </style:style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 style:font-size-complex="8pt"/>
    </style:style>
    <style:style style:name="WW8Num11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 style:font-size-complex="11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z0" style:family="text"/>
    <style:style style:name="WW8Num13z1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z0" style:family="text">
      <style:text-properties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1" fo:font-family="Wingdings" style:font-pitch="variable" style:font-charset="x-symbol" fo:font-size="11pt" style:font-size-asian="11pt" style:font-name-complex="Wingdings1" style:font-family-complex="Wingdings" style:font-pitch-complex="variable" style:font-charset-complex="x-symbol" style:font-size-complex="11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9z1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 style:font-size-complex="8pt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799cm" fo:text-indent="-0.7cm" fo:margin-left="0.799cm"/>
        </style:list-level-properties>
        <style:text-properties style:font-name="Wingdings1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  <style:text-properties style:font-name="Courier New1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  <style:text-properties style:font-name="Wingdings1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  <style:text-properties style:font-name="Symbol1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  <style:text-properties style:font-name="Courier New1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19cm" fo:text-indent="-0.635cm" fo:margin-left="7.719cm"/>
        </style:list-level-properties>
        <style:text-properties style:font-name="Wingdings1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989cm" fo:text-indent="-0.635cm" fo:margin-left="8.989cm"/>
        </style:list-level-properties>
        <style:text-properties style:font-name="Symbol1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59cm" fo:text-indent="-0.635cm" fo:margin-left="10.259cm"/>
        </style:list-level-properties>
        <style:text-properties style:font-name="Courier New1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29cm" fo:text-indent="-0.635cm" fo:margin-left="11.529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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1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1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1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1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1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1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1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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loext:num-list-format="%2%.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51cm"/>
        </style:list-level-properties>
        <style:text-properties style:font-name="Symbol1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0.081cm"/>
        </style:list-level-properties>
        <style:text-properties style:font-name="Courier New1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189cm" fo:text-indent="-0.635cm" fo:margin-left="1.189cm"/>
        </style:list-level-properties>
        <style:text-properties style:font-name="Wingdings1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.459cm" fo:text-indent="-0.635cm" fo:margin-left="2.459cm"/>
        </style:list-level-properties>
        <style:text-properties style:font-name="Symbol1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3.729cm" fo:text-indent="-0.635cm" fo:margin-left="3.729cm"/>
        </style:list-level-properties>
        <style:text-properties style:font-name="Courier New1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4.999cm" fo:text-indent="-0.635cm" fo:margin-left="4.999cm"/>
        </style:list-level-properties>
        <style:text-properties style:font-name="Wingdings1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269cm" fo:text-indent="-0.635cm" fo:margin-left="6.269cm"/>
        </style:list-level-properties>
        <style:text-properties style:font-name="Symbol1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7.539cm" fo:text-indent="-0.635cm" fo:margin-left="7.539cm"/>
        </style:list-level-properties>
        <style:text-properties style:font-name="Courier New1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8.809cm" fo:text-indent="-0.635cm" fo:margin-left="8.809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bullet text:level="2" text:style-name="WW8Num19z1" loext:num-list-format="%2%.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fo:language="en" fo:country="GB" style:font-size-asian="9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32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ag. </text:span><text:span text:style-name="Page_20_Number"><text:span text:style-name="MT1"><text:page-number text:select-page="current">4</text:page-number></text:span></text:span><text:span text:style-name="Page_20_Number"><text:span text:style-name="MT1"><text:s/>di </text:span></text:span><text:span text:style-name="Page_20_Number"><text:span text:style-name="MT1"><text:page-count style:num-format="1">4</text:page-count></text:span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 Sig</dc:title>
    <meta:initial-creator>CURATI_R</meta:initial-creator>
    <meta:creation-date>2014-04-30T11:17:00</meta:creation-date>
    <dc:date>2026-04-22T14:21:03.394000000</dc:date>
    <meta:print-date>2014-05-02T11:48:00</meta:print-date>
    <meta:editing-cycles>58</meta:editing-cycles>
    <meta:editing-duration>PT13H16M40S</meta:editing-duration>
    <meta:generator>LibreOffice/24.2.6.2$Windows_X86_64 LibreOffice_project/ef66aa7e36a1bb8e65bfbc63aba53045a14d0871</meta:generator>
    <meta:document-statistic meta:table-count="1" meta:image-count="0" meta:object-count="0" meta:page-count="4" meta:paragraph-count="125" meta:word-count="1489" meta:character-count="12525" meta:non-whitespace-character-count="10738"/>
  </office:meta>
</office:document-meta>
</file>