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Unicode,Bold" svg:font-family="TahomaUnicode,Bold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end" style:line-height-at-least="0.1944in" fo:margin-left="3.4465in" fo:text-indent="0.4923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style:line-height-at-least="0.1944in" fo:margin-left="3.4465in" fo:text-indent="0.4923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 style:line-height-at-least="0.1944in" fo:margin-left="3.4465in" fo:text-indent="0.4923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 style:line-height-at-least="0.1944in" fo:margin-left="3.4465in" fo:text-indent="0.4923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 fo:margin-top="0.0833in" fo:line-height="125%" fo:margin-left="0.0055in" fo:text-indent="-0.0006in">
        <style:tab-stops/>
      </style:paragraph-properties>
      <style:text-properties style:font-name="Tahoma" style:font-name-asian="TahomaUnicode,Bold" style:font-name-complex="Tahoma" fo:font-weight="bold" style:font-weight-asian="bold" style:font-weight-complex="bold" fo:color="#000000"/>
    </style:style>
    <style:style style:name="P16" style:parent-style-name="Normale" style:family="paragraph">
      <style:paragraph-properties fo:text-align="center" fo:margin-top="0.0833in" fo:line-height="125%" fo:margin-left="0.0055in" fo:text-indent="-0.0006in">
        <style:tab-stops/>
      </style:paragraph-properties>
    </style:style>
    <style:style style:name="T17" style:parent-style-name="Car.predefinitoparagrafo" style:family="text">
      <style:text-properties style:font-name="Tahoma" style:font-name-asian="TahomaUnicode,Bold" style:font-name-complex="Tahoma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language-asian="en" style:country-asian="US"/>
    </style:style>
    <style:style style:name="P19" style:parent-style-name="Normale" style:family="paragraph">
      <style:paragraph-properties style:text-autospace="none" fo:text-align="center"/>
      <style:text-properties style:font-name="Tahoma" style:font-name-asian="TahomaUnicode,Bold" style:font-name-complex="Tahoma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center"/>
      <style:text-properties style:font-name="Tahoma" style:font-name-asian="TahomaUnicode,Bold" style:font-name-complex="Tahoma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center"/>
      <style:text-properties style:font-name="Tahoma" style:font-name-asian="Calibri" style:font-name-complex="Tahoma" fo:font-weight="bold" style:font-weight-asian="bold" style:font-weight-complex="bold" fo:font-size="10pt" style:font-size-asian="10pt" style:language-asian="en" style:country-asian="US"/>
    </style:style>
    <style:style style:name="P22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2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8" style:parent-style-name="Normale" style:family="paragraph">
      <style:paragraph-properties fo:keep-together="always" fo:text-align="justify" fo:margin-left="0.2958in">
        <style:tab-stops/>
      </style:paragraph-properties>
      <style:text-properties style:font-name="Tahoma" style:font-name-complex="Tahoma" fo:font-weight="bold" style:font-weight-asian="bold" fo:font-size="10pt" style:font-size-asian="10pt"/>
    </style:style>
    <style:style style:name="P29" style:parent-style-name="Normale" style:family="paragraph">
      <style:text-properties style:font-name="Tahoma" style:font-name-complex="Tahoma" fo:font-size="10pt" style:font-size-asian="10pt"/>
    </style:style>
    <style:style style:name="P30" style:parent-style-name="Titolo2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Tahoma" style:font-name-complex="Tahoma" style:use-window-font-color="true" fo:font-size="10pt" style:font-size-asian="10pt"/>
    </style:style>
    <style:style style:name="P3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3" style:parent-style-name="Titolo3" style:family="paragraph">
      <style:paragraph-properties fo:text-align="justify"/>
      <style:text-properties style:font-name="Tahoma" style:font-name-complex="Tahoma" fo:font-size="10pt" style:font-size-asian="10pt"/>
    </style:style>
    <style:style style:name="P34" style:parent-style-name="Titolo2" style:family="paragraph">
      <style:paragraph-properties fo:text-align="justify" fo:line-height="150%"/>
      <style:text-properties style:font-name="Tahoma" style:font-name-complex="Tahoma" style:font-weight-complex="bold" style:use-window-font-color="true" fo:font-size="10pt" style:font-size-asian="10pt"/>
    </style:style>
    <style:style style:name="P35" style:parent-style-name="Normale" style:family="paragraph">
      <style:text-properties style:font-name="Tahoma" style:font-name-complex="Tahoma" fo:font-size="10pt" style:font-size-asian="10pt"/>
    </style:style>
    <style:style style:name="P36" style:parent-style-name="Titolo2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Tahoma" style:font-name-complex="Tahoma" style:use-window-font-color="true" fo:font-size="10pt" style:font-size-asian="10pt"/>
    </style:style>
    <style:style style:name="P3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9" style:parent-style-name="Normale" style:family="paragraph">
      <style:text-properties style:font-name="Tahoma" style:font-name-complex="Tahoma" fo:font-size="10pt" style:font-size-asian="10pt"/>
    </style:style>
    <style:style style:name="P40" style:parent-style-name="Titolo2" style:family="paragraph">
      <style:paragraph-properties fo:text-align="justify" fo:line-height="150%"/>
      <style:text-properties style:font-name="Tahoma" style:font-name-complex="Tahoma" style:font-weight-complex="bold" style:use-window-font-color="true" fo:font-size="10pt" style:font-size-asian="10pt"/>
    </style:style>
    <style:style style:name="P4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4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43" style:parent-style-name="Default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4" style:parent-style-name="Default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Default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Default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Default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9" style:parent-style-name="Normale" style:family="paragraph">
      <style:paragraph-properties style:text-autospace="none" style:vertical-align="auto" fo:line-height="150%"/>
      <style:text-properties style:font-name="Tahoma" style:font-name-asian="Calibri" style:font-name-complex="Tahoma" fo:color="#000000" fo:font-size="10pt" style:font-size-asian="10pt" style:language-asian="en" style:country-asian="US"/>
    </style:style>
    <style:style style:name="P50" style:parent-style-name="Normale" style:family="paragraph">
      <style:paragraph-properties style:text-autospace="none" style:vertical-align="auto"/>
      <style:text-properties style:font-name="Tahoma" style:font-name-asian="Calibri" style:font-name-complex="Tahoma" fo:color="#000000" fo:font-size="10pt" style:font-size-asian="10pt" style:language-asian="en" style:country-asian="US"/>
    </style:style>
    <style:style style:name="P51" style:parent-style-name="Normale" style:family="paragraph">
      <style:paragraph-properties style:text-autospace="none" style:vertical-align="auto"/>
      <style:text-properties style:font-name="Tahoma" style:font-name-asian="Calibri" style:font-name-complex="Tahoma" fo:color="#000000" fo:font-size="10pt" style:font-size-asian="10pt" style:language-asian="en" style:country-asian="US"/>
    </style:style>
    <style:style style:name="P52" style:parent-style-name="Normale" style:family="paragraph">
      <style:paragraph-properties style:text-autospace="none" style:vertical-align="auto" fo:line-height="150%"/>
      <style:text-properties style:font-name="Tahoma" style:font-name-asian="Calibri" style:font-name-complex="Tahoma" fo:color="#000000" fo:font-size="10pt" style:font-size-asian="10pt" style:language-asian="en" style:country-asian="US"/>
    </style:style>
    <style:style style:name="P53" style:parent-style-name="Normale" style:family="paragraph">
      <style:paragraph-properties style:text-autospace="none" style:vertical-align="auto" fo:line-height="150%"/>
      <style:text-properties style:font-name="Tahoma" style:font-name-asian="Calibri" style:font-name-complex="Tahoma" fo:color="#000000" fo:font-size="10pt" style:font-size-asian="10pt" style:language-asian="en" style:country-asian="US"/>
    </style:style>
    <style:style style:name="P54" style:parent-style-name="Titolo3" style:family="paragraph">
      <style:text-properties style:font-name="Tahoma" style:font-name-asian="Calibri" style:font-name-complex="Tahoma" style:font-weight-complex="bold" fo:color="#000000" fo:font-size="10pt" style:font-size-asian="10pt" style:language-asian="en" style:country-asian="US"/>
    </style:style>
    <style:style style:name="P55" style:parent-style-name="Titolo3" style:family="paragraph">
      <style:paragraph-properties fo:text-align="justify"/>
      <style:text-properties style:font-name="Tahoma" style:font-name-asian="Calibri" style:font-name-complex="Tahoma" style:font-weight-complex="bold" fo:color="#000000" fo:font-size="10pt" style:font-size-asian="10pt" style:language-asian="en" style:country-asian="US"/>
    </style:style>
    <style:style style:name="P56" style:parent-style-name="Normale" style:family="paragraph">
      <style:paragraph-properties style:text-autospace="none" fo:text-align="center"/>
      <style:text-properties style:font-name="Tahoma" style:font-name-complex="Tahoma" fo:color="#000000" fo:font-size="10pt" style:font-size-asian="10pt"/>
    </style:style>
    <style:style style:name="P57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Default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paragraph-properties style:text-autospace="none" fo:text-align="justify" fo:line-height="150%"/>
    </style:style>
    <style:style style:name="T61" style:parent-style-name="Car.predefinitoparagrafo" style:family="text">
      <style:text-properties style:font-name="Tahoma" style:font-name-complex="Tahoma" fo:font-size="10pt" style:font-size-asian="10pt"/>
    </style:style>
    <style:style style:name="P6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olumn64" style:family="table-column">
      <style:table-column-properties style:column-width="2.2222in"/>
    </style:style>
    <style:style style:name="TableColumn65" style:family="table-column">
      <style:table-column-properties style:column-width="2.2222in"/>
    </style:style>
    <style:style style:name="TableColumn66" style:family="table-column">
      <style:table-column-properties style:column-width="2.2229in"/>
    </style:style>
    <style:style style:name="Table63" style:family="table">
      <style:table-properties style:width="6.66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0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10" style:parent-style-name="Normale" style:family="paragraph">
      <style:paragraph-properties style:text-autospace="none" fo:text-align="justify" fo:line-height="150%"/>
    </style:style>
    <style:style style:name="T111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113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114" style:parent-style-name="Normale" style:family="paragraph">
      <style:paragraph-properties style:text-autospace="none" fo:line-height="150%"/>
      <style:text-properties style:font-name="Tahoma" style:font-name-complex="Tahoma" fo:color="#000000" fo:font-size="10pt" style:font-size-asian="10pt"/>
    </style:style>
    <style:style style:name="P115" style:parent-style-name="Normale" style:family="paragraph">
      <style:paragraph-properties style:text-autospace="none" fo:line-height="150%"/>
      <style:text-properties style:font-name="Tahoma" style:font-name-complex="Tahoma" fo:color="#000000" fo:font-size="10pt" style:font-size-asian="10pt"/>
    </style:style>
    <style:style style:name="P116" style:parent-style-name="Normale" style:family="paragraph">
      <style:paragraph-properties style:text-autospace="none" fo:line-height="150%"/>
    </style:style>
    <style:style style:name="T117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18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1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120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21" style:parent-style-name="Car.predefinitoparagrafo" style:family="text">
      <style:text-properties style:font-name="Tahoma" style:font-name-complex="Tahoma" fo:font-style="italic" style:font-style-asian="italic" style:font-style-complex="italic" fo:color="#000000" fo:font-size="10pt" style:font-size-asian="10pt"/>
    </style:style>
    <style:style style:name="T122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123" style:parent-style-name="Normale" style:family="paragraph">
      <style:paragraph-properties style:text-autospace="none" fo:line-height="150%"/>
    </style:style>
    <style:style style:name="T124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126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27" style:parent-style-name="Car.predefinitoparagrafo" style:family="text">
      <style:text-properties style:font-name="Tahoma" style:font-name-complex="Tahoma" fo:font-style="italic" style:font-style-asian="italic" style:font-style-complex="italic" fo:color="#000000" fo:font-size="10pt" style:font-size-asian="10pt"/>
    </style:style>
    <style:style style:name="T128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129" style:parent-style-name="Normale" style:family="paragraph">
      <style:paragraph-properties style:text-autospace="none" fo:line-height="150%"/>
    </style:style>
    <style:style style:name="P130" style:parent-style-name="Normale" style:family="paragraph">
      <style:paragraph-properties style:text-autospace="none" fo:line-height="150%"/>
      <style:text-properties style:font-name="Tahoma" style:font-name-complex="Tahoma" fo:color="#000000" fo:font-size="10pt" style:font-size-asian="10pt"/>
    </style:style>
    <style:style style:name="P13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olumn133" style:family="table-column">
      <style:table-column-properties style:column-width="2.2222in"/>
    </style:style>
    <style:style style:name="TableColumn134" style:family="table-column">
      <style:table-column-properties style:column-width="2.2222in"/>
    </style:style>
    <style:style style:name="TableColumn135" style:family="table-column">
      <style:table-column-properties style:column-width="2.2229in"/>
    </style:style>
    <style:style style:name="Table132" style:family="table">
      <style:table-properties style:width="6.6673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/>
    </style:style>
    <style:style style:name="T13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/>
    </style:style>
    <style:style style:name="T14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</style:style>
    <style:style style:name="T14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6" style:parent-style-name="Default" style:family="paragraph">
      <style:paragraph-properties fo:text-align="center"/>
    </style:style>
    <style:style style:name="T14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8" style:parent-style-name="Normale" style:family="paragraph">
      <style:paragraph-properties style:text-autospace="none" fo:text-align="center"/>
    </style:style>
    <style:style style:name="T14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53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6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6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7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7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7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8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88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8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9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98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206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20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212" style:parent-style-name="Normale" style:family="paragraph">
      <style:paragraph-properties style:text-autospace="none" fo:text-align="justify"/>
      <style:text-properties style:font-name="Tahoma" style:font-name-complex="Tahoma" fo:color="#000000" fo:font-size="10pt" style:font-size-asian="10pt"/>
    </style:style>
    <style:style style:name="P213" style:parent-style-name="Normale" style:family="paragraph">
      <style:paragraph-properties style:text-autospace="none" fo:text-align="justify"/>
      <style:text-properties style:font-name="Tahoma" style:font-name-complex="Tahoma" fo:color="#000000" fo:font-size="10pt" style:font-size-asian="10pt"/>
    </style:style>
    <style:style style:name="P214" style:parent-style-name="Normale" style:family="paragraph">
      <style:paragraph-properties style:text-autospace="none" fo:text-align="justify" fo:line-height="150%"/>
      <style:text-properties style:font-name="Tahoma" style:font-name-complex="Tahoma" fo:color="#000000" fo:font-size="10pt" style:font-size-asian="10pt"/>
    </style:style>
    <style:style style:name="P215" style:parent-style-name="Normale" style:family="paragraph">
      <style:paragraph-properties style:text-autospace="none" fo:text-align="justify" fo:line-height="150%"/>
      <style:text-properties style:font-name="Tahoma" style:font-name-complex="Tahoma" fo:color="#000000" fo:font-size="10pt" style:font-size-asian="10pt"/>
    </style:style>
    <style:style style:name="P216" style:parent-style-name="Normale" style:family="paragraph">
      <style:paragraph-properties style:text-autospace="none" fo:text-align="justify" fo:line-height="150%"/>
      <style:text-properties style:font-name="Tahoma" style:font-name-complex="Tahoma" fo:color="#000000" fo:font-size="10pt" style:font-size-asian="10pt"/>
    </style:style>
    <style:style style:name="P217" style:parent-style-name="NormaleWeb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18" style:parent-style-name="Normale" style:list-style-name="LFO1" style:family="paragraph">
      <style:paragraph-properties style:text-autospace="none" fo:text-align="justify" fo:margin-bottom="0.1111in" fo:line-height="150%"/>
      <style:text-properties style:font-name="Tahoma" style:font-name-complex="Tahoma" fo:color="#000000" fo:font-size="10pt" style:font-size-asian="10pt"/>
    </style:style>
    <style:style style:name="P219" style:parent-style-name="Normale" style:list-style-name="LFO1" style:family="paragraph">
      <style:paragraph-properties style:text-autospace="none" fo:text-align="justify" fo:line-height="150%"/>
      <style:text-properties style:font-name="Tahoma" style:font-name-complex="Tahoma" fo:color="#000000" fo:font-size="10pt" style:font-size-asian="10pt"/>
    </style:style>
    <style:style style:name="P220" style:parent-style-name="Paragrafoelenco" style:list-style-name="LFO1" style:family="paragraph">
      <style:paragraph-properties fo:text-align="justify" fo:margin-bottom="0.1111in" fo:line-height="150%"/>
      <style:text-properties style:font-name="Tahoma" style:font-name-complex="Tahoma" fo:color="#000000" fo:font-size="10pt" style:font-size-asian="10pt"/>
    </style:style>
    <style:style style:name="P221" style:parent-style-name="Paragrafoelenco" style:list-style-name="LFO1" style:family="paragraph">
      <style:paragraph-properties fo:text-align="justify" fo:margin-bottom="0.1111in" fo:line-height="150%"/>
      <style:text-properties style:font-name="Tahoma" style:font-name-complex="Tahoma" fo:color="#000000" fo:font-size="10pt" style:font-size-asian="10pt"/>
    </style:style>
    <style:style style:name="P222" style:parent-style-name="NormaleWeb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23" style:parent-style-name="NormaleWeb" style:family="paragraph">
      <style:paragraph-properties fo:text-align="justify" fo:margin-top="0in"/>
      <style:text-properties style:font-name="Tahoma" style:font-name-complex="Tahoma" fo:font-size="10pt" style:font-size-asian="10pt" style:font-size-complex="10pt"/>
    </style:style>
    <style:style style:name="P224" style:parent-style-name="NormaleWeb" style:family="paragraph">
      <style:paragraph-properties fo:text-align="justify" fo:margin-top="0in"/>
      <style:text-properties style:font-name="Tahoma" style:font-name-complex="Tahoma" fo:font-size="10pt" style:font-size-asian="10pt" style:font-size-complex="10pt"/>
    </style:style>
    <style:style style:name="T225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22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27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22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29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32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233" style:parent-style-name="Normale" style:family="paragraph">
      <style:paragraph-properties fo:text-align="justify" fo:margin-top="0.0833in" fo:line-height="115%" fo:margin-right="0.0277in" fo:text-indent="0.0083in"/>
    </style:style>
    <style:style style:name="T23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235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236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237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23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3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4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41" style:parent-style-name="Normale" style:family="paragraph">
      <style:paragraph-properties fo:text-align="center"/>
      <style:text-properties style:font-name-asian="Calibri" style:font-name-complex="Arial" fo:font-size="11pt" style:font-size-asian="11pt" style:font-size-complex="11pt"/>
    </style:style>
    <style:style style:name="P242" style:parent-style-name="Normale" style:family="paragraph">
      <style:paragraph-properties fo:text-align="center"/>
      <style:text-properties style:font-name-asian="Calibri" style:font-name-complex="Arial" fo:font-size="11pt" style:font-size-asian="11pt" style:font-size-complex="11pt"/>
    </style:style>
    <style:style style:name="P243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44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45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46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47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48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50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51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52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53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54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55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56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57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58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59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60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61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62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64" style:parent-style-name="Normale" style:family="paragraph">
      <style:paragraph-properties fo:text-indent="0.4916in"/>
      <style:text-properties style:font-name="Tahoma" style:font-name-complex="Tahoma" fo:font-size="10pt" style:font-size-asian="10pt"/>
    </style:style>
    <style:style style:name="P265" style:parent-style-name="Normale" style:family="paragraph">
      <style:paragraph-properties fo:text-indent="0.4916in"/>
      <style:text-properties style:font-name="Tahoma" style:font-name-complex="Tahoma" fo:font-size="10pt" style:font-size-asian="10pt"/>
    </style:style>
    <style:style style:name="P266" style:parent-style-name="Normale" style:family="paragraph">
      <style:text-properties style:font-name="Tahoma" style:font-name-complex="Tahoma" fo:font-size="10pt" style:font-size-asian="10pt"/>
    </style:style>
    <style:style style:name="P267" style:parent-style-name="Normale" style:family="paragraph">
      <style:text-properties style:font-name="Tahoma" style:font-name-complex="Tahoma" fo:font-size="10pt" style:font-size-asian="10pt"/>
    </style:style>
    <style:style style:name="P268" style:parent-style-name="Normale" style:family="paragraph">
      <style:text-properties style:font-name="Tahoma" style:font-name-complex="Tahoma" fo:font-size="10pt" style:font-size-asian="10pt"/>
    </style:style>
    <style:style style:name="T269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27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71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272" style:parent-style-name="Normale" style:family="paragraph">
      <style:text-properties style:font-name="Tahoma" style:font-name-complex="Tahoma" fo:font-size="10pt" style:font-size-asian="10pt"/>
    </style:style>
    <style:style style:name="P273" style:parent-style-name="Normale" style:family="paragraph">
      <style:text-properties style:font-name="Tahoma" style:font-name-complex="Tahoma" fo:font-size="10pt" style:font-size-asian="10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76" style:parent-style-name="Standard" style:family="paragraph">
      <style:text-properties style:font-name="Tahoma" style:font-name-asian="Times New Roman" style:font-name-complex="Tahoma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277" style:parent-style-name="Standard" style:family="paragraph">
      <style:paragraph-properties fo:text-align="center" fo:margin-left="3.4465in">
        <style:tab-stops/>
      </style:paragraph-properties>
    </style:style>
    <style:style style:name="T278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279" style:parent-style-name="Standard" style:family="paragraph">
      <style:paragraph-properties fo:text-align="center" fo:margin-left="3.446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80" style:parent-style-name="Standard" style:family="paragraph">
      <style:paragraph-properties fo:text-align="center" fo:margin-left="3.4465in">
        <style:tab-stops/>
      </style:paragraph-properties>
    </style:style>
    <style:style style:name="T281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>Al Comune di Macomer</text:p>
      <text:p text:style-name="P7">Settore Segreteria</text:p>
      <text:p text:style-name="P8">Servizio Sociale <text:s/></text:p>
      <text:p text:style-name="P9">Corso Umberto I°</text:p>
      <text:p text:style-name="P10"><text:span text:style-name="T11">08015 Macomer (NU)</text:span></text:p>
      <text:p text:style-name="P12"/>
      <text:p text:style-name="Normale"><text:span text:style-name="T13">protocollo@pec.comune.macomer.nu.it</text:span></text:p>
      <text:p text:style-name="P14"/>
      <text:p text:style-name="P15">DOMANDA</text:p>
      <text:p text:style-name="P16"><text:span text:style-name="T17"><text:s/></text:span><text:span text:style-name="T18">“Fondo di Solidarietà Comunale (F.S.C.) per il potenziamento del servizio degli asili nido – Contributo abbattimento rette frequenza”<text:s/></text:span></text:p>
      <text:p text:style-name="P19"/>
      <text:p text:style-name="P20"/>
      <text:p text:style-name="P21">Secondo<text:s/>Periodo (Luglio – Dicembre 2025)</text:p>
      <text:p text:style-name="P22"/>
      <text:p text:style-name="P23"/>
      <text:p text:style-name="P24"/>
      <text:p text:style-name="P25">Dichiarazione sostitutiva a norma del D.P.R. 445/2000</text:p>
      <text:p text:style-name="P26"/>
      <text:p text:style-name="P27"/>
      <text:p text:style-name="P28"/>
      <text:p text:style-name="P29"/>
      <text:h text:style-name="P30" text:outline-level="2"><text:span text:style-name="T31">Il sottoscritto ______________________________________________________ (cognome e nome del genitore/tutore) nato a _____________________________ il ________________ e residente a ______________________________ in via ____________________________________________________</text:span></text:h>
      <text:p text:style-name="P32">telefono ___________________________ e-mail _______________________________________</text:p>
      <text:h text:style-name="P33" text:outline-level="3"/>
      <text:h text:style-name="P34" text:outline-level="2"><text:bookmark-start text:name="_Hlk100737747"/>Genitore 1</text:h>
      <text:p text:style-name="P35"><text:bookmark-end text:name="_Hlk100737747"/></text:p>
      <text:h text:style-name="P36" text:outline-level="2"><text:span text:style-name="T37">La sottoscritta ______________________________________________________ (cognome e nome del genitore/tutore) nato a _____________________________ il ________________ e residente a ______________________________ in via ____________________________________________________</text:span></text:h>
      <text:p text:style-name="P38">telefono ___________________________ e-mail _______________________________________</text:p>
      <text:p text:style-name="P39"/>
      <text:h text:style-name="P40" text:outline-level="2">Genitore 2</text:h>
      <text:p text:style-name="P41">DEL MINORE</text:p>
      <text:p text:style-name="P42"/>
      <text:p text:style-name="P43">Nome ________________________________________________________________________________<text:s/></text:p>
      <text:p text:style-name="P44">Cognome ______________________________________________________________________________<text:s/></text:p>
      <text:p text:style-name="P45">Codice Fiscale __________________________________________________________________________<text:s/></text:p>
      <text:p text:style-name="P46">Nato/a a _________________________________ il ____________________________________________<text:s/></text:p>
      <text:soft-page-break/>
      <text:p text:style-name="P47">Residente a ____________________________________________________________________________<text:s/></text:p>
      <text:p text:style-name="P48">in via/piazza ____________________________________________CAP____________________</text:p>
      <text:p text:style-name="P49"/>
      <text:p text:style-name="P50">FREQUENTANTE IL SEGUENTE SERVIZIO PER LA PRIMA INFANZIA:<text:s/></text:p>
      <text:p text:style-name="P51">Denominazione della struttura: ______________________________________________<text:s/></text:p>
      <text:p text:style-name="P52">Indirizzo: via/piazza __________________________________________ Numero civico ____________<text:s/></text:p>
      <text:p text:style-name="P53">CAP ________________________________ Comune ___________________________________________<text:s/></text:p>
      <text:h text:style-name="P54" text:outline-level="3"/>
      <text:h text:style-name="P55" text:outline-level="3">CHIEDONO L’AMMISSIONE AI BENEFICI DELLA MISURA “Fondo di Solidarietà Comunale (F.S.C.) per il potenziamento del servizio degli asili nido – Contributo abbattimento rette frequenza”</text:h>
      <text:p text:style-name="P56"/>
      <text:p text:style-name="P57">A TAL FINE DICHIARA/DICHIARANO</text:p>
      <text:p text:style-name="P58"/>
      <text:p text:style-name="P59">□ Che essendo l’unico/a richiedente ha effettuato la richiesta in osservanza delle disposizioni sulla <text:s text:c="2"/>responsabilità genitoriale;<text:s/></text:p>
      <text:p text:style-name="P60"><text:span text:style-name="T61">□ Che il proprio nucleo familiare è composto da uno o più figli fiscalmente a carico di età compresa tra zero e tre anni (due anni e 365 giorni), anche in adozione o affido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bookmark-start text:name="_Hlk100740079"/>Cognome e nome</text:p>
          </table:table-cell>
          <table:table-cell table:style-name="TableCell70">
            <text:p text:style-name="P71">Data di nascita</text:p>
          </table:table-cell>
          <table:table-cell table:style-name="TableCell72">
            <text:p text:style-name="P73">Età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bookmark-end text:name="_Hlk100740079"/></text:p>
      <text:p text:style-name="P110"><text:span text:style-name="T111">□ che l’indicatore della situazione economica equivalente ISEE 2025<text:s/></text:span><text:span text:style-name="T112">per le prestazioni rivolte ai minorenni nel nucleo familiare<text:s/></text:span><text:span text:style-name="T113">è pari ad € ______________________;<text:s/></text:span></text:p>
      <text:p text:style-name="P114">□ che l’Attestazione ISEE è stata rilasciata in data __________ con il protocollo ______________________<text:s/></text:p>
      <text:p text:style-name="P115">□ che il valore dell’ISEE non supera il tetto massimo previsto di euro 40.000,00;<text:s/></text:p>
      <text:p text:style-name="P116"><text:bookmark-start text:name="_Hlk100740792"/><text:span text:style-name="T117">□</text:span><text:bookmark-end text:name="_Hlk100740792"/><text:span text:style-name="T118"><text:s/>di aver presentato la domanda del<text:s/></text:span><text:span text:style-name="T119">BONUS NIDI INPS<text:s/></text:span><text:span text:style-name="T120">(di cui all’art. 1, comma 355, legge 11 dicembre 2016, n° 232) in data ____________________________dalle cui risultanze è rilevabile l’effettiva idoneità e l’ammontare del Bonus suddetto<text:s/></text:span><text:span text:style-name="T121">(da barrare se richiesto/ottenuto)</text:span><text:span text:style-name="T122">;</text:span></text:p>
      <text:p text:style-name="P123"><text:span text:style-name="T124">□ di aver presentato la domanda del<text:s/></text:span><text:span text:style-name="T125">BONUS NIDI GRATIS<text:s/></text:span><text:span text:style-name="T126">(di cui alla della Legge Regionale n.20 del 6/12/2019 e dell’art.7, comma 11 della L.R. 30/2020 in data __________________________________<text:s/></text:span><text:span text:style-name="T127">(da barrare se richiesto/ottenuto)</text:span><text:span text:style-name="T128">;</text:span></text:p>
      <text:p text:style-name="P129"/>
      <text:p text:style-name="P130">□ che LE RETTE DEL SERVIZIO PRIMA INFANZIA VERSATE E LE QUOTE BONUS INPS RICEVUTE sono: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Mese<text:s/></text:span></text:p>
          </table:table-cell>
          <table:table-cell table:style-name="TableCell140">
            <text:p text:style-name="P141"><text:span text:style-name="T142">Pagamenti rette nido effettuati<text:s/></text:span></text:p>
          </table:table-cell>
          <table:table-cell table:style-name="TableCell143">
            <text:p text:style-name="P144"><text:span text:style-name="T145">Importi rimborsati</text:span></text:p>
            <text:p text:style-name="P146"><text:span text:style-name="T147">dall’INPS quali</text:span></text:p>
            <text:p text:style-name="P148"><text:span text:style-name="T149">Bonus Asilo Nido (se richiesto)</text:span></text:p>
          </table:table-cell>
        </table:table-row>
        <table:table-row table:style-name="TableRow150">
          <table:table-cell table:style-name="TableCell151">
            <text:p text:style-name="P152">Iscrizione A.S. 2024/2025</text:p>
            <text:p text:style-name="P153">(solo se non già rimborsata nella precedente annualità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soft-page-break/>
            <text:p text:style-name="P161">Luglio 2025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Agosto 2025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Settembre 2025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Ottobre 2025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Novembre 2025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Dicembre 2025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□ che è consapevole della facoltà che l’Amministrazione ha di compiere verifiche, anche a campione sulla veridicità delle autocertificazioni presentate (art. 71, comma 1, DPR 445/2000);</text:p>
      <text:p text:style-name="P215"/>
      <text:p text:style-name="P216">I sottoscritti o Il/la sottoscritto/a chiedono/chiede che il PAGAMENTO della somma eventualmente spettante sia effettuato tramite ACCREDITO in conto corrente bancario/postale o carta ricaricabile con IBAN, comunicato attraverso consegna della copia fotostatica del Codice IBAN.</text:p>
      <text:p text:style-name="P217">Si allega:</text:p>
      <text:list text:style-name="LFO1" text:continue-numbering="true">
        <text:list-item>
          <text:p text:style-name="P218">Attestazione Isee 2025 calcolato ai sensi dell’art. 7 del DPCM 159/2013 (Isee per prestazioni da erogarsi a persone minorenni);</text:p>
        </text:list-item>
        <text:list-item>
          <text:p text:style-name="P219">Certificazione attestante la presentazione della domanda “Bonus Nidi Inps” (se presentata) da cui sia rilevabile l’effettiva idoneità e l’ammontare del bonus;</text:p>
        </text:list-item>
        <text:list-item>
          <text:p text:style-name="P220">Copia del documento di identità dei genitori richiedenti;</text:p>
        </text:list-item>
        <text:list-item>
          <text:p text:style-name="P221">Copia del documento bancario in cui sia indicato il codice Iban sul quale dovrà essere versato il contributo.</text:p>
        </text:list-item>
      </text:list>
      <text:p text:style-name="P222"/>
      <text:p text:style-name="P223">Macomer, Lì ______________<text:tab/><text:tab/></text:p>
      <text:p text:style-name="P224"><text:tab/><text:tab/><text:tab/><text:tab/></text:p>
      <text:p text:style-name="Standard"><text:span text:style-name="T225"><text:s text:c="21"/>Firma leggibile <text:s text:c="59"/>Firma leggibile</text:span></text:p>
      <text:p text:style-name="P226"/>
      <text:p text:style-name="Normale"><text:span text:style-name="T227">_____________________________________ <text:s text:c="16"/>_____________________________________</text:span></text:p>
      <text:p text:style-name="P228"/>
      <text:p text:style-name="P229"/>
      <text:p text:style-name="P230"><text:span text:style-name="T231">In caso di firma di un solo genitore, ci si dichiara consapevoli delle conseguenze amministrative e penali per chi rilascia dichiarazioni non corrispondenti a verità, ai sensi del DPR 245/2000, e si DICHIARA di aver effettuato la richiesta in osservanza delle disposizioni sulla responsabilità genitoriale di cui agli artt. 316, 337 ter e 337 quater del codice civile, che richiedono il consenso di entrambi i genitori.</text:span></text:p>
      <text:p text:style-name="P232"/>
      <text:p text:style-name="P233"><text:span text:style-name="T234">N.B.</text:span><text:span text:style-name="T235"><text:s/>La domanda dovrà essere inoltrata, esclusivamente, all’indirizzo<text:s/></text:span><text:span text:style-name="T236">protocollo@pec.comune.macomer.nu.it</text:span><text:span text:style-name="T237"><text:s/>(non verranno prese in considerazione le domande inviate ad altro indirizzo) o con consegna brevi manu o spedizione postale all’Ufficio Protocollo del Comune di Macomer, utilizzando unicamente, pena l’esclusione, la modulistica, sotto forma di autocertificazione, messa a disposizione dal Servizio Sociale Comunale sul sito istituzionale</text:span></text:p>
      <text:p text:style-name="P238"/>
      <text:p text:style-name="P239"/>
      <text:p text:style-name="P240">Trattamento dei Dati Personali.</text:p>
      <text:p text:style-name="P241">Informativa ai sensi dell'articolo 13 del Regolamento (UE) 2016/679 (general data protection regulation) e della normativa nazionale</text:p>
      <text:p text:style-name="P242"/>
      <text:p text:style-name="P243">Titolare del trattamento dei dati ai sensi del Regolamento UE 2016/679 è il Comune di Macomer, web: www.comune.macomer.nu.it.</text:p>
      <text:p text:style-name="P244">Data Protection Officer – Responsabile Protezione Dati: Avv. Alessandra Sebastiana Etzo email: dpo@unionemarghine.it</text:p>
      <text:p text:style-name="P245">Si informa l'interessato che i suoi dati personali verranno trattati nel rispetto dei principi di finalità, liceità, minimizzazione, esattezza, limitazione della conservazione, integrità e riservatezza.</text:p>
      <text:p text:style-name="P246">Il trattamento potrà avvenire utilizzando supporti cartacei e/o informatici e/o telematici.</text:p>
      <text:p text:style-name="P247">Il trattamento è necessario per adempiere un obbligo legale e comunque un interesse pubblico o connesso all'esercizio di pubblici poteri al quale è soggetto il Titolare del trattamento.</text:p>
      <text:p text:style-name="P248">La comunicazione dei dati personali da parte dell'interessato ed il consenso al loro successivo trattamento è libera e facoltativa ed un eventuale rifiuto comporta per l'Amministrazione l'impossibilità di procedere alla verifica dei requisiti e, conseguentemente, di poter erogare i contributi.</text:p>
      <text:p text:style-name="P249">L'interessato potrà in qualsiasi momento, esercitare i diritti:</text:p>
      <text:list text:style-name="LFO2" text:continue-numbering="true">
        <text:list-item>
          <text:p text:style-name="P250">di richiedere maggiori informazioni in relazione ai contenuti della presente normativa;</text:p>
        </text:list-item>
        <text:list-item>
          <text:p text:style-name="P251">di accesso ai dati personali;</text:p>
        </text:list-item>
        <text:list-item>
          <text:p text:style-name="P252">di ottenere la rettifica o la cancellazione degli stessi o la limitazione del trattamento che li riguardano;</text:p>
        </text:list-item>
        <text:list-item>
          <text:p text:style-name="P253">di opporsi al trattamento;</text:p>
        </text:list-item>
        <text:list-item>
          <text:p text:style-name="P254">alla portabilità dei dati;</text:p>
        </text:list-item>
        <text:list-item>
          <text:p text:style-name="P255">di revocare il consenso, ove previsto: la revoca del consenso non pregiudica la liceità del trattamento basata sul consenso conferito prima della revoca;</text:p>
        </text:list-item>
        <text:list-item>
          <text:p text:style-name="P256">di proporre reclamo all'autorità di controllo (Garante Privacy);</text:p>
        </text:list-item>
        <text:list-item>
          <text:p text:style-name="P257">di dare mandato a un organismo, un'organizzazione o un'associazione senza scopo di lucro per l'esercizio dei suoi diritti;</text:p>
        </text:list-item>
        <text:list-item>
          <text:p text:style-name="P258">di richiedere il risarcimento dei danni conseguenti alla violazione della normativa.</text:p>
        </text:list-item>
      </text:list>
      <text:soft-page-break/>
      <text:p text:style-name="P259">I dati raccolti dall'Ente saranno trattati per il periodo necessario allo svolgimento dell'attività amministrativa correlata, e successivamente conservati in conformità alle norme sulla conservazione della documentazione amministrativa.</text:p>
      <text:p text:style-name="P260">Le informazioni possono essere comunicate a terzi per l’erogazione del contributo Nidi Gratis.</text:p>
      <text:p text:style-name="P261">Non è previsto il trasferimento dei dati all’estero.</text:p>
      <text:p text:style-name="P262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63">L'interessato potrà esercitare i propri diritti contattando il Titolare del trattamento e/o il Data Protection Officer – Responsabile Protezione Dati.</text:p>
      <text:p text:style-name="P264"/>
      <text:p text:style-name="P265">Data<text:s/><text:tab/><text:tab/><text:tab/><text:tab/><text:tab/><text:tab/><text:tab/><text:tab/><text:tab/><text:tab/></text:p>
      <text:p text:style-name="P266">_________________<text:tab/></text:p>
      <text:p text:style-name="P267"><text:tab/><text:tab/><text:tab/><text:tab/><text:tab/><text:tab/><text:tab/></text:p>
      <text:p text:style-name="P268"/>
      <text:p text:style-name="Standard"><text:span text:style-name="T269"><text:s text:c="19"/>Firma leggibile <text:s text:c="64"/>Firma leggibile</text:span></text:p>
      <text:p text:style-name="P270"/>
      <text:p text:style-name="Normale"><text:span text:style-name="T271">_____________________________________ <text:s text:c="21"/>_____________________________________</text:span></text:p>
      <text:p text:style-name="P272"/>
      <text:p text:style-name="P273"/>
      <text:p text:style-name="P274"><text:span text:style-name="T275">In caso di firma di un solo genitore, ci si dichiara consapevoli delle conseguenze amministrative e penali per chi rilascia dichiarazioni non corrispondenti a verità, ai sensi del DPR 245/2000, e si DICHIARA di aver effettuato la richiesta in osservanza delle disposizioni sulla responsabilità genitoriale di cui agli artt. 316, 337 ter e 337 quater del codice civile, che richiedono il consenso di entrambi i genitori.</text:span></text:p>
      <text:p text:style-name="P276"/>
      <text:p text:style-name="P277"><text:span text:style-name="T278">Firma leggibile</text:span></text:p>
      <text:p text:style-name="P279"/>
      <text:p text:style-name="P280"><text:span text:style-name="T281">_____________________________________</text:span>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Unicode,Bold" svg:font-family="TahomaUnicode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ahoma" style:font-name-asian="Times New Roman" style:font-name-complex="Tahoma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312in" fo:margin-left="0.905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1.083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similiano figus</meta:initial-creator>
    <dc:creator>massimiliano figus</dc:creator>
    <meta:creation-date>2026-04-22T11:06:00Z</meta:creation-date>
    <dc:date>2026-04-23T10:26:00Z</dc:date>
    <meta:template xlink:href="Normal.dotm" xlink:type="simple"/>
    <meta:editing-cycles>3</meta:editing-cycles>
    <meta:editing-duration>PT300S</meta:editing-duration>
    <meta:document-statistic meta:page-count="5" meta:paragraph-count="18" meta:word-count="1400" meta:character-count="9362" meta:row-count="66" meta:non-whitespace-character-count="7980"/>
  </office:meta>
</office:document-meta>
</file>