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Gadugi" svg:font-family="Gadug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adugi" officeooo:rsid="0002f462"/>
    </style:style>
    <style:style style:name="P2" style:family="paragraph" style:parent-style-name="Standard">
      <style:text-properties style:font-name="Gadugi" officeooo:rsid="0002f462" officeooo:paragraph-rsid="0002f462"/>
    </style:style>
    <style:style style:name="P3" style:family="paragraph" style:parent-style-name="Standard">
      <style:paragraph-properties fo:text-align="justify" style:justify-single-word="false"/>
      <style:text-properties style:font-name="Gadugi" officeooo:rsid="0002f462" officeooo:paragraph-rsid="00041336"/>
    </style:style>
    <style:style style:name="P4" style:family="paragraph" style:parent-style-name="Standard">
      <style:text-properties style:font-name="Gadugi" fo:font-size="12pt" officeooo:rsid="0002f462" style:font-size-asian="12pt" style:font-size-complex="12pt"/>
    </style:style>
    <style:style style:name="P5" style:family="paragraph" style:parent-style-name="Standard">
      <style:paragraph-properties fo:text-align="justify" style:justify-single-word="false"/>
      <style:text-properties style:font-name="Gadugi" fo:font-size="12pt" officeooo:rsid="0002f462" style:font-size-asian="12pt" style:font-size-complex="12pt"/>
    </style:style>
    <style:style style:name="P6" style:family="paragraph" style:parent-style-name="Standard">
      <style:paragraph-properties fo:text-align="start" style:justify-single-word="false"/>
      <style:text-properties style:font-name="Gadugi" fo:font-size="12pt" style:font-size-asian="12pt"/>
    </style:style>
    <style:style style:name="P7" style:family="paragraph" style:parent-style-name="Standard">
      <style:paragraph-properties fo:text-align="start" style:justify-single-word="false"/>
      <style:text-properties style:font-name="Gadugi" fo:font-size="12pt" officeooo:rsid="0002f462" style:font-size-asian="12pt"/>
    </style:style>
    <style:style style:name="P8" style:family="paragraph" style:parent-style-name="Standard">
      <style:paragraph-properties fo:text-align="center" style:justify-single-word="false"/>
      <style:text-properties style:font-name="Gadugi" fo:font-size="12pt" fo:font-weight="bold" style:font-size-asian="12pt" style:font-weight-asian="bold"/>
    </style:style>
    <style:style style:name="P9" style:family="paragraph" style:parent-style-name="Standard">
      <style:paragraph-properties fo:text-align="center" style:justify-single-word="false"/>
      <style:text-properties style:font-name="Gadugi" fo:font-size="12pt" fo:font-weight="bold" fo:background-color="#ffffff" style:font-size-asian="12pt" style:font-weight-asian="bold"/>
    </style:style>
    <style:style style:name="P10" style:family="paragraph" style:parent-style-name="Standard">
      <style:text-properties style:font-name="Gadugi" fo:font-weight="bold" officeooo:rsid="0002f462" officeooo:paragraph-rsid="0002f462" style:font-weight-asian="bold" style:font-weight-complex="bold"/>
    </style:style>
    <style:style style:name="P11" style:family="paragraph" style:parent-style-name="Standard">
      <style:paragraph-properties fo:text-align="start" style:justify-single-word="false"/>
      <style:text-properties style:font-name="Gadugi" fo:font-size="10pt" officeooo:rsid="0002f462" style:font-size-asian="10pt"/>
    </style:style>
    <style:style style:name="P12" style:family="paragraph" style:parent-style-name="Standard">
      <style:text-properties fo:color="#000000" style:text-line-through-style="none" style:text-line-through-type="none" style:font-name="Gadugi" fo:font-size="12pt" fo:font-style="normal" style:text-underline-style="none" fo:font-weight="normal" officeooo:rsid="0002f462" style:font-size-asian="12pt" style:font-style-asian="normal" style:font-weight-asian="normal" style:font-size-complex="12pt"/>
    </style:style>
    <style:style style:name="P13" style:family="paragraph" style:parent-style-name="Standard">
      <style:paragraph-properties fo:text-align="justify" style:justify-single-word="false"/>
      <style:text-properties fo:color="#000000" style:text-line-through-style="none" style:text-line-through-type="none" style:font-name="Gadugi" fo:font-size="12pt" fo:font-style="normal" style:text-underline-style="none" fo:font-weight="normal" officeooo:rsid="0002f462" style:font-size-asian="12pt" style:font-style-asian="normal" style:font-weight-asian="normal" style:font-size-complex="12pt"/>
    </style:style>
    <style:style style:name="P14" style:family="paragraph" style:parent-style-name="Standard">
      <style:paragraph-properties fo:text-align="justify" style:justify-single-word="false"/>
      <style:text-properties fo:color="#000000" style:text-line-through-style="none" style:text-line-through-type="none" style:font-name="Gadugi" fo:font-size="12pt" fo:font-style="normal" style:text-underline-style="none" fo:font-weight="normal" officeooo:rsid="0002f462" officeooo:paragraph-rsid="00041336" style:font-size-asian="12pt" style:font-style-asian="normal" style:font-weight-asian="normal" style:font-size-complex="12pt"/>
    </style:style>
    <style:style style:name="P15" style:family="paragraph" style:parent-style-name="Standard">
      <style:paragraph-properties fo:text-align="center" style:justify-single-word="false"/>
      <style:text-properties fo:color="#000000" style:text-line-through-style="none" style:text-line-through-type="none" style:font-name="Gadugi" fo:font-size="12pt" fo:font-style="normal" style:text-underline-style="none" fo:font-weight="normal" officeooo:rsid="0002f462" style:font-size-asian="12pt" style:font-style-asian="normal" style:font-weight-asian="normal" style:font-size-complex="12pt"/>
    </style:style>
    <style:style style:name="P16" style:family="paragraph" style:parent-style-name="Standard">
      <style:paragraph-properties fo:text-align="justify" style:justify-single-word="false"/>
      <style:text-properties fo:color="#000000" style:text-line-through-style="none" style:text-line-through-type="none" style:font-name="Gadugi" fo:font-size="12pt" fo:font-style="normal" style:text-underline-style="none" fo:font-weight="normal" officeooo:rsid="0002f462" fo:background-color="#ffff00" style:font-size-asian="12pt" style:font-style-asian="normal" style:font-weight-asian="normal" style:font-size-complex="12pt"/>
    </style:style>
    <style:style style:name="P17" style:family="paragraph" style:parent-style-name="Standard">
      <style:paragraph-properties fo:text-align="justify" style:justify-single-word="false"/>
      <style:text-properties fo:color="#000000" style:text-line-through-style="none" style:text-line-through-type="none" style:font-name="Gadugi" fo:font-size="12pt" fo:font-style="normal" style:text-underline-style="none" fo:font-weight="normal" officeooo:rsid="0002f462" fo:background-color="#ffffff" style:font-size-asian="12pt" style:font-style-asian="normal" style:font-weight-asian="normal" style:font-size-complex="12pt"/>
    </style:style>
    <style:style style:name="P18" style:family="paragraph" style:parent-style-name="Standard">
      <style:text-properties fo:color="#000000" style:text-line-through-style="none" style:text-line-through-type="none" style:font-name="Gadugi" fo:font-size="12pt" fo:font-style="normal" style:text-underline-style="none" fo:font-weight="bold" officeooo:rsid="0002f462" style:font-size-asian="12pt" style:font-style-asian="normal" style:font-weight-asian="bold" style:font-size-complex="12pt"/>
    </style:style>
    <style:style style:name="P19" style:family="paragraph" style:parent-style-name="Standard">
      <style:paragraph-properties fo:text-align="center" style:justify-single-word="false"/>
      <style:text-properties fo:color="#000000" style:text-line-through-style="none" style:text-line-through-type="none" style:font-name="Gadugi" fo:font-size="12pt" fo:font-style="normal" style:text-underline-style="none" fo:font-weight="bold" officeooo:rsid="0002f462" style:font-size-asian="12pt" style:font-style-asian="normal" style:font-weight-asian="bold" style:font-size-complex="12pt"/>
    </style:style>
    <style:style style:name="P20" style:family="paragraph" style:parent-style-name="Standard">
      <style:text-properties fo:color="#000000" style:text-line-through-style="none" style:text-line-through-type="none" style:font-name="Gadugi" fo:font-size="12pt" style:text-underline-style="none" officeooo:rsid="0002f462" style:font-size-asian="12pt" style:font-size-complex="12pt"/>
    </style:style>
    <style:style style:name="P21" style:family="paragraph" style:parent-style-name="Standard">
      <style:text-properties fo:color="#000000" style:text-line-through-style="none" style:text-line-through-type="none" style:font-name="Gadugi" fo:font-size="12pt" style:text-underline-style="none" fo:font-weight="bold" officeooo:rsid="0002f462" style:font-size-asian="12pt" style:font-weight-asian="bold" style:font-size-complex="12pt"/>
    </style:style>
    <style:style style:name="P22" style:family="paragraph" style:parent-style-name="Standard">
      <style:paragraph-properties fo:text-align="center" style:justify-single-word="false"/>
      <style:text-properties fo:color="#000000" style:text-line-through-style="none" style:text-line-through-type="none" style:font-name="Gadugi" fo:font-size="12pt" style:text-underline-style="none" fo:font-weight="bold" officeooo:rsid="0002f462" style:font-size-asian="12pt" style:font-weight-asian="bold" style:font-size-complex="12pt"/>
    </style:style>
    <style:style style:name="P23" style:family="paragraph" style:parent-style-name="Standard">
      <style:text-properties fo:color="#000000" style:text-line-through-style="none" style:text-line-through-type="none" style:font-name="Gadugi" fo:font-size="9.5pt" fo:font-style="normal" style:text-underline-style="none" fo:font-weight="bold" officeooo:rsid="0002f462" style:font-size-asian="9.5pt" style:font-style-asian="normal" style:font-weight-asian="bold"/>
    </style:style>
    <style:style style:name="P24" style:family="paragraph" style:parent-style-name="Standard">
      <style:paragraph-properties fo:text-align="start" style:justify-single-word="false"/>
      <style:text-properties fo:color="#000000" style:font-name="Gadugi" fo:font-size="12pt" officeooo:rsid="0002f462" style:font-size-asian="12pt" style:font-size-complex="12pt"/>
    </style:style>
    <style:style style:name="P25" style:family="paragraph" style:parent-style-name="Standard">
      <style:text-properties fo:color="#3131ff" style:text-line-through-style="none" style:text-line-through-type="none" style:font-name="Gadugi" fo:font-size="12pt" fo:font-style="italic" style:text-underline-style="none" fo:font-weight="normal" officeooo:rsid="0002f462" style:font-size-asian="12pt" style:font-style-asian="italic" style:font-weight-asian="normal" style:font-size-complex="12pt"/>
    </style:style>
    <style:style style:name="P26" style:family="paragraph" style:parent-style-name="Standard">
      <style:paragraph-properties fo:text-align="justify" style:justify-single-word="false"/>
      <style:text-properties fo:color="#3131ff" style:text-line-through-style="none" style:text-line-through-type="none" style:font-name="Gadugi" fo:font-size="12pt" fo:font-style="italic" style:text-underline-style="none" fo:font-weight="normal" officeooo:rsid="0002f462" style:font-size-asian="12pt" style:font-style-asian="italic" style:font-weight-asian="normal" style:font-size-complex="12pt"/>
    </style:style>
    <style:style style:name="P27" style:family="paragraph" style:parent-style-name="Standard">
      <style:paragraph-properties fo:text-align="justify" style:justify-single-word="false"/>
      <style:text-properties fo:color="#0000ff" style:text-line-through-style="none" style:text-line-through-type="none" style:font-name="Gadugi" fo:font-size="12pt" fo:font-style="italic" style:text-underline-style="none" fo:font-weight="normal" officeooo:rsid="0002f462" style:font-size-asian="12pt" style:font-style-asian="italic" style:font-weight-asian="normal" style:font-size-complex="12pt"/>
    </style:style>
    <style:style style:name="P28" style:family="paragraph" style:parent-style-name="Standard">
      <style:paragraph-properties fo:break-before="page"/>
      <style:text-properties fo:color="#0000ff" style:text-line-through-style="none" style:text-line-through-type="none" style:font-name="Gadugi" fo:font-size="8pt" fo:font-style="italic" style:text-underline-style="none" fo:font-weight="normal" officeooo:rsid="0002f462" style:font-size-asian="8pt" style:font-style-asian="italic" style:font-weight-asian="normal"/>
    </style:style>
    <style:style style:name="P29" style:family="paragraph" style:parent-style-name="Standard">
      <style:paragraph-properties fo:margin-left="0cm" fo:margin-right="0cm" fo:margin-top="0cm" fo:margin-bottom="0.048cm" style:contextual-spacing="false" fo:text-align="justify" style:justify-single-word="false" fo:text-indent="0cm" style:auto-text-indent="false"/>
      <style:text-properties fo:color="#000000" style:font-name="Gadugi" officeooo:rsid="0002f462"/>
    </style:style>
    <style:style style:name="P30" style:family="paragraph" style:parent-style-name="Standard" style:master-page-name="">
      <style:paragraph-properties fo:text-align="justify" style:justify-single-word="false" style:page-number="auto"/>
      <style:text-properties style:font-name="Arial" fo:font-weight="bold" officeooo:rsid="000337f2" officeooo:paragraph-rsid="0002f462" style:font-weight-asian="bold" style:font-weight-complex="bold"/>
    </style:style>
    <style:style style:name="T1" style:family="text">
      <style:text-properties fo:color="#000000" style:font-name="Gadugi" fo:font-size="10pt" officeooo:rsid="002ebbaf" style:font-name-asian="Arial" style:font-size-asian="10pt" style:font-name-complex="Arial" style:font-size-complex="10pt"/>
    </style:style>
    <style:style style:name="T2" style:family="text">
      <style:text-properties fo:color="#000000" style:font-name="Gadugi" fo:font-size="10pt" officeooo:rsid="00359c07" style:font-name-asian="Arial" style:font-size-asian="10pt" style:font-name-complex="Arial" style:font-size-complex="10pt"/>
    </style:style>
    <style:style style:name="T3" style:family="text">
      <style:text-properties fo:color="#000000" style:font-name="Gadugi" fo:font-size="10pt" officeooo:rsid="0004875a" style:font-name-asian="Arial" style:font-size-asian="10pt" style:font-name-complex="Arial" style:font-size-complex="10pt"/>
    </style:style>
    <style:style style:name="T4" style:family="text">
      <style:text-properties fo:color="#000000" style:font-name="Gadugi" fo:font-size="10pt" officeooo:rsid="0006d41d" style:font-name-asian="Arial" style:font-size-asian="10pt" style:font-name-complex="Arial" style:font-size-complex="10pt"/>
    </style:style>
    <style:style style:name="T5" style:family="text">
      <style:text-properties fo:color="#000000" style:font-name="Gadugi" fo:font-size="10pt" officeooo:rsid="00071feb" style:font-name-asian="Arial" style:font-size-asian="10pt" style:font-name-complex="Arial" style:font-size-complex="10pt"/>
    </style:style>
    <style:style style:name="T6" style:family="text">
      <style:text-properties fo:color="#000000" style:font-name="Gadugi" fo:font-size="10pt" officeooo:rsid="00359c07" fo:background-color="#ffffff" loext:char-shading-value="0" style:font-name-asian="Arial" style:font-size-asian="10pt" style:font-name-complex="Arial" style:font-size-complex="10pt"/>
    </style:style>
    <style:style style:name="T7" style:family="text">
      <style:text-properties fo:color="#000000" style:font-name="Gadugi" fo:font-size="10pt" officeooo:rsid="0006c86f" fo:background-color="#ffffff" loext:char-shading-value="0" style:font-name-asian="Arial" style:font-size-asian="10pt" style:font-name-complex="Arial" style:font-size-complex="10pt"/>
    </style:style>
    <style:style style:name="T8" style:family="text">
      <style:text-properties fo:color="#000000" style:font-name="Gadugi" fo:font-size="10pt" officeooo:rsid="00071feb" fo:background-color="#ffffff" loext:char-shading-value="0" style:font-name-asian="Arial" style:font-size-asian="10pt" style:font-name-complex="Arial" style:font-size-complex="10pt"/>
    </style:style>
    <style:style style:name="T9" style:family="text">
      <style:text-properties fo:color="#ce161d" style:text-line-through-style="none" style:text-line-through-type="none" style:text-underline-style="none"/>
    </style:style>
    <style:style style:name="T10" style:family="text">
      <style:text-properties fo:color="#ff0000" style:text-line-through-style="none" style:text-line-through-type="none" style:text-underline-style="none"/>
    </style:style>
    <style:style style:name="T11" style:family="text">
      <style:text-properties fo:font-weight="bold" style:font-weight-asian="bold" style:font-weight-complex="bold"/>
    </style:style>
    <style:style style:name="T12" style:family="text">
      <style:text-properties officeooo:rsid="00041336"/>
    </style:style>
    <style:style style:name="T13" style:family="text">
      <style:text-properties officeooo:rsid="0005d824" fo:background-color="#ffff00" loext:char-shading-value="0"/>
    </style:style>
    <style:style style:name="T14" style:family="text">
      <style:text-properties fo:background-color="#ffffff" loext:char-shading-value="0"/>
    </style:style>
    <style:style style:name="T15" style:family="text">
      <style:text-properties officeooo:rsid="0005d824" fo:background-color="#ffffff" loext:char-shading-value="0"/>
    </style:style>
    <style:style style:name="T16" style:family="text">
      <style:text-properties officeooo:rsid="0005d82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AVVISO </text:span><text:span text:style-name="T2">PUBBLICO PER LA MANIFESTAZIONE D’INTERESSE DA PARTE DI ORGANIZZAZIONI DI VOLONTARIATO (OdV) O DI ASSOCIAZIONI DI PROMOZIONE SOCIALE (APS) PER LA SELEZIO</text:span><text:span text:style-name="T6">NE DI UN SOGGETTO CON IL QUALE PROCEDERE ALLA STIPULA DI UNA CONVENZIONE AI SENSI DEL D.LGS. 3 LUGLIO 2017, n. 117 - CODICE DEL TERZO SETTORE, PER LA </text:span><text:span text:style-name="T8">TUTELA E LA </text:span><text:span text:style-name="T6">MANUTENZIONE DI </text:span><text:span text:style-name="T7">ALCUNE </text:span><text:span text:style-name="T6">AREE</text:span><text:span text:style-name="T2"> VERDI, DI PROPRIETA' </text:span><text:span text:style-name="T4">DEI COMUNI </text:span><text:span text:style-name="T5">DI BAGNOLO IN PIANO E CADELBOSCO DI SOPRA</text:span><text:span text:style-name="T4">,</text:span><text:span text:style-name="T2"> PER IL PERIODO: </text:span><text:span text:style-name="T3">MAGGIO</text:span><text:span text:style-name="T2"> 202</text:span><text:span text:style-name="T3">6</text:span><text:span text:style-name="T2"> – </text:span><text:span text:style-name="T3">MAGGIO</text:span><text:span text:style-name="T2"> 202</text:span><text:span text:style-name="T3">9</text:span><text:span text:style-name="T2">.</text:span></text:p>
      <text:p text:style-name="Standard"/>
      <text:p text:style-name="P10">ALLEGATO B</text:p>
      <text:p text:style-name="P2"/>
      <text:p text:style-name="P8">DICHIARAZIONE SOSTITUTIVA DELL’ATTO DI NOTORIETA’</text:p>
      <text:p text:style-name="P9">(Art.47 D.P.R. 28 dicembre 2000, n.445)</text:p>
      <text:p text:style-name="P6"/>
      <text:p text:style-name="P24">Io sottoscritto ……………………………………………………………………………….….................................</text:p>
      <text:p text:style-name="P20">nato a ………….............................……... il .......................…C.F. ...............................................................</text:p>
      <text:p text:style-name="P4"/>
      <text:p text:style-name="P20">nella qualità di legale rappresentante dell’Associazione …...................................................…………………………....................................................................................................................................</text:p>
      <text:p text:style-name="P4"><text:span text:style-name="T9">(i</text:span><text:span text:style-name="T10">ndicare se trattasi di associazione di volontariato o di promozione sociale) </text:span></text:p>
      <text:p text:style-name="P4"/>
      <text:p text:style-name="P20">con sede legale in …………………………… Via ……………………………………………</text:p>
      <text:p text:style-name="P4"/>
      <text:p text:style-name="P20">codice fiscale ....................……….................., partita I.V.A. ....….......….......………..........., </text:p>
      <text:p text:style-name="P20">A tal fine, ai sensi degl<text:span text:style-name="T14">i artt. 46 e 47 del D.P.R. 28 dicembre 2000 n. 445, sotto la propria responsabilità ed avendone piena conoscenza, consapevole delle responsabilità penali derivanti dal rilascio di dichiarazioni mendaci, di formazione o uso di atti falsi, concessi sulla base di una dichiarazione non veritiera, richiamate dagli artt. 75 e 76 del medesimo decreto </text:span></text:p>
      <text:p text:style-name="P20"/>
      <text:p text:style-name="P22">DICHIARA </text:p>
      <text:p text:style-name="P21"/>
      <text:p text:style-name="P25">N.B.: Le dichiarazioni contenute nel presente modello sono da rendere, salvo diversa specifica, da parte di tutti i partecipanti </text:p>
      <text:p text:style-name="P25"/>
      <text:p text:style-name="P13">1. Che l’Associazione: </text:p>
      <text:p text:style-name="P13">- ha la seguente forma giuridica ………………………………………………………………………………… </text:p>
      <text:p text:style-name="P13">- ha il seguente codice fiscale ................................................................................................................... </text:p>
      <text:p text:style-name="P13">- ha la seguente partita IVA ....................................................................................................................... </text:p>
      <text:p text:style-name="P13">è iscritta al n. ………………… del Registro unico nazionale del Terzo Settore (da intendersi soddisfatto da parte degli enti attraverso la loro iscrizione ad uno dei registri attualmente previsti dalle normative di settore, ovvero i registri delle associazioni di promozione sociale nazionale, regionali e delle province autonome di Trento e Bolzano e i registri delle organizzazioni di volontariato delle regioni e delle province autonome) </text:p>
      <text:p text:style-name="P13">- ha il seguente oggetto sociale: …..………………………………………………………………………….....</text:p>
      <text:p text:style-name="P13">………………………………………………………………………………………………………………………...................</text:p>
      <text:p text:style-name="P13">ed esercita le seguenti attività: …………………………………………………………………………………....</text:p>
      <text:p text:style-name="P13">…………………….....…………………………………………………………………………………………….....................</text:p>
      <text:p text:style-name="P13"><text:soft-page-break/>- ha sede legale in: ………..................................……………………………………………………………….......</text:p>
      <text:p text:style-name="P13">via …………………………………………………………………………. n. ………………………………….. </text:p>
      <text:p text:style-name="P13">- ha domicilio fiscale in: ………..........................………………………………………………………………. </text:p>
      <text:p text:style-name="P14">via …………………………………………………………………………. n. …………………………………..</text:p>
      <text:p text:style-name="P3"/>
      <text:p text:style-name="P14">2. Che l’Associazione / Società ha i seguenti recapiti: </text:p>
      <text:p text:style-name="P13">telefono: ………………………………………… </text:p>
      <text:p text:style-name="P13">pec: ……………………………………………… </text:p>
      <text:p text:style-name="P13">posta elettronica non certificata: ……………………………………………… </text:p>
      <text:p text:style-name="P26">La dichiarazione di cui al punto successivo è da rendere in caso di firma congiunta. </text:p>
      <text:p text:style-name="P5"/>
      <text:p text:style-name="P13">3. che in base allo statuto o atto costitutivo i poteri di amministrazione sono attribuiti alla/e seguente/i persone: </text:p>
      <text:p text:style-name="P13">………………… …………………..(nome, cognome), nato a ……...……… il …….…… C.F. …………..………...… </text:p>
      <text:p text:style-name="P13">………………… …………………..(nome, cognome), nato a …………...… il …….…… C.F. ……………….……… </text:p>
      <text:p text:style-name="P5"/>
      <text:p text:style-name="P13">4. che in base allo statuto o atto costitutivo la rappresentanza legale è attribuita alle seguenti persone: </text:p>
      <text:p text:style-name="P13">- ………………………..…………… nato a ……..……………… il ……………… C.F. …….…………………… </text:p>
      <text:p text:style-name="P13">carica sociale ………………………….. data di nomina ………….………… data di scadenza ………..……… </text:p>
      <text:p text:style-name="P13">- ……………………….……….…… nato a …………………… il ………..……… C.F. …….…………………… </text:p>
      <text:p text:style-name="P13">carica sociale ……….……….….…….. data di nomina ……...……...…...… data di scadenza ………..……… </text:p>
      <text:p text:style-name="P27">(N.B. aggiungere righe per ulteriori partner diversi dal capofila) </text:p>
      <text:p text:style-name="P5"/>
      <text:p text:style-name="P13">5. dichiarazione da rendere solo in caso di firma congiunta) che il/i seguente/i legale/i </text:p>
      <text:p text:style-name="P13">rappresentante/i: ………………………………………………………………………………………………….. </text:p>
      <text:p text:style-name="P13">ha/hanno firma congiunta con il/i seguente/i altro/i legale/i rappresentante/i: </text:p>
      <text:p text:style-name="P13">……………………….……………………………………………………………………………………………… </text:p>
      <text:p text:style-name="P13">e che per la presentazione della domanda di partecipazione è necessaria/non è necessaria la firma congiunta fra n ……………… legali rappresentanti; </text:p>
      <text:p text:style-name="P5"/>
      <text:p text:style-name="P13">6. che l’Associazione: </text:p>
      <text:p text:style-name="P13">- è iscritta da almeno sei mesi al n. …………… all’ Albo Regionale delle Associazioni di Volontariato </text:p>
      <text:p text:style-name="P13">senza procedura di revoca della Regione……… ……………… dal ……………, </text:p>
      <text:p text:style-name="P13">- è iscritta da almeno sei mesi al n. …………… all’ Albo Regionale delle Associazioni di di Promozione Sociale senza procedura di revoca della Regione……… ……………… dal ……………,</text:p>
      <text:p text:style-name="P5"/>
      <text:p text:style-name="P19">DICHIARA INOLTRE </text:p>
      <text:p text:style-name="P18"/>
      <text:p text:style-name="P13">7. che l’associazione è in possesso di tutti i requisiti previsti nell’avviso;</text:p>
      <text:p text:style-name="P13"/>
      <text:p text:style-name="P13">8. che l’associazione accetta, senza condizione o riserva alcuna, tutte le norme e disposizioni contenute nell’avviso; di possedere i requisiti di idoneità morale e professionale per stipulare convenzioni con la Pubblica Amministrazione;</text:p>
      <text:p text:style-name="P5"><text:soft-page-break/></text:p>
      <text:p text:style-name="P13">9. che nel proprio Statuto sono stabiliti finalità compatibili con il presente avviso;</text:p>
      <text:p text:style-name="P5"/>
      <text:p text:style-name="P13">10. di avvalersi nelle svolgimento delle attività oggetto del presente Avviso, anche delle prestazioni personali, volontarie e gratuite dei propri aderenti;</text:p>
      <text:p text:style-name="P5"/>
      <text:p text:style-name="P13">11. Che nei propri confronti e nei confronti di tutti i componenti sopra indicati non sussistono i motivi di esclusione indicati <text:span text:style-name="T16">nel decreto legislativo n. 36/2023</text:span><text:span text:style-name="T13">,</text:span><text:span text:style-name="T15"> </text:span>in quanto applicabili tenuto conto della natura giuridica dell’organismo che presenta la candidatura.</text:p>
      <text:p text:style-name="P5"/>
      <text:p text:style-name="P13">12. di essere in regola con l’applicazione della normativa relativa alla sicurezza sul luogo di lavoro e di rispettare le norme per il diritto al lavoro dei disabili;</text:p>
      <text:p text:style-name="P13"/>
      <text:p text:style-name="P13">13. di impegnarsi ad assicurare, contestualmente alla sottoscrizione dell'Accordo di collaborazione il personale dipendente o incaricato, i volontari<text:span text:style-name="T14"> (ex Legge 266/1991),</text:span> nonché le persone destinatarie delle attività oggetto del presente avviso, contro gli infortuni e le malattie connessi allo svolgimento delle attività stesse, nonché per la responsabilità civile verso i terzi, esonerando <text:span text:style-name="T12">l'Unione Terra di Mezzo </text:span>da ogni responsabilità correlata a tali eventi;</text:p>
      <text:p text:style-name="P13"/>
      <text:p text:style-name="P13">14. di non aver commesso violazioni gravi, definitivamente accertate, alle norme in materia di contributi previdenziali ed assistenziali, secondo la legislazione italiana o dello Stato in cui è stabilito;</text:p>
      <text:p text:style-name="P13"/>
      <text:p text:style-name="P13">15. di non aver commesso grave negligenza o malafede nell'esecuzione delle prestazioni affidate dalle Amministrazioni Pubbliche e che non ha commesso un errore grave nell'esercizio della propria attività professionale, accertato con qualsiasi mezzo di prova da parte delle Amministrazioni Pubbliche;</text:p>
      <text:p text:style-name="P13"/>
      <text:p text:style-name="P13">16. che per l’associazione non sussistono le cause di divieto, decadenza o di sospensione di <text:span text:style-name="T14">cui all’art. 67 del d.lgs. 6 settembre 2011, n. 159;</text:span></text:p>
      <text:p text:style-name="P16"/>
      <text:p text:style-name="P13">17. di non aver subito alcuna sanzione interdittiva di cui all'ar<text:span text:style-name="T14">t. 9, comma 2, lett. c), del d.lgs. n. 231/2001 e s.m.i. o che comporti il divieto di contrarre con la Pubblica Amministrazione compresi i provvedimenti interdittivi di cui all'art. 36-bis, comma 1, del d.l. 4 luglio 2006, n. 223, convertito, con modificazioni, dalla legge 4 agosto 2006, n. 248;</text:span></text:p>
      <text:p text:style-name="P17"/>
      <text:p text:style-name="P17">18. che non ci sono procedimenti pendenti per l'applicazione di una delle misure di prevenzione di cui all'art. 3 della legge n. 1423/1956 e s.m.i. o di una o più cause ostative previste dall'art. 10, della legge n. 575/1965 e s.m.i;</text:p>
      <text:p text:style-name="P17"/>
      <text:p text:style-name="P13"><text:span text:style-name="T14">19. di non incorrere in sentenze di condanna passata in giudicato, o decreto penale di condanna divenuto irrevocabile, oppure sentenza di applicazione della pena su richiesta, ai sensi dell'art. 444 c.p.p., per reati gravi in danno dello Stato o della Comunità che incidono</text:span> sulla moralità professionale, o condanna, con sentenza passata in giudicato, per uno o più <text:soft-page-break/>reati di partecipazione a un'organizzazione criminale, corruzione, frode, riciclaggio, quali definiti dagli atti comunitari c<text:span text:style-name="T14">itati all'art. 45, paragrafo 1, direttiva CE 2004/18;</text:span></text:p>
      <text:p text:style-name="P16"/>
      <text:p text:style-name="P13">20. di non incorrere in gravi negligenze o di azioni in malafede nell'esecuzione delle prestazioni affidate dall'Amministrazione;di errori gravi nell'esercizio della propria attività professionale,accertato con qualsiasi mezzo di prova da parte dell'Amministrazione;</text:p>
      <text:p text:style-name="P13"/>
      <text:p text:style-name="P13">21. di non incorrere in violazioni, definitivamente accertate, rispetto agli obblighi relativi al pagamento delle imposte e tasse, secondo la legislazione italiana o quella dello Stato in cui è stabilito;</text:p>
      <text:p text:style-name="P13"/>
      <text:p text:style-name="P13">22. di non aver rilasciato false dichiarazioni nell'anno antecedente la data di pubblicazione dell'Avviso in merito ai requisiti e alle condizioni rilevanti per la partecipazione alle procedure di gara e di selezione per l'assegnazione di contributi, né per l'affidamento dei subappalti, risultanti dai dati in possesso dell'Osservatorio; </text:p>
      <text:p text:style-name="P12"/>
      <text:p text:style-name="P15"><text:span text:style-name="T11">ATTESTO ALTRESI’</text:span> </text:p>
      <text:p text:style-name="P12"/>
      <text:p text:style-name="P13">di essere informato, ai sensi e per gli effetti dell’articolo <text:span text:style-name="T14">13 del decreto legislativo 30 giugno 2003, n. 196 e dell’art. 13 del Regolamento UE 2016/679 del 27 aprile 2016, che i dati personali raccolti saranno trattati, anche con strumenti informatici, esclusivamente</text:span> nell’ambito del presente Avviso, nonché dell’esistenza dei diritti di cui all’articolo 7 del medesimo decreto legislativo. </text:p>
      <text:p text:style-name="P12"/>
      <text:p text:style-name="P12">Data </text:p>
      <text:p text:style-name="P12"/>
      <text:p text:style-name="P23">Timbro dell’Associazione e Firma del Legale Rappresentante</text:p>
      <text:p text:style-name="P28">N.B.: Allegare copia di un documento d’identità del Legale Rappresentante dell’Associazione capofila</text:p>
      <text:p text:style-name="P29"/>
      <text:p text:style-name="P7">………………………………..</text:p>
      <text:p text:style-name="P11"><text:span text:style-name="T14">Ai sensi dell’art.38 del D.P.R. del 28.12.2000, n.445 la </text:span>dichiarazione è sottoscritta dall'interessato in</text:p>
      <text:p text:style-name="P11">presenza del dipendente addetto ovvero sottoscritta e presentata all'ufficio competente, unitamente a copia</text:p>
      <text:p text:style-name="P11">fotostatica non autenticata di un documento di identità del sottoscrittore.</text:p>
      <text:p text:style-name="P11">E' ammessa la presentazione anche via fax, per via telematica o a mezzo pos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Gadugi" svg:font-family="Gadug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style:text-properties fo:color="#000000" style:font-name="Times New Roman" fo:font-family="'Times New Roman'" style:font-family-generic="roman"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4T10:54:00</meta:creation-date>
    <dc:title>Mod. 2  dichiarazione sostitutiva di certificazioni dell'associazione</dc:title>
    <meta:initial-creator>Comune di Prato</meta:initial-creator>
    <dc:date>2026-04-17T13:14:18.071000000</dc:date>
    <meta:editing-duration>PT4M38S</meta:editing-duration>
    <meta:editing-cycles>8</meta:editing-cycles>
    <meta:generator>LibreOffice/4.2.6.3$Windows_x86 LibreOffice_project/3fd416d4c6db7d3204c17ce57a1d70f6e531ee21</meta:generator>
    <meta:document-statistic meta:table-count="0" meta:image-count="0" meta:object-count="0" meta:page-count="5" meta:paragraph-count="76" meta:word-count="1299" meta:character-count="9926" meta:non-whitespace-character-count="8663"/>
  </office:meta>
</office:document-meta>
</file>