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dugi" fo:font-size="12pt" officeooo:rsid="0002f462" officeooo:paragraph-rsid="0015307b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Gadugi" fo:font-size="12pt" officeooo:paragraph-rsid="0015307b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Gadugi" fo:font-size="12pt" fo:font-weight="bold" officeooo:paragraph-rsid="0015307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dugi" fo:font-size="12pt" fo:font-weight="bold" officeooo:paragraph-rsid="0015307b" style:font-size-asian="12pt" style:font-weight-asian="bold"/>
    </style:style>
    <style:style style:name="P5" style:family="paragraph" style:parent-style-name="Standard">
      <style:text-properties style:font-name="Gadugi" officeooo:paragraph-rsid="0015307b"/>
    </style:style>
    <style:style style:name="P6" style:family="paragraph" style:parent-style-name="Standard">
      <style:text-properties fo:color="#000000" style:text-line-through-style="none" style:text-line-through-type="none" style:font-name="Gadugi" fo:font-size="12pt" style:text-underline-style="none" officeooo:rsid="0002f462" officeooo:paragraph-rsid="0015307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Gadugi" fo:font-size="12pt" style:text-underline-style="none" fo:font-weight="normal" officeooo:rsid="0002f462" officeooo:paragraph-rsid="001ae2b9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0" style:text-line-through-style="none" style:text-line-through-type="none" style:font-name="Gadugi" fo:font-size="12pt" fo:font-style="normal" style:text-underline-style="none" fo:font-weight="normal" officeooo:rsid="0002f462" officeooo:paragraph-rsid="001638c6" style:font-size-asian="12pt" style:font-style-asian="normal" style:font-weight-asian="normal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Gadugi" fo:font-size="9.5pt" fo:font-style="normal" style:text-underline-style="none" fo:font-weight="bold" officeooo:rsid="0002f462" officeooo:paragraph-rsid="001638c6" fo:background-color="#ffffff" style:font-name-asian="Arial" style:font-size-asian="9.5pt" style:font-style-asian="normal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Gadugi" fo:font-size="12pt" officeooo:rsid="0002f462" officeooo:paragraph-rsid="0015307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15307b" fo:background-color="#ffff00"/>
    </style:style>
    <style:style style:name="P12" style:family="paragraph" style:parent-style-name="Standard" style:master-page-name="">
      <style:paragraph-properties fo:text-align="justify" style:justify-single-word="false" style:page-number="auto"/>
      <style:text-properties style:font-name="Arial" fo:font-weight="bold" officeooo:rsid="000337f2" officeooo:paragraph-rsid="0015307b" style:font-weight-asian="bold" style:font-weight-complex="bold"/>
    </style:style>
    <style:style style:name="T1" style:family="text">
      <style:text-properties fo:color="#000000" style:font-name="Gadugi" fo:font-size="10pt" officeooo:rsid="002ebbaf" style:font-name-asian="Arial" style:font-size-asian="10pt" style:font-name-complex="Arial" style:font-size-complex="10pt"/>
    </style:style>
    <style:style style:name="T2" style:family="text">
      <style:text-properties fo:color="#000000" style:font-name="Gadugi" fo:font-size="10pt" officeooo:rsid="00359c07" style:font-name-asian="Arial" style:font-size-asian="10pt" style:font-name-complex="Arial" style:font-size-complex="10pt"/>
    </style:style>
    <style:style style:name="T3" style:family="text">
      <style:text-properties fo:color="#000000" style:font-name="Gadugi" fo:font-size="10pt" officeooo:rsid="00359c07" fo:background-color="#ffffff" loext:char-shading-value="0" style:font-name-asian="Arial" style:font-size-asian="10pt" style:font-name-complex="Arial" style:font-size-complex="10pt"/>
    </style:style>
    <style:style style:name="T4" style:family="text">
      <style:text-properties fo:color="#000000" style:font-name="Gadugi" fo:font-size="10pt" officeooo:rsid="001c5198" fo:background-color="#ffffff" loext:char-shading-value="0" style:font-name-asian="Arial" style:font-size-asian="10pt" style:font-name-complex="Arial" style:font-size-complex="10pt"/>
    </style:style>
    <style:style style:name="T5" style:family="text">
      <style:text-properties fo:color="#000000" style:font-name="Gadugi" fo:font-size="10pt" officeooo:rsid="001ee917" fo:background-color="#ffffff" loext:char-shading-value="0" style:font-name-asian="Arial" style:font-size-asian="10pt" style:font-name-complex="Arial" style:font-size-complex="10pt"/>
    </style:style>
    <style:style style:name="T6" style:family="text">
      <style:text-properties fo:color="#000000" style:font-name="Gadugi" fo:font-size="10pt" officeooo:rsid="002030dc" fo:background-color="#ffffff" loext:char-shading-value="0" style:font-name-asian="Arial" style:font-size-asian="10pt" style:font-name-complex="Arial" style:font-size-complex="10pt"/>
    </style:style>
    <style:style style:name="T7" style:family="text">
      <style:text-properties fo:color="#000000" style:font-name="Gadugi" fo:font-size="10pt" officeooo:rsid="0020934e" fo:background-color="#ffffff" loext:char-shading-value="0" style:font-name-asian="Arial" style:font-size-asian="10pt" style:font-name-complex="Arial" style:font-size-complex="10pt"/>
    </style:style>
    <style:style style:name="T8" style:family="text">
      <style:text-properties fo:color="#000000" style:font-name="Gadugi" fo:font-size="10pt" officeooo:rsid="00225cf8" fo:background-color="#ffffff" loext:char-shading-value="0" style:font-name-asian="Arial" style:font-size-asian="10pt" style:font-name-complex="Arial" style:font-size-complex="10pt"/>
    </style:style>
    <style:style style:name="T9" style:family="text">
      <style:text-properties fo:font-weight="bold" officeooo:rsid="0002f462" style:font-weight-asian="bold" style:font-weight-complex="bold"/>
    </style:style>
    <style:style style:name="T10" style:family="text">
      <style:text-properties fo:font-weight="bold" officeooo:rsid="001ae2b9" style:font-weight-asian="bold" style:font-weight-complex="bold"/>
    </style:style>
    <style:style style:name="T11" style:family="text">
      <style:text-properties fo:color="#ce161d" style:text-line-through-style="none" style:text-line-through-type="none" style:text-underline-style="none"/>
    </style:style>
    <style:style style:name="T12" style:family="text">
      <style:text-properties fo:color="#ff0000" style:text-line-through-style="none" style:text-line-through-type="none" style:text-underline-style="none"/>
    </style:style>
    <style:style style:name="T13" style:family="text">
      <style:text-properties officeooo:rsid="001c51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VVISO </text:span><text:span text:style-name="T2">PUBBLICO PER LA MANIFESTAZIONE D’INTERESSE DA PARTE DI ORGANIZZAZIONI DI VOLONTARIATO (OdV) O DI ASSOCIAZIONI DI PROMOZIONE SOCIALE (APS) PER LA SELEZI</text:span><text:span text:style-name="T3">ONE DI UN SOGGETTO CON IL QUALE PROCEDERE ALLA STIPULA DI UNA CONVENZIONE AI SENSI DEL D.LGS. 3 LUGLIO 2017, n. 117 - CODICE DEL TERZO SETTORE, PER LA </text:span><text:span text:style-name="T8">TUTELA E LA </text:span><text:span text:style-name="T3">MANUTENZIONE DI </text:span><text:span text:style-name="T5">ALCUNE </text:span><text:span text:style-name="T3">AREE VERDI, DI PROPRIETA' </text:span><text:span text:style-name="T6">DEI COMUNI </text:span><text:span text:style-name="T7">DI BAGNOLO IN PIANO E CADELBOSCO DI SOPRA</text:span><text:span text:style-name="T3">, PER IL PERIODO: </text:span><text:span text:style-name="T4">MAGGIO </text:span><text:span text:style-name="T3">202</text:span><text:span text:style-name="T4">6</text:span><text:span text:style-name="T3"> – </text:span><text:span text:style-name="T4">MAGGIO</text:span><text:span text:style-name="T3"> 202</text:span><text:span text:style-name="T4">9</text:span><text:span text:style-name="T3">.</text:span></text:p>
      <text:p text:style-name="P11"/>
      <text:p text:style-name="P5"><text:span text:style-name="T9">ALLEGATO </text:span><text:span text:style-name="T10">C</text:span></text:p>
      <text:p text:style-name="P3">RELAZIONE ILLUSTRATIVA</text:p>
      <text:p text:style-name="P4"/>
      <text:p text:style-name="P2"/>
      <text:p text:style-name="P10">Io sottoscritto ……………………………………………………………………………….….................................</text:p>
      <text:p text:style-name="P6">nato a ………….............................……... il .......................…C.F. ...............................................................</text:p>
      <text:p text:style-name="P1"/>
      <text:p text:style-name="P6">nella qualità di legale rappresentante dell’Associazione …...................................................…………………………....................................................................................................................................</text:p>
      <text:p text:style-name="P1"><text:span text:style-name="T11">(i</text:span><text:span text:style-name="T12">ndicare se trattasi di associazione di volontariato o di promozione sociale) </text:span></text:p>
      <text:p text:style-name="P1"/>
      <text:p text:style-name="P6">con sede legale in …………………………… Via ……………………………………………</text:p>
      <text:p text:style-name="P1"/>
      <text:p text:style-name="P6">codice fiscale ....................……….................., partita I.V.A. ....….......….......………..........., </text:p>
      <text:p text:style-name="P6"/>
      <text:p text:style-name="P7">Presenta la seguente relazione illustrativa la fine dell'attribuzione dei punteggi</text:p>
      <text:p text:style-name="P7"/>
      <text:p text:style-name="P7">1) descrizione delle le modalità gestionali ed organizzative; ( numero volontari, organizzazione e qualifiche)</text:p>
      <text:p text:style-name="P7"/>
      <text:p text:style-name="P7"/>
      <text:p text:style-name="P7"/>
      <text:p text:style-name="P7">2) l’esperienza nella gestione dell’attività di MANUTENZIONE DEL VERDE PUBBLICO</text:p>
      <text:p text:style-name="P7">( elenco delle attività analoghe rilevanti o simili effettuate negli ultimi 5 anni)</text:p>
      <text:p text:style-name="P7"/>
      <text:p text:style-name="P7">3) la quantità e la qualità delle risorse umane e strumentali possedute dall’Associazione/Organizzazione, destinate alle attività qui previste ( elenco volontari effettivi sul territorio e eventuali att<text:span text:style-name="T13">r</text:span>ezzature per la manutenzione del verde in dispon<text:span text:style-name="T13">i</text:span>bilità);</text:p>
      <text:p text:style-name="P7"/>
      <text:p text:style-name="P7"/>
      <text:p text:style-name="P7">4) le fonti di finanziamento dell’Associazione/Organizzazione, le strategie di fund raising;</text:p>
      <text:p text:style-name="P7"/>
      <text:p text:style-name="P7"/>
      <text:p text:style-name="P7">5) eventuali attività dell’Associazione/Organizzazione proposte come migliorative.</text:p>
      <text:p text:style-name="P8"/>
      <text:p text:style-name="P8"/>
      <text:p text:style-name="P8">Data </text:p>
      <text:p text:style-name="P8"/>
      <text:p text:style-name="P9">Timbro dell’Associazione e 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2T09:16:12.619000000</meta:creation-date>
    <dc:date>2026-04-17T13:14:59.774000000</dc:date>
    <meta:editing-duration>PT7M12S</meta:editing-duration>
    <meta:editing-cycles>11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8" meta:word-count="229" meta:character-count="2062" meta:non-whitespace-character-count="1847"/>
  </office:meta>
</office:document-meta>
</file>