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dugi" fo:font-size="12pt" officeooo:rsid="0002f462" officeooo:paragraph-rsid="0015307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dugi" fo:font-size="12pt" officeooo:rsid="0015307b" officeooo:paragraph-rsid="0015307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Gadugi" fo:font-size="12pt" officeooo:paragraph-rsid="0015307b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Gadugi" fo:font-size="12pt" fo:font-weight="bold" officeooo:paragraph-rsid="0015307b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Gadugi" fo:font-size="12pt" officeooo:rsid="0015307b" officeooo:paragraph-rsid="0015307b" fo:background-color="#ffff0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Gadugi" officeooo:paragraph-rsid="0015307b"/>
    </style:style>
    <style:style style:name="P7" style:family="paragraph" style:parent-style-name="Standard">
      <style:text-properties style:font-name="Gadugi" officeooo:paragraph-rsid="0015307b"/>
    </style:style>
    <style:style style:name="P8" style:family="paragraph" style:parent-style-name="Standard">
      <style:paragraph-properties fo:text-align="justify" style:justify-single-word="false"/>
      <style:text-properties officeooo:paragraph-rsid="0015307b"/>
    </style:style>
    <style:style style:name="P9" style:family="paragraph" style:parent-style-name="Standard">
      <style:text-properties fo:color="#000000" style:text-line-through-style="none" style:text-line-through-type="none" style:font-name="Gadugi" fo:font-size="12pt" fo:font-style="normal" style:text-underline-style="none" fo:font-weight="normal" officeooo:rsid="0002f462" officeooo:paragraph-rsid="001638c6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Gadugi" fo:font-size="12pt" fo:font-style="normal" style:text-underline-style="none" fo:font-weight="normal" officeooo:rsid="0002f462" officeooo:paragraph-rsid="0015307b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Gadugi" fo:font-size="12pt" fo:font-style="normal" style:text-underline-style="none" fo:font-weight="normal" officeooo:rsid="0002f462" officeooo:paragraph-rsid="0015307b" fo:background-color="#ffffff" style:font-name-asian="Arial" style:font-size-asian="12pt" style:font-style-asian="normal" style:font-weight-asian="normal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Gadugi" fo:font-size="12pt" fo:font-style="normal" style:text-underline-style="none" fo:font-weight="normal" officeooo:rsid="0002f462" officeooo:paragraph-rsid="0015307b" fo:background-color="#ffff00" style:font-name-asian="Arial" style:font-size-asian="12pt" style:font-style-asian="normal" style:font-weight-asian="normal" style:font-name-complex="Arial" style:font-size-complex="12pt" style:font-weight-complex="bold"/>
    </style:style>
    <style:style style:name="P13" style:family="paragraph" style:parent-style-name="Standard">
      <style:text-properties fo:color="#000000" style:text-line-through-style="none" style:text-line-through-type="none" style:font-name="Gadugi" fo:font-size="12pt" style:text-underline-style="none" officeooo:rsid="0002f462" officeooo:paragraph-rsid="0015307b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Gadugi" fo:font-size="12pt" style:text-underline-style="none" fo:font-weight="bold" officeooo:rsid="0015307b" officeooo:paragraph-rsid="0015307b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Gadugi" fo:font-size="12pt" style:text-underline-style="none" fo:font-weight="bold" officeooo:rsid="0015307b" officeooo:paragraph-rsid="0015307b" fo:background-color="#ffffff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Gadugi" fo:font-size="9.5pt" fo:font-style="normal" style:text-underline-style="none" fo:font-weight="bold" officeooo:rsid="0002f462" officeooo:paragraph-rsid="001638c6" fo:background-color="#ffffff" style:font-name-asian="Arial" style:font-size-asian="9.5pt" style:font-style-asian="normal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Gadugi" fo:font-size="12pt" officeooo:rsid="0002f462" officeooo:paragraph-rsid="0015307b" style:font-size-asian="12pt" style:font-size-complex="12pt"/>
    </style:style>
    <style:style style:name="P18" style:family="paragraph" style:parent-style-name="Standard" style:master-page-name="">
      <style:paragraph-properties fo:text-align="justify" style:justify-single-word="false" style:page-number="auto"/>
      <style:text-properties style:font-name="Arial" fo:font-weight="bold" officeooo:rsid="000337f2" officeooo:paragraph-rsid="0015307b" style:font-weight-asian="bold" style:font-weight-complex="bold"/>
    </style:style>
    <style:style style:name="T1" style:family="text">
      <style:text-properties fo:color="#000000" style:font-name="Gadugi" fo:font-size="10pt" officeooo:rsid="002ebbaf" style:font-name-asian="Arial" style:font-size-asian="10pt" style:font-name-complex="Arial" style:font-size-complex="10pt"/>
    </style:style>
    <style:style style:name="T2" style:family="text">
      <style:text-properties fo:color="#000000" style:font-name="Gadugi" fo:font-size="10pt" officeooo:rsid="00359c07" style:font-name-asian="Arial" style:font-size-asian="10pt" style:font-name-complex="Arial" style:font-size-complex="10pt"/>
    </style:style>
    <style:style style:name="T3" style:family="text">
      <style:text-properties fo:color="#000000" style:font-name="Gadugi" fo:font-size="10pt" officeooo:rsid="00359c07" fo:background-color="#ffffff" loext:char-shading-value="0" style:font-name-asian="Arial" style:font-size-asian="10pt" style:font-name-complex="Arial" style:font-size-complex="10pt"/>
    </style:style>
    <style:style style:name="T4" style:family="text">
      <style:text-properties fo:color="#000000" style:font-name="Gadugi" fo:font-size="10pt" officeooo:rsid="001926ca" fo:background-color="#ffffff" loext:char-shading-value="0" style:font-name-asian="Arial" style:font-size-asian="10pt" style:font-name-complex="Arial" style:font-size-complex="10pt"/>
    </style:style>
    <style:style style:name="T5" style:family="text">
      <style:text-properties fo:color="#000000" style:font-name="Gadugi" fo:font-size="10pt" officeooo:rsid="001c445c" fo:background-color="#ffffff" loext:char-shading-value="0" style:font-name-asian="Arial" style:font-size-asian="10pt" style:font-name-complex="Arial" style:font-size-complex="10pt"/>
    </style:style>
    <style:style style:name="T6" style:family="text">
      <style:text-properties fo:color="#000000" style:font-name="Gadugi" fo:font-size="10pt" officeooo:rsid="001c957c" fo:background-color="#ffffff" loext:char-shading-value="0" style:font-name-asian="Arial" style:font-size-asian="10pt" style:font-name-complex="Arial" style:font-size-complex="10pt"/>
    </style:style>
    <style:style style:name="T7" style:family="text">
      <style:text-properties fo:color="#000000" style:font-name="Gadugi" fo:font-size="10pt" officeooo:rsid="001e2324" fo:background-color="#ffffff" loext:char-shading-value="0" style:font-name-asian="Arial" style:font-size-asian="10pt" style:font-name-complex="Arial" style:font-size-complex="10pt"/>
    </style:style>
    <style:style style:name="T8" style:family="text">
      <style:text-properties fo:color="#000000" style:font-name="Gadugi" fo:font-size="10pt" officeooo:rsid="001f8fe6" fo:background-color="#ffffff" loext:char-shading-value="0" style:font-name-asian="Arial" style:font-size-asian="10pt" style:font-name-complex="Arial" style:font-size-complex="10pt"/>
    </style:style>
    <style:style style:name="T9" style:family="text">
      <style:text-properties fo:font-weight="bold" officeooo:rsid="0002f462" style:font-weight-asian="bold" style:font-weight-complex="bold"/>
    </style:style>
    <style:style style:name="T10" style:family="text">
      <style:text-properties fo:font-weight="bold" officeooo:rsid="001896d0" style:font-weight-asian="bold" style:font-weight-complex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officeooo:rsid="0015307b" style:font-size-asian="12pt" style:font-weight-asian="bold"/>
    </style:style>
    <style:style style:name="T13" style:family="text">
      <style:text-properties fo:color="#ce161d" style:text-line-through-style="none" style:text-line-through-type="none" style:text-underline-style="none"/>
    </style:style>
    <style:style style:name="T14" style:family="text">
      <style:text-properties fo:color="#ff0000" style:text-line-through-style="none" style:text-line-through-type="none" style:text-underline-style="none"/>
    </style:style>
    <style:style style:name="T15" style:family="text">
      <style:text-properties fo:background-color="#ffffff" loext:char-shading-value="0" style:font-name-asian="Arial" style:font-name-complex="Arial" style:font-weight-complex="bold"/>
    </style:style>
    <style:style style:name="T16" style:family="text">
      <style:text-properties officeooo:rsid="001638c6" fo:background-color="#ffffff" loext:char-shading-value="0" style:font-name-asian="Arial" style:font-name-complex="Arial" style:font-weight-complex="bold"/>
    </style:style>
    <style:style style:name="T17" style:family="text">
      <style:text-properties officeooo:rsid="001c2a10" fo:background-color="#ffffff" loext:char-shading-value="0" style:font-name-asian="Arial" style:font-name-complex="Arial" style:font-weight-complex="bold"/>
    </style:style>
    <style:style style:name="T18" style:family="text">
      <style:text-properties officeooo:rsid="001926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VVISO </text:span><text:span text:style-name="T2">PUBBLICO PER LA MANIFESTAZIONE D’INTERESSE DA PARTE DI ORGANIZZAZIONI DI VOLONTARIATO (OdV) O DI ASSOCIAZIONI DI PROMOZIONE SOCIALE (APS) PER LA SELEZIONE DI UN SOGGETTO CON IL QUALE PROCEDERE ALLA STIPULA DI UNA CONVENZIONE AI SENSI DEL </text:span><text:span text:style-name="T3">D.LGS. 3 LUGLIO 2017, n. 117 - CODICE DEL TERZO SETTORE, PER LA </text:span><text:span text:style-name="T7">TUTELA E LA </text:span><text:span text:style-name="T3">MANUTENZIONE DI </text:span><text:span text:style-name="T5">ALCUNE </text:span><text:span text:style-name="T3">AREE VERDI, DI PROPRIETA' </text:span><text:span text:style-name="T6">DEI COMUNI </text:span><text:span text:style-name="T7">DI BAGNOLO IN PIANO E CADELBOSCO DI SOP</text:span><text:span text:style-name="T8">R</text:span><text:span text:style-name="T7">A </text:span><text:span text:style-name="T3">, PER IL PERIODO: </text:span><text:span text:style-name="T4">MAGGIO </text:span><text:span text:style-name="T3">202</text:span><text:span text:style-name="T4">6</text:span><text:span text:style-name="T3"> – </text:span><text:span text:style-name="T4">MAGGIO </text:span><text:span text:style-name="T3">202</text:span><text:span text:style-name="T4">9</text:span><text:span text:style-name="T3">.</text:span></text:p>
      <text:p text:style-name="P8"/>
      <text:p text:style-name="P7"><text:span text:style-name="T9">ALLEGATO </text:span><text:span text:style-name="T10">A</text:span></text:p>
      <text:p text:style-name="P6"><text:span text:style-name="T11">D</text:span><text:span text:style-name="T12">OMANDA DI PARTECIPAZIONE</text:span></text:p>
      <text:p text:style-name="P4"/>
      <text:p text:style-name="P3"/>
      <text:p text:style-name="P17">Io sottoscritto ……………………………………………………………………………….….................................</text:p>
      <text:p text:style-name="P13">nato a ………….............................……... il .......................…C.F. ...............................................................</text:p>
      <text:p text:style-name="P1"/>
      <text:p text:style-name="P13">nella qualità di legale rappresentante dell’Associazione …...................................................…………………………....................................................................................................................................</text:p>
      <text:p text:style-name="P1"><text:span text:style-name="T13">(i</text:span><text:span text:style-name="T14">ndicare se trattasi di associazione di volontariato o di promozione sociale) </text:span></text:p>
      <text:p text:style-name="P1"/>
      <text:p text:style-name="P13">con sede legale in …………………………… Via ……………………………………………</text:p>
      <text:p text:style-name="P1"/>
      <text:p text:style-name="P13">codice fiscale ....................……….................., partita I.V.A. ....….......….......………..........., </text:p>
      <text:p text:style-name="P1"/>
      <text:p text:style-name="P14">CHIEDE</text:p>
      <text:p text:style-name="P14"/>
      <text:p text:style-name="P11">di partecipare alla manifestazione d'interesse in rappresentanza dell'associazione per LA STIPULA DI UNA CONVENZIONE AI SENSI DEL D.LGS. 3 LUGLIO 2017, n. 117 - CODICE DEL TERZO SETTORE, PER LA TUTELA E MANUTENZIONE DI AREE VERDI, DI PROPRIETA' COMUNALE, DEI COMUNI DELL'UNIONE TERRA DI MEZZO per <text:span text:style-name="T18">il periodo maggio 2026 – maggio 2029</text:span>;</text:p>
      <text:p text:style-name="P2"/>
      <text:p text:style-name="P15">COMUNICA </text:p>
      <text:p text:style-name="P10"/>
      <text:p text:style-name="P10"><text:span text:style-name="T15">La disponibilità a svolgere le attività nei seguenti comuni </text:span><text:span text:style-name="T16">dell'Unione </text:span><text:span text:style-name="T17">T</text:span><text:span text:style-name="T16">erra di </text:span><text:span text:style-name="T17">M</text:span><text:span text:style-name="T16">ezzo </text:span><text:span text:style-name="T15">( barrare la scelta) :</text:span></text:p>
      <text:p text:style-name="P10"/>
      <text:p text:style-name="P11">a) Bagnolo in Piano <text:tab/><text:tab/><text:tab/>Si <text:s text:c="16"/>No</text:p>
      <text:p text:style-name="P11"/>
      <text:p text:style-name="P10"/>
      <text:p text:style-name="P11">b) Cadelbosco di Sopra<text:tab/><text:tab/>Si <text:s text:c="16"/>No</text:p>
      <text:p text:style-name="P10"/>
      <text:p text:style-name="P10"/>
      <text:p text:style-name="P12"/>
      <text:p text:style-name="P5"/>
      <text:p text:style-name="P9">Data </text:p>
      <text:p text:style-name="P9"/>
      <text:p text:style-name="P16">Timbro dell’Associazione e 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2T09:16:12.619000000</meta:creation-date>
    <dc:date>2026-04-17T13:15:53.307000000</dc:date>
    <meta:editing-duration>PT3M39S</meta:editing-duration>
    <meta:editing-cycles>13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7" meta:word-count="216" meta:character-count="1825" meta:non-whitespace-character-count="1584"/>
  </office:meta>
</office:document-meta>
</file>