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5.26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AGAMENTI1TRIM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table:number-columns-spanned="6" table:number-rows-spanned="1">
            <text:p>Comune di Legnan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rasparenza nell'utilizzo delle risorse pubbliche (art. 4-bis del d.lgs. 33/2013)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Dati sui pagamenti 1° trimestre 2026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>
            <text:p>Anno Pagamento</text:p>
          </table:table-cell>
          <table:table-cell table:style-name="ce2" office:value-type="string">
            <text:p>Trimestre</text:p>
          </table:table-cell>
          <table:table-cell table:style-name="ce2" office:value-type="string">
            <text:p>Categoria spesa</text:p>
          </table:table-cell>
          <table:table-cell table:style-name="ce2" office:value-type="string">
            <text:p>Tipologia spesa</text:p>
          </table:table-cell>
          <table:table-cell table:style-name="ce4" office:value-type="string">
            <text:p>Importo</text:p>
          </table:table-cell>
          <table:table-cell table:style-name="ce6" office:value-type="string">
            <text:p>Beneficiari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760">
            <text:p>9.76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5">
            <text:p>27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00">
            <text:p>1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34">
            <text:p>1.03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99.99">
            <text:p>499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748.24">
            <text:p>4.748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141.9">
            <text:p>4.141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40">
            <text:p>74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74">
            <text:p>67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24.98">
            <text:p>1.324,9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516.33">
            <text:p>5.516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60">
            <text:p>3.66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516.33">
            <text:p>5.516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516.33">
            <text:p>5.516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0.04">
            <text:p>100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963.36">
            <text:p>5.963,36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91">
            <text:p>18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">
            <text:p>1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02">
            <text:p>5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.63">
            <text:p>14,6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32">
            <text:p>9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1">
            <text:p>3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88">
            <text:p>0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92">
            <text:p>18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44">
            <text:p>2,4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25">
            <text:p>2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.98">
            <text:p>26,9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71">
            <text:p>1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31">
            <text:p>4,3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65">
            <text:p>2,6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29">
            <text:p>1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.57">
            <text:p>27,5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81">
            <text:p>0,8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19">
            <text:p>18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1">
            <text:p>1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.38">
            <text:p>13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97">
            <text:p>0,9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.05">
            <text:p>10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7">
            <text:p>4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7">
            <text:p>0,1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.72">
            <text:p>12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55">
            <text:p>0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.8">
            <text:p>15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03">
            <text:p>1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.55">
            <text:p>8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7">
            <text:p>0,2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98">
            <text:p>2,9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.87">
            <text:p>14,8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33">
            <text:p>0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.52">
            <text:p>36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1">
            <text:p>1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52">
            <text:p>3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.64">
            <text:p>52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.95">
            <text:p>25,9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.44">
            <text:p>13,4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15">
            <text:p>4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47">
            <text:p>0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84">
            <text:p>18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93">
            <text:p>2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6.19">
            <text:p>46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7.31">
            <text:p>47,3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39">
            <text:p>2,3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51">
            <text:p>1,5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.57">
            <text:p>11,5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92">
            <text:p>2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53">
            <text:p>2,5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45">
            <text:p>1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37">
            <text:p>2,3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1">
            <text:p>0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38">
            <text:p>7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">
            <text:p>9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52">
            <text:p>18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.49">
            <text:p>6,4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8">
            <text:p>0,1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8">
            <text:p>3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.65">
            <text:p>32,6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4">
            <text:p>1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2">
            <text:p>0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39">
            <text:p>1,3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41">
            <text:p>0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78">
            <text:p>0,7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7">
            <text:p>0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04">
            <text:p>2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6">
            <text:p>0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47">
            <text:p>1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2">
            <text:p>0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5">
            <text:p>0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2">
            <text:p>1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91">
            <text:p>0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9">
            <text:p>0,0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6">
            <text:p>0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45">
            <text:p>0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31">
            <text:p>0,3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55">
            <text:p>0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8">
            <text:p>0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2">
            <text:p>0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6">
            <text:p>0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5">
            <text:p>0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4">
            <text:p>0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6">
            <text:p>0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1">
            <text:p>0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2">
            <text:p>0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6">
            <text:p>0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1">
            <text:p>9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2">
            <text:p>0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.9">
            <text:p>8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19">
            <text:p>2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.94">
            <text:p>10,9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.92">
            <text:p>21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8">
            <text:p>0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.53">
            <text:p>10,5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12">
            <text:p>3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3">
            <text:p>0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8">
            <text:p>0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19">
            <text:p>1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8">
            <text:p>0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5">
            <text:p>0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86">
            <text:p>0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7">
            <text:p>0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.83">
            <text:p>6,8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.79">
            <text:p>6,7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14">
            <text:p>7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.92">
            <text:p>13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2">
            <text:p>0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81">
            <text:p>0,8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4">
            <text:p>0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86">
            <text:p>1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56">
            <text:p>1,5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52">
            <text:p>1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.11">
            <text:p>10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.38">
            <text:p>11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76">
            <text:p>0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92">
            <text:p>0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8">
            <text:p>2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.76">
            <text:p>6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51">
            <text:p>4,5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86">
            <text:p>1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">
            <text:p>0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3">
            <text:p>0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7">
            <text:p>0,1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9">
            <text:p>0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06">
            <text:p>5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81">
            <text:p>3,8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.07">
            <text:p>10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7">
            <text:p>0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41">
            <text:p>0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.62">
            <text:p>15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6">
            <text:p>0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56">
            <text:p>2,5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1">
            <text:p>0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62">
            <text:p>2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35">
            <text:p>0,3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5">
            <text:p>0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.83">
            <text:p>6,8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43">
            <text:p>7,4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36">
            <text:p>5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19">
            <text:p>7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.84">
            <text:p>15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6">
            <text:p>0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6">
            <text:p>0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4">
            <text:p>0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6">
            <text:p>0,1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96">
            <text:p>0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1">
            <text:p>2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8">
            <text:p>0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.14">
            <text:p>6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68">
            <text:p>1,6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7">
            <text:p>1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5">
            <text:p>0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71">
            <text:p>5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63">
            <text:p>1,6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15">
            <text:p>9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.04">
            <text:p>12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4">
            <text:p>0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75">
            <text:p>0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13">
            <text:p>2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.06">
            <text:p>6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8">
            <text:p>0,1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82">
            <text:p>2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43">
            <text:p>2,4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32">
            <text:p>9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84">
            <text:p>0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.88">
            <text:p>6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67">
            <text:p>2,6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7">
            <text:p>0,2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08">
            <text:p>1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87">
            <text:p>2,8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81">
            <text:p>0,8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3">
            <text:p>0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52">
            <text:p>0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47">
            <text:p>9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8">
            <text:p>0,1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27">
            <text:p>4,2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01">
            <text:p>1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02">
            <text:p>1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.8">
            <text:p>8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62">
            <text:p>0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.91">
            <text:p>12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53">
            <text:p>1,5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73">
            <text:p>9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82">
            <text:p>0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.24">
            <text:p>6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.53">
            <text:p>12,5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.82">
            <text:p>8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74">
            <text:p>4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75">
            <text:p>1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.91">
            <text:p>8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43">
            <text:p>3,4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69">
            <text:p>1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31">
            <text:p>1,3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1">
            <text:p>1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53">
            <text:p>0,5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41">
            <text:p>0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51">
            <text:p>1,5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61">
            <text:p>0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5">
            <text:p>0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3">
            <text:p>0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86">
            <text:p>1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77">
            <text:p>0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32">
            <text:p>0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42">
            <text:p>4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66">
            <text:p>1,6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88">
            <text:p>3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47">
            <text:p>3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.38">
            <text:p>11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5">
            <text:p>0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.41">
            <text:p>6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69">
            <text:p>4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9">
            <text:p>3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6">
            <text:p>0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13">
            <text:p>3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">
            <text:p>1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44">
            <text:p>4,4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6">
            <text:p>0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46">
            <text:p>5,4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.87">
            <text:p>6,8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.91">
            <text:p>28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32">
            <text:p>18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.81">
            <text:p>11,8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.76">
            <text:p>8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52">
            <text:p>9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14">
            <text:p>1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16">
            <text:p>1,1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68">
            <text:p>1,6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66">
            <text:p>1,6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21">
            <text:p>1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42">
            <text:p>0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.84">
            <text:p>16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7">
            <text:p>0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14">
            <text:p>3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41">
            <text:p>4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94">
            <text:p>5,9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67">
            <text:p>0,6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5">
            <text:p>0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22">
            <text:p>5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.17">
            <text:p>8,1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.68">
            <text:p>10,6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65">
            <text:p>0,6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71">
            <text:p>1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6">
            <text:p>0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28">
            <text:p>1,2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72">
            <text:p>0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32">
            <text:p>3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7">
            <text:p>0,1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19">
            <text:p>2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07">
            <text:p>1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.78">
            <text:p>14,7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45">
            <text:p>3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96">
            <text:p>2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9">
            <text:p>2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41">
            <text:p>5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9">
            <text:p>0,0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4">
            <text:p>18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16">
            <text:p>4,1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44">
            <text:p>0,4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88">
            <text:p>1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4">
            <text:p>0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4">
            <text:p>0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44">
            <text:p>3,4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43">
            <text:p>0,4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65">
            <text:p>1,6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.94">
            <text:p>8,9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38">
            <text:p>4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47">
            <text:p>0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.81">
            <text:p>39,8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58">
            <text:p>0,5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82">
            <text:p>0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2">
            <text:p>0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28">
            <text:p>1,2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2">
            <text:p>0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2">
            <text:p>0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61">
            <text:p>0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38">
            <text:p>1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9">
            <text:p>0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45">
            <text:p>0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2">
            <text:p>2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72">
            <text:p>0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.07">
            <text:p>19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15">
            <text:p>1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">
            <text:p>0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">
            <text:p>0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5">
            <text:p>0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17">
            <text:p>2,1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5">
            <text:p>0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17">
            <text:p>1,1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4">
            <text:p>0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53">
            <text:p>1,5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75">
            <text:p>0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.98">
            <text:p>33,9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89">
            <text:p>0,8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42">
            <text:p>0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32">
            <text:p>1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3">
            <text:p>4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.24">
            <text:p>6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66">
            <text:p>2,6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35">
            <text:p>0,3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.26">
            <text:p>22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28">
            <text:p>2,2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8">
            <text:p>0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82">
            <text:p>0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36">
            <text:p>1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96">
            <text:p>4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92">
            <text:p>1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45">
            <text:p>1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56">
            <text:p>1,5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69">
            <text:p>3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.66">
            <text:p>10,6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.78">
            <text:p>17,7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2">
            <text:p>0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3">
            <text:p>0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7">
            <text:p>0,2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4">
            <text:p>0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7">
            <text:p>0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">
            <text:p>0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9">
            <text:p>0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62">
            <text:p>2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6">
            <text:p>0,1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7">
            <text:p>1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.71">
            <text:p>17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3">
            <text:p>0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85">
            <text:p>2,8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4">
            <text:p>0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.75">
            <text:p>6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27">
            <text:p>3,2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.91">
            <text:p>6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.18">
            <text:p>15,1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36">
            <text:p>3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5">
            <text:p>0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37">
            <text:p>7,3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26">
            <text:p>4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8">
            <text:p>0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4">
            <text:p>0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13">
            <text:p>1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2">
            <text:p>0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48">
            <text:p>3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5">
            <text:p>3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96">
            <text:p>2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08">
            <text:p>1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04">
            <text:p>4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9">
            <text:p>0,0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71">
            <text:p>3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2.72">
            <text:p>42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83">
            <text:p>1,8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.13">
            <text:p>11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15">
            <text:p>1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.46">
            <text:p>32,4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94">
            <text:p>0,9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.23">
            <text:p>22,2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95">
            <text:p>5,9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.89">
            <text:p>26,8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87">
            <text:p>0,8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.42">
            <text:p>22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.99">
            <text:p>8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14">
            <text:p>7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58">
            <text:p>2,5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69">
            <text:p>0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.84">
            <text:p>6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31">
            <text:p>4,3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.52">
            <text:p>8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86">
            <text:p>3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93">
            <text:p>2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12">
            <text:p>3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2">
            <text:p>0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.36">
            <text:p>13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63">
            <text:p>3,6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19">
            <text:p>1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91">
            <text:p>0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87">
            <text:p>1,8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90.4">
            <text:p>2.890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500">
            <text:p>25.5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64.32">
            <text:p>1.764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581.5">
            <text:p>5.581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89.3">
            <text:p>689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07.39">
            <text:p>5.207,3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.03">
            <text:p>11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00">
            <text:p>1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00">
            <text:p>1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91">
            <text:p>7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91">
            <text:p>7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.25">
            <text:p>13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.25">
            <text:p>13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.89">
            <text:p>13,8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.03">
            <text:p>17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.03">
            <text:p>11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98">
            <text:p>1.098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98">
            <text:p>1.098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98">
            <text:p>1.098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9.73">
            <text:p>79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6.87">
            <text:p>116,8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5.04">
            <text:p>385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15.04">
            <text:p>1.615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7.92">
            <text:p>77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4.04">
            <text:p>394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94.23">
            <text:p>1.694,2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6.45">
            <text:p>96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2.06">
            <text:p>102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70.76">
            <text:p>470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51.1">
            <text:p>1.651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3">
            <text:p>18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3">
            <text:p>18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3">
            <text:p>18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3">
            <text:p>18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">
            <text:p>6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.04">
            <text:p>61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">
            <text:p>6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">
            <text:p>6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">
            <text:p>6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.06">
            <text:p>61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.18">
            <text:p>61,1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">
            <text:p>6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">
            <text:p>6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.15">
            <text:p>61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">
            <text:p>6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">
            <text:p>6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39.59">
            <text:p>1.039,5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">
            <text:p>6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8.76">
            <text:p>98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8.7">
            <text:p>98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7.6">
            <text:p>97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7.37">
            <text:p>127,3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">
            <text:p>6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7.6">
            <text:p>97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7.6">
            <text:p>97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8.28">
            <text:p>128,2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9.49">
            <text:p>99,4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7.6">
            <text:p>97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7.6">
            <text:p>97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5.64">
            <text:p>75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5.64">
            <text:p>75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4.86">
            <text:p>64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4.3">
            <text:p>74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2.13">
            <text:p>62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5.64">
            <text:p>75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5.64">
            <text:p>75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5.64">
            <text:p>75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5.64">
            <text:p>75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5.64">
            <text:p>75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5.64">
            <text:p>75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5.64">
            <text:p>75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2.22">
            <text:p>152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3.05">
            <text:p>73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3.85">
            <text:p>63,8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.06">
            <text:p>61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">
            <text:p>6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4.68">
            <text:p>114,6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2.61">
            <text:p>102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7.16">
            <text:p>67,1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5.64">
            <text:p>75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9.86">
            <text:p>69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7.06">
            <text:p>67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5.64">
            <text:p>75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4.7">
            <text:p>104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6.05">
            <text:p>126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.06">
            <text:p>61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8.88">
            <text:p>68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9.03">
            <text:p>99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6.6">
            <text:p>366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7.37">
            <text:p>127,3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5.64">
            <text:p>75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5.64">
            <text:p>75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7.84">
            <text:p>97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3.53">
            <text:p>253,5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">
            <text:p>6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3.64">
            <text:p>103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0.37">
            <text:p>130,3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0.69">
            <text:p>180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9.54">
            <text:p>69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">
            <text:p>6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5.64">
            <text:p>75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4.02">
            <text:p>114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.05">
            <text:p>61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1.32">
            <text:p>121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.06">
            <text:p>61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">
            <text:p>6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1.29">
            <text:p>111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5.64">
            <text:p>75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.06">
            <text:p>61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7.61">
            <text:p>97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">
            <text:p>6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.63">
            <text:p>61,6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4.96">
            <text:p>204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">
            <text:p>6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">
            <text:p>6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">
            <text:p>6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2.57">
            <text:p>62,5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.73">
            <text:p>61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7.37">
            <text:p>127,3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23.38">
            <text:p>823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98.67">
            <text:p>2.098,6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3">
            <text:p>18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3">
            <text:p>18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.47">
            <text:p>8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06.28">
            <text:p>1.406,2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.68">
            <text:p>12,6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320.36">
            <text:p>7.320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10.9">
            <text:p>1.110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318.76">
            <text:p>20.318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41.08">
            <text:p>541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19.92">
            <text:p>819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2570.32">
            <text:p>182.570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247.11">
            <text:p>38.247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04.32">
            <text:p>1.704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38.88">
            <text:p>1.938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45.65">
            <text:p>2.445,6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63.03">
            <text:p>1.263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0.62">
            <text:p>200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37.92">
            <text:p>1.037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8641.2">
            <text:p>248.641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3062.41">
            <text:p>53.062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92.73">
            <text:p>692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089.69">
            <text:p>28.089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04.32">
            <text:p>1.704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39.31">
            <text:p>439,3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11.36">
            <text:p>2.011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633.6">
            <text:p>30.633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5990.27">
            <text:p>55.990,2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6533.49">
            <text:p>266.533,4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9.07">
            <text:p>1.199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04.32">
            <text:p>1.704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45.56">
            <text:p>745,5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9.9">
            <text:p>49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8.3">
            <text:p>68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93.9">
            <text:p>1.293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">
            <text:p>6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8.8">
            <text:p>58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.64">
            <text:p>17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8.8">
            <text:p>58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6.44">
            <text:p>76,4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8.2">
            <text:p>88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.52">
            <text:p>23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2.32">
            <text:p>122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2.32">
            <text:p>122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56.22">
            <text:p>856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3.93">
            <text:p>253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5.56">
            <text:p>85,5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8.37">
            <text:p>168,3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3.1">
            <text:p>93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8.47">
            <text:p>58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3.36">
            <text:p>303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5.91">
            <text:p>185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100">
            <text:p>3.1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000">
            <text:p>10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.18">
            <text:p>20,1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.03">
            <text:p>11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.03">
            <text:p>11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.03">
            <text:p>11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9.35">
            <text:p>449,3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2.78">
            <text:p>82,7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65">
            <text:p>3.96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0.71">
            <text:p>220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9.37">
            <text:p>139,3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2.78">
            <text:p>182,7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1.28">
            <text:p>151,2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2.07">
            <text:p>522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5.04">
            <text:p>155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.49">
            <text:p>30,4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.49">
            <text:p>30,4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4.15">
            <text:p>34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6.69">
            <text:p>296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.49">
            <text:p>30,4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100">
            <text:p>3.1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719.75">
            <text:p>4.719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70">
            <text:p>1.47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70">
            <text:p>77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76.5">
            <text:p>5.276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34.68">
            <text:p>2.334,6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882.5">
            <text:p>4.882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063.35">
            <text:p>7.063,3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98.76">
            <text:p>2.898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63.67">
            <text:p>663,6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4.61">
            <text:p>274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78.76">
            <text:p>1.778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92.92">
            <text:p>592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92.92">
            <text:p>592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71.68">
            <text:p>2.371,6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92.92">
            <text:p>592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71.68">
            <text:p>2.371,6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92.92">
            <text:p>592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92.92">
            <text:p>592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630.54">
            <text:p>5.630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557.52">
            <text:p>3.557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903.7">
            <text:p>12.903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91.28">
            <text:p>2.591,2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02">
            <text:p>3.60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70">
            <text:p>37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2.13">
            <text:p>132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4.25">
            <text:p>264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02">
            <text:p>40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84">
            <text:p>68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22">
            <text:p>82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468.42">
            <text:p>9.468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5.68">
            <text:p>175,6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01.38">
            <text:p>401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78.72">
            <text:p>1.678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78.5">
            <text:p>2.278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775.21">
            <text:p>6.775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9.56">
            <text:p>189,5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4.78">
            <text:p>94,7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29.5">
            <text:p>2.929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34.83">
            <text:p>2.734,8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0.86">
            <text:p>100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00">
            <text:p>2.4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4.1">
            <text:p>64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6.77">
            <text:p>66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6.76">
            <text:p>66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57.47">
            <text:p>757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9.09">
            <text:p>1.199,0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78.74">
            <text:p>378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2471.24">
            <text:p>82.471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3934.6">
            <text:p>83.934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3934.6">
            <text:p>83.934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993.72">
            <text:p>16.993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999.99">
            <text:p>39.999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61.52">
            <text:p>3.261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764.4">
            <text:p>3.764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89.88">
            <text:p>3.889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75">
            <text:p>2.07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75">
            <text:p>2.07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75">
            <text:p>2.07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709.6">
            <text:p>5.709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748.6">
            <text:p>11.748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642.5">
            <text:p>5.642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38.34">
            <text:p>1.338,3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78.4">
            <text:p>878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29.86">
            <text:p>1.629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0.14">
            <text:p>520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86">
            <text:p>9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20">
            <text:p>1.22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.71">
            <text:p>13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86">
            <text:p>1.586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340">
            <text:p>4.34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58.2">
            <text:p>1.558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58.2">
            <text:p>1.558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40.27">
            <text:p>1.340,2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13.07">
            <text:p>1.213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19.27">
            <text:p>1.019,2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19.27">
            <text:p>1.019,2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13.07">
            <text:p>1.213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55.2">
            <text:p>655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55.2">
            <text:p>655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63.45">
            <text:p>1.463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88">
            <text:p>588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980">
            <text:p>10.98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616.35">
            <text:p>4.616,3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616.35">
            <text:p>4.616,3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600">
            <text:p>6.6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32.48">
            <text:p>1.932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32.48">
            <text:p>1.932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642.93">
            <text:p>10.642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612.97">
            <text:p>9.612,9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11">
            <text:p>1.91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882.5">
            <text:p>4.882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26.42">
            <text:p>1.726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23.03">
            <text:p>1.423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84.25">
            <text:p>1.684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99.73">
            <text:p>3.299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40.97">
            <text:p>840,9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61">
            <text:p>4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322.45">
            <text:p>5.322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14.35">
            <text:p>2.014,3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282.02">
            <text:p>13.282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753.74">
            <text:p>6.753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306.79">
            <text:p>5.306,7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492.65">
            <text:p>10.492,6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90.72">
            <text:p>890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27.16">
            <text:p>3.827,1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341.96">
            <text:p>4.341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70.65">
            <text:p>1.270,6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80.04">
            <text:p>2.780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54.56">
            <text:p>554,5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85.9">
            <text:p>1.185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344.55">
            <text:p>33.344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4.18">
            <text:p>114,1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65.66">
            <text:p>865,6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52.01">
            <text:p>552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73.99">
            <text:p>1.773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61">
            <text:p>4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15.34">
            <text:p>1.215,3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70.13">
            <text:p>970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52.74">
            <text:p>1.052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90.91">
            <text:p>3.990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44.33">
            <text:p>944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30.3">
            <text:p>2.730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042.2">
            <text:p>5.042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63.26">
            <text:p>2.963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077.41">
            <text:p>13.077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519.99">
            <text:p>5.519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121.69">
            <text:p>21.121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588.22">
            <text:p>5.588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766.26">
            <text:p>5.766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615.84">
            <text:p>16.615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913.46">
            <text:p>4.913,4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13.88">
            <text:p>1.913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76.29">
            <text:p>576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99.13">
            <text:p>1.099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02.15">
            <text:p>502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83.33">
            <text:p>5.283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74.15">
            <text:p>574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93.82">
            <text:p>993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50.3">
            <text:p>3.050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81.55">
            <text:p>2.481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84">
            <text:p>4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2.58">
            <text:p>192,5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051.2">
            <text:p>8.051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013.18">
            <text:p>4.013,1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411.74">
            <text:p>22.411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42.88">
            <text:p>2.842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767.7">
            <text:p>7.767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613.49">
            <text:p>6.613,4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666.83">
            <text:p>6.666,8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887.08">
            <text:p>16.887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790.75">
            <text:p>6.790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09.19">
            <text:p>609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14.74">
            <text:p>2.014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80.33">
            <text:p>1.080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599.65">
            <text:p>24.599,6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35.84">
            <text:p>1.235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62.82">
            <text:p>562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59.02">
            <text:p>3.659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046">
            <text:p>8.046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82.33">
            <text:p>1.382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98">
            <text:p>1.098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30.1">
            <text:p>1.630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20.79">
            <text:p>3.220,7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49.99">
            <text:p>3.049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49.99">
            <text:p>3.049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563.51">
            <text:p>14.563,5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33.66">
            <text:p>2.133,6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52.27">
            <text:p>2.852,2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2.98">
            <text:p>302,9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38.14">
            <text:p>838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60.52">
            <text:p>1.160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36.38">
            <text:p>2.536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304.55">
            <text:p>7.304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304.55">
            <text:p>7.304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61.06">
            <text:p>3.261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304.55">
            <text:p>7.304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442.23">
            <text:p>3.442,2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1.72">
            <text:p>131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4.58">
            <text:p>74,5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4.51">
            <text:p>74,5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0">
            <text:p>61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60">
            <text:p>3.66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60">
            <text:p>3.66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60">
            <text:p>3.66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.11">
            <text:p>12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235.89">
            <text:p>10.235,8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248">
            <text:p>10.248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248">
            <text:p>10.248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35">
            <text:p>83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5">
            <text:p>24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00">
            <text:p>1.9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70">
            <text:p>1.97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1.25">
            <text:p>521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00">
            <text:p>8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1.25">
            <text:p>521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00">
            <text:p>8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1.25">
            <text:p>521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6">
            <text:p>306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48">
            <text:p>348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85.99">
            <text:p>485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0">
            <text:p>27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55.2">
            <text:p>655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2">
            <text:p>33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54">
            <text:p>85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67.2">
            <text:p>3.367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093.9">
            <text:p>6.093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34.64">
            <text:p>1.234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71.36">
            <text:p>1.571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5">
            <text:p>52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976.04">
            <text:p>5.976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3.75">
            <text:p>253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715">
            <text:p>9.71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665">
            <text:p>25.66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810.86">
            <text:p>5.810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61.6">
            <text:p>1.561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700.66">
            <text:p>3.700,6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89">
            <text:p>589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5.57">
            <text:p>215,5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6.07">
            <text:p>236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1.86">
            <text:p>71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6.26">
            <text:p>96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7.98">
            <text:p>447,9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6">
            <text:p>56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1.86">
            <text:p>71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1.99">
            <text:p>391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52.3">
            <text:p>652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09.6">
            <text:p>709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26.3">
            <text:p>726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88.82">
            <text:p>988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1.18">
            <text:p>231,1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2">
            <text:p>12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5">
            <text:p>30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5.14">
            <text:p>45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.55">
            <text:p>28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4.2">
            <text:p>134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76.41">
            <text:p>476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16.47">
            <text:p>316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4.35">
            <text:p>204,3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7.9">
            <text:p>237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2.74">
            <text:p>142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2.26">
            <text:p>152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9.09">
            <text:p>159,0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6.13">
            <text:p>76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2.26">
            <text:p>152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6.07">
            <text:p>236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5.14">
            <text:p>45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15">
            <text:p>71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458.58">
            <text:p>12.458,5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073.92">
            <text:p>6.073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54.22">
            <text:p>1.554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458.58">
            <text:p>12.458,5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232.98">
            <text:p>7.232,9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7.6">
            <text:p>97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37.4">
            <text:p>2.037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48.99">
            <text:p>848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609.11">
            <text:p>7.609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747.52">
            <text:p>7.747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96.8">
            <text:p>696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75.38">
            <text:p>1.175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6258">
            <text:p>96.258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074.02">
            <text:p>4.074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318.14">
            <text:p>11.318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74.04">
            <text:p>774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187.89">
            <text:p>3.187,8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129.38">
            <text:p>23.129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68.48">
            <text:p>1.668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433.34">
            <text:p>7.433,3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81.3">
            <text:p>2.081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94.11">
            <text:p>2.494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976.55">
            <text:p>6.976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04.16">
            <text:p>4.404,1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55.06">
            <text:p>5.255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2.55">
            <text:p>202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3248.41">
            <text:p>43.248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965.81">
            <text:p>21.965,8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5029.74">
            <text:p>325.029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8781.5">
            <text:p>78.781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327.7">
            <text:p>4.327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711.96">
            <text:p>7.711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69.53">
            <text:p>469,5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12.8">
            <text:p>2.212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173.53">
            <text:p>3.173,5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91.24">
            <text:p>491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56.47">
            <text:p>356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3.42">
            <text:p>443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1.81">
            <text:p>521,8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0">
            <text:p>1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327.7">
            <text:p>4.327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712.07">
            <text:p>7.712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69.5">
            <text:p>469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12.75">
            <text:p>2.212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173.5">
            <text:p>3.173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91.24">
            <text:p>491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56.47">
            <text:p>356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3.42">
            <text:p>443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60.48">
            <text:p>560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2.12">
            <text:p>612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1.02">
            <text:p>1.491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52.54">
            <text:p>452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90.63">
            <text:p>990,6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20.48">
            <text:p>1.020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4986.75">
            <text:p>54.986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368.4">
            <text:p>6.368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15.57">
            <text:p>815,5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153.74">
            <text:p>5.153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27.45">
            <text:p>6.127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150">
            <text:p>9.15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300">
            <text:p>18.3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500">
            <text:p>27.5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67.48">
            <text:p>1.767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263.72">
            <text:p>6.263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017.14">
            <text:p>27.017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800.8">
            <text:p>4.800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73.19">
            <text:p>573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519.38">
            <text:p>5.519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77.47">
            <text:p>377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54.6">
            <text:p>1.554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279.22">
            <text:p>11.279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13.65">
            <text:p>813,6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10.85">
            <text:p>810,8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14.96">
            <text:p>1.014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16.27">
            <text:p>1.216,2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8781.5">
            <text:p>78.781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538.53">
            <text:p>12.538,5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86.06">
            <text:p>1.386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686.41">
            <text:p>5.686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1262">
            <text:p>41.26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279.02">
            <text:p>4.279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09.34">
            <text:p>1.009,3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4.07">
            <text:p>334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96.86">
            <text:p>2.096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87.81">
            <text:p>2.487,8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283.08">
            <text:p>11.283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629">
            <text:p>17.629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438.02">
            <text:p>9.438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6831.23">
            <text:p>46.831,2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233.29">
            <text:p>6.233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327.7">
            <text:p>4.327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712.07">
            <text:p>7.712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69.5">
            <text:p>469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12.75">
            <text:p>2.212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16.84">
            <text:p>3.316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91.34">
            <text:p>491,3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56.47">
            <text:p>356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3.42">
            <text:p>443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4.25">
            <text:p>244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4.09">
            <text:p>124,0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05.96">
            <text:p>1.905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963.59">
            <text:p>15.963,5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33.21">
            <text:p>1.133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3">
            <text:p>183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.84">
            <text:p>15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">
            <text:p>23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001.81">
            <text:p>4.001,8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93">
            <text:p>793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95.4">
            <text:p>695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6.56">
            <text:p>196,5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581.5">
            <text:p>5.581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280.94">
            <text:p>10.280,9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90">
            <text:p>1.39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56.4">
            <text:p>756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64.82">
            <text:p>2.164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2">
            <text:p>10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95.25">
            <text:p>2.795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89.33">
            <text:p>1.589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7.43">
            <text:p>37,4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74">
            <text:p>1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1.65">
            <text:p>41,6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25">
            <text:p>1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37">
            <text:p>0,3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39">
            <text:p>4,3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34">
            <text:p>0,3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22">
            <text:p>3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3">
            <text:p>0,2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1">
            <text:p>2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.3">
            <text:p>14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71">
            <text:p>7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53">
            <text:p>0,5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51">
            <text:p>9,5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1">
            <text:p>0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.19">
            <text:p>22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76">
            <text:p>0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.73">
            <text:p>25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6.82">
            <text:p>46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63">
            <text:p>1,6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4">
            <text:p>0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">
            <text:p>0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7">
            <text:p>0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3">
            <text:p>0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05">
            <text:p>3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77">
            <text:p>2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59">
            <text:p>0,5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2">
            <text:p>0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36">
            <text:p>0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94">
            <text:p>0,9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93">
            <text:p>0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63">
            <text:p>2,6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89">
            <text:p>0,8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96">
            <text:p>2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99">
            <text:p>1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3">
            <text:p>0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43">
            <text:p>1,4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82">
            <text:p>9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5.03">
            <text:p>35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46">
            <text:p>0,4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48">
            <text:p>2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.6">
            <text:p>10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29">
            <text:p>1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51">
            <text:p>3,5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87">
            <text:p>0,8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6">
            <text:p>0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">
            <text:p>0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3">
            <text:p>0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">
            <text:p>3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84">
            <text:p>0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55">
            <text:p>3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87">
            <text:p>7,8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.62">
            <text:p>23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5">
            <text:p>0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5">
            <text:p>0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53">
            <text:p>0,5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74">
            <text:p>2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3.38">
            <text:p>43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26">
            <text:p>2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1">
            <text:p>1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8">
            <text:p>0,1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3">
            <text:p>0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58">
            <text:p>0,5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3">
            <text:p>9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.29">
            <text:p>21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5">
            <text:p>0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.76">
            <text:p>20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.55">
            <text:p>14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44">
            <text:p>4,4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33">
            <text:p>1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85">
            <text:p>1,8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2">
            <text:p>0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96">
            <text:p>9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73">
            <text:p>0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91">
            <text:p>0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.14">
            <text:p>22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.35">
            <text:p>10,3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5">
            <text:p>0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3.26">
            <text:p>73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8">
            <text:p>0,2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56">
            <text:p>0,5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17">
            <text:p>1,1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.71">
            <text:p>11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.39">
            <text:p>30,3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76">
            <text:p>2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515.67">
            <text:p>15.515,6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81294.05">
            <text:p>781.294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34.6">
            <text:p>1.134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20">
            <text:p>1.22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715.13">
            <text:p>4.715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76">
            <text:p>976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01.44">
            <text:p>701,4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81294.05">
            <text:p>781.294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81294.05">
            <text:p>781.294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258">
            <text:p>15.258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25.2">
            <text:p>625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38.8">
            <text:p>538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04.76">
            <text:p>1.004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82">
            <text:p>1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191.89">
            <text:p>3.191,8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440.4">
            <text:p>3.440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392">
            <text:p>4.39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93.4">
            <text:p>1.793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870.3">
            <text:p>16.870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494.89">
            <text:p>6.494,8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933.79">
            <text:p>9.933,7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9.99">
            <text:p>399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017.23">
            <text:p>9.017,2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70.18">
            <text:p>2.270,1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714.54">
            <text:p>9.714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79">
            <text:p>3,7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1">
            <text:p>5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.7">
            <text:p>36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7.21">
            <text:p>87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50">
            <text:p>2.25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00">
            <text:p>1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00">
            <text:p>1.5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40">
            <text:p>84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64.01">
            <text:p>864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95.4">
            <text:p>695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675">
            <text:p>10.67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3.91">
            <text:p>273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2.8">
            <text:p>292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2.8">
            <text:p>292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6794.66">
            <text:p>56.794,6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6794.66">
            <text:p>56.794,6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83.91">
            <text:p>2.283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02">
            <text:p>1.00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86">
            <text:p>486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30">
            <text:p>93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88">
            <text:p>149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93">
            <text:p>793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6.5">
            <text:p>396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6.5">
            <text:p>396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93">
            <text:p>793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00.2">
            <text:p>1.700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26.54">
            <text:p>1.226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98.7">
            <text:p>2.798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9.52">
            <text:p>329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974.75">
            <text:p>4.974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99.22">
            <text:p>1.099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6.69">
            <text:p>126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89.13">
            <text:p>3.889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073.97">
            <text:p>6.073,9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015.82">
            <text:p>4.015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015.82">
            <text:p>4.015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073.97">
            <text:p>6.073,9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68.92">
            <text:p>668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2.34">
            <text:p>322,3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3.05">
            <text:p>253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46.3">
            <text:p>2.946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0660.4">
            <text:p>50.660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1218.46">
            <text:p>51.218,4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1247.47">
            <text:p>51.247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69.52">
            <text:p>1.169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65">
            <text:p>5,6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56">
            <text:p>2.856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6070.25">
            <text:p>46.070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7.92">
            <text:p>137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76.15">
            <text:p>2.376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76.15">
            <text:p>2.376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8">
            <text:p>118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2">
            <text:p>18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3">
            <text:p>53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2.01">
            <text:p>322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3">
            <text:p>243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9">
            <text:p>129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9.01">
            <text:p>109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7.01">
            <text:p>47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2.01">
            <text:p>442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7">
            <text:p>57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1">
            <text:p>12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1">
            <text:p>9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49">
            <text:p>549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8">
            <text:p>188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.01">
            <text:p>22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22.25">
            <text:p>1.622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95.5">
            <text:p>1.795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136.35">
            <text:p>3.136,3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654.65">
            <text:p>4.654,6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609.5">
            <text:p>4.609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43.73">
            <text:p>1.243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399.5">
            <text:p>4.399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5">
            <text:p>10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55.35">
            <text:p>1.855,3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9.9">
            <text:p>109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2.18">
            <text:p>332,1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3.7">
            <text:p>103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99.29">
            <text:p>699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74.13">
            <text:p>874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4.48">
            <text:p>524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690.96">
            <text:p>4.690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70.54">
            <text:p>1.970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172.8">
            <text:p>39.172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2051.96">
            <text:p>42.051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605.58">
            <text:p>33.605,5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00">
            <text:p>3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263.93">
            <text:p>8.263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763.14">
            <text:p>36.763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557.64">
            <text:p>39.557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7347.73">
            <text:p>37.347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00">
            <text:p>5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305.76">
            <text:p>44.305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305.76">
            <text:p>44.305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1370.06">
            <text:p>41.370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124">
            <text:p>5.12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0.08">
            <text:p>200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0.04">
            <text:p>110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0.09">
            <text:p>220,0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2.83">
            <text:p>42,8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12">
            <text:p>119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2.83">
            <text:p>42,8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000">
            <text:p>5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59">
            <text:p>1.159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2.08">
            <text:p>172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4.61">
            <text:p>334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1.69">
            <text:p>101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95.59">
            <text:p>1.995,5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88">
            <text:p>1.788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78.01">
            <text:p>1.578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16.64">
            <text:p>4.416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124.99">
            <text:p>3.124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124.99">
            <text:p>3.124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0.6">
            <text:p>280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26.26">
            <text:p>1.626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2.31">
            <text:p>122,3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47.2">
            <text:p>2.147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84.62">
            <text:p>1.184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0.64">
            <text:p>380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68.13">
            <text:p>1.168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">
            <text:p>1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">
            <text:p>1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15">
            <text:p>91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449.25">
            <text:p>3.449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15.6">
            <text:p>2.415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84">
            <text:p>68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8">
            <text:p>198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4">
            <text:p>24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3.87">
            <text:p>73,8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2502">
            <text:p>62.50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251.5">
            <text:p>6.251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547.21">
            <text:p>11.547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92.46">
            <text:p>2.792,4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60.02">
            <text:p>1.160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345.23">
            <text:p>6.345,2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724.87">
            <text:p>8.724,8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1.9">
            <text:p>141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735.22">
            <text:p>6.735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670.84">
            <text:p>8.670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944.05">
            <text:p>5.944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71.23">
            <text:p>11.971,2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168.02">
            <text:p>8.168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142.15">
            <text:p>17.142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257.94">
            <text:p>8.257,9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662.62">
            <text:p>7.662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37.31">
            <text:p>1.937,3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527.3">
            <text:p>4.527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17.65">
            <text:p>2.917,6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154.91">
            <text:p>7.154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17.56">
            <text:p>717,5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63.76">
            <text:p>1.163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9100">
            <text:p>89.1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367.99">
            <text:p>13.367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5799.18">
            <text:p>35.799,1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423.86">
            <text:p>11.423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254.61">
            <text:p>8.254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738.4">
            <text:p>8.738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587.42">
            <text:p>14.587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0.83">
            <text:p>210,8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643.87">
            <text:p>8.643,8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861.12">
            <text:p>11.861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985.85">
            <text:p>7.985,8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604.08">
            <text:p>11.604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712.93">
            <text:p>10.712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235.39">
            <text:p>15.235,3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031.84">
            <text:p>17.031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844.89">
            <text:p>20.844,8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66.75">
            <text:p>3.366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23.65">
            <text:p>2.623,6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416.01">
            <text:p>7.416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231.94">
            <text:p>8.231,9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95.2">
            <text:p>1.395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87.53">
            <text:p>3.387,5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27.03">
            <text:p>927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85.79">
            <text:p>1.585,7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167.35">
            <text:p>7.167,3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947.6">
            <text:p>5.947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018.31">
            <text:p>6.018,3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985.03">
            <text:p>9.985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458.2">
            <text:p>6.458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871.25">
            <text:p>8.871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02.04">
            <text:p>11.902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237.84">
            <text:p>9.237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03.56">
            <text:p>5.203,5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324.9">
            <text:p>8.324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323.57">
            <text:p>7.323,5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020.41">
            <text:p>15.020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63.33">
            <text:p>2.963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304.49">
            <text:p>4.304,4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23.12">
            <text:p>1.723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51.02">
            <text:p>6.151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52.06">
            <text:p>1.152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12.17">
            <text:p>2.612,1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22.03">
            <text:p>622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58.76">
            <text:p>958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2.71">
            <text:p>382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.63">
            <text:p>23,6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226.33">
            <text:p>10.226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56">
            <text:p>1.156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24">
            <text:p>2.62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86.92">
            <text:p>2.586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6.07">
            <text:p>106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6.8">
            <text:p>226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980">
            <text:p>10.98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40">
            <text:p>2.44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66.26">
            <text:p>566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26.66">
            <text:p>1.626,6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26.66">
            <text:p>1.626,6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26.66">
            <text:p>1.626,6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917.58">
            <text:p>13.917,5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271.91">
            <text:p>13.271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170.19">
            <text:p>12.170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71.1">
            <text:p>3.971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76.15">
            <text:p>2.376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7038.19">
            <text:p>37.038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453.75">
            <text:p>20.453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79.36">
            <text:p>3.879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64.64">
            <text:p>2.464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880">
            <text:p>4.88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880">
            <text:p>4.88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880">
            <text:p>4.88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60">
            <text:p>96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56">
            <text:p>1.056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34">
            <text:p>1.43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69">
            <text:p>7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5.4">
            <text:p>85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492">
            <text:p>10.49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61.2">
            <text:p>561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64">
            <text:p>1.76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92.5">
            <text:p>2.992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44.5">
            <text:p>3.244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75.06">
            <text:p>2.775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75.06">
            <text:p>2.775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4.11">
            <text:p>114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.92">
            <text:p>19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.3">
            <text:p>44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04">
            <text:p>3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.58">
            <text:p>19,5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.19">
            <text:p>13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.67">
            <text:p>22,6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12">
            <text:p>5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06">
            <text:p>3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18">
            <text:p>4,1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.11">
            <text:p>22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0.47">
            <text:p>100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.13">
            <text:p>52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5.22">
            <text:p>225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.56">
            <text:p>39,5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8.21">
            <text:p>98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9.99">
            <text:p>239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.77">
            <text:p>38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3.93">
            <text:p>43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0.97">
            <text:p>110,9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307.28">
            <text:p>4.307,2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2.54">
            <text:p>272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58.63">
            <text:p>358,6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.55">
            <text:p>39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.56">
            <text:p>39,5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.33">
            <text:p>39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83.39">
            <text:p>1.283,3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.56">
            <text:p>39,5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35.84">
            <text:p>1.635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83.94">
            <text:p>1.583,9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80.73">
            <text:p>2.680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93.87">
            <text:p>993,8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96.55">
            <text:p>1.096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80.95">
            <text:p>980,9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53.24">
            <text:p>2.453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48.52">
            <text:p>2.148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09.06">
            <text:p>2.109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08.8">
            <text:p>2.208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79.28">
            <text:p>1.679,2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38.19">
            <text:p>538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0.28">
            <text:p>90,2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6.02">
            <text:p>266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5.24">
            <text:p>85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1.86">
            <text:p>51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82.07">
            <text:p>482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29.42">
            <text:p>429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06.38">
            <text:p>606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3.09">
            <text:p>263,0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5.14">
            <text:p>35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8.04">
            <text:p>188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7.86">
            <text:p>117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.44">
            <text:p>13,4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.92">
            <text:p>19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.21">
            <text:p>32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61">
            <text:p>0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.58">
            <text:p>19,5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51">
            <text:p>4,5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.41">
            <text:p>21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07.46">
            <text:p>407,4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0.54">
            <text:p>50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.79">
            <text:p>21,7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.1">
            <text:p>61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8.43">
            <text:p>138,4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1.92">
            <text:p>161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.48">
            <text:p>8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.46">
            <text:p>25,4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60.03">
            <text:p>460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7.6">
            <text:p>57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8.48">
            <text:p>248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89">
            <text:p>7,8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.15">
            <text:p>6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.4">
            <text:p>44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93">
            <text:p>9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.99">
            <text:p>10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.63">
            <text:p>28,6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59.88">
            <text:p>359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.85">
            <text:p>22,8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.25">
            <text:p>19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5.11">
            <text:p>85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.24">
            <text:p>28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5.54">
            <text:p>35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.96">
            <text:p>11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5.42">
            <text:p>275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3.22">
            <text:p>43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1.29">
            <text:p>231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.37">
            <text:p>16,3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0.63">
            <text:p>60,6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4.57">
            <text:p>74,5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9.67">
            <text:p>59,6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.1">
            <text:p>32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5">
            <text:p>4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46.24">
            <text:p>1.946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8">
            <text:p>18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79">
            <text:p>1,7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.45">
            <text:p>38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.19">
            <text:p>22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.4">
            <text:p>44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56.27">
            <text:p>1.256,2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0.91">
            <text:p>40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6.33">
            <text:p>186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61">
            <text:p>0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.86">
            <text:p>12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87">
            <text:p>0,8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93">
            <text:p>9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0.69">
            <text:p>40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.89">
            <text:p>29,8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7.86">
            <text:p>57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8.16">
            <text:p>88,1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9.06">
            <text:p>79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0.79">
            <text:p>60,7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12">
            <text:p>18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9.88">
            <text:p>69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9.68">
            <text:p>49,6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.63">
            <text:p>61,6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.24">
            <text:p>21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7.45">
            <text:p>37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.07">
            <text:p>28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0.06">
            <text:p>40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.88">
            <text:p>39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70.84">
            <text:p>570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.35">
            <text:p>20,3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9.45">
            <text:p>89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6.03">
            <text:p>66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84.97">
            <text:p>484,9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.92">
            <text:p>19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0.3">
            <text:p>90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06.91">
            <text:p>1.206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2.16">
            <text:p>212,1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9.04">
            <text:p>79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0.84">
            <text:p>240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58.72">
            <text:p>558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.97">
            <text:p>20,9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82.49">
            <text:p>482,4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9.93">
            <text:p>59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0.5">
            <text:p>40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8.67">
            <text:p>188,6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0.56">
            <text:p>360,5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8.56">
            <text:p>98,5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82.22">
            <text:p>1.782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.77">
            <text:p>38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51.77">
            <text:p>1.051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27.91">
            <text:p>1.027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37.61">
            <text:p>1.137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61.13">
            <text:p>561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0.28">
            <text:p>90,2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0.3">
            <text:p>90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82.35">
            <text:p>482,3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.44">
            <text:p>24,4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.88">
            <text:p>32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.92">
            <text:p>19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.9">
            <text:p>12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96">
            <text:p>2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.44">
            <text:p>33,4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61">
            <text:p>0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.35">
            <text:p>10,3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.9">
            <text:p>26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2">
            <text:p>0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.45">
            <text:p>22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.7">
            <text:p>44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3.16">
            <text:p>53,1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.44">
            <text:p>36,4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.91">
            <text:p>26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25.03">
            <text:p>1.325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0">
            <text:p>8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12.33">
            <text:p>512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4.39">
            <text:p>64,3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.08">
            <text:p>24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3.27">
            <text:p>63,2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7.71">
            <text:p>77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54.5">
            <text:p>554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84">
            <text:p>0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.29">
            <text:p>13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17">
            <text:p>1,1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.36">
            <text:p>39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2.58">
            <text:p>42,5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.95">
            <text:p>16,9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6.32">
            <text:p>66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.55">
            <text:p>8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3.51">
            <text:p>63,5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.12">
            <text:p>22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.99">
            <text:p>10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2.59">
            <text:p>42,5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3.55">
            <text:p>73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.08">
            <text:p>17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0.55">
            <text:p>60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.76">
            <text:p>21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.59">
            <text:p>29,5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5.08">
            <text:p>175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71">
            <text:p>7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3.16">
            <text:p>53,1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93">
            <text:p>9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.29">
            <text:p>32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3.94">
            <text:p>93,9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.42">
            <text:p>13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.69">
            <text:p>8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15.94">
            <text:p>1.315,9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3.97">
            <text:p>43,9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5.84">
            <text:p>45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93">
            <text:p>9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4.09">
            <text:p>34,0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.14">
            <text:p>13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.64">
            <text:p>17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5">
            <text:p>4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.59">
            <text:p>61,5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.66">
            <text:p>28,6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2.13">
            <text:p>152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9.97">
            <text:p>249,9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8.74">
            <text:p>208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9.46">
            <text:p>59,4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6.83">
            <text:p>126,8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.7">
            <text:p>39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.71">
            <text:p>32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2.15">
            <text:p>232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.5">
            <text:p>27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2.27">
            <text:p>42,2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6.77">
            <text:p>246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3.55">
            <text:p>83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1.54">
            <text:p>331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29.6">
            <text:p>1.229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2.02">
            <text:p>242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7.17">
            <text:p>77,1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.73">
            <text:p>20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98.29">
            <text:p>1.798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.61">
            <text:p>39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.61">
            <text:p>39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.58">
            <text:p>39,5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.58">
            <text:p>39,5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1.98">
            <text:p>111,9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.58">
            <text:p>39,5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09.47">
            <text:p>509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3.59">
            <text:p>63,5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04.56">
            <text:p>2.304,5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329.3">
            <text:p>11.329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876.1">
            <text:p>16.876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.68">
            <text:p>20,6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.22">
            <text:p>6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29.27">
            <text:p>429,2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68.82">
            <text:p>1.468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9.08">
            <text:p>59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7.48">
            <text:p>67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.92">
            <text:p>19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033.42">
            <text:p>5.033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9.21">
            <text:p>259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0.49">
            <text:p>190,4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.03">
            <text:p>22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5.76">
            <text:p>65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2.82">
            <text:p>332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93">
            <text:p>9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.54">
            <text:p>20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.42">
            <text:p>19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.75">
            <text:p>14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.96">
            <text:p>28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5.32">
            <text:p>45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.69">
            <text:p>22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.98">
            <text:p>19,9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06">
            <text:p>3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87">
            <text:p>4,8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06">
            <text:p>3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5.85">
            <text:p>105,8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.54">
            <text:p>33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1.46">
            <text:p>31,4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09">
            <text:p>4,0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09.63">
            <text:p>509,6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2">
            <text:p>1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76">
            <text:p>0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8.61">
            <text:p>528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21">
            <text:p>1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8.26">
            <text:p>278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9.88">
            <text:p>529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93.29">
            <text:p>1.793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81.17">
            <text:p>1.381,1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13.33">
            <text:p>713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58.06">
            <text:p>1.158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93.77">
            <text:p>893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71.46">
            <text:p>971,4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80.23">
            <text:p>3.280,2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48.62">
            <text:p>1.248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83.83">
            <text:p>683,8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75.75">
            <text:p>4.475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75.73">
            <text:p>1.975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97.99">
            <text:p>2.897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79.32">
            <text:p>1.679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54.06">
            <text:p>1.854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04.53">
            <text:p>2.304,5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32.79">
            <text:p>2.832,7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76.15">
            <text:p>2.076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48.82">
            <text:p>1.848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57.37">
            <text:p>1.557,3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13.99">
            <text:p>1.413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22.39">
            <text:p>2.122,3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74.41">
            <text:p>1.174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710.72">
            <text:p>3.710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75.92">
            <text:p>2.975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42.17">
            <text:p>942,1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7.66">
            <text:p>327,6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56.5">
            <text:p>956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12.22">
            <text:p>912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29.99">
            <text:p>1.029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92.79">
            <text:p>792,7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59.73">
            <text:p>1.159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94.19">
            <text:p>494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58.53">
            <text:p>858,5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0.71">
            <text:p>90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.71">
            <text:p>32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14">
            <text:p>4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8.49">
            <text:p>308,4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4.82">
            <text:p>34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8.6">
            <text:p>68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30.59">
            <text:p>2.230,5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00.21">
            <text:p>5.200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14.29">
            <text:p>2.314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38.12">
            <text:p>2.838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66.45">
            <text:p>1.466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580.83">
            <text:p>4.580,8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59.15">
            <text:p>2.259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43.96">
            <text:p>1.243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189">
            <text:p>4.189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33.6">
            <text:p>1.133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812.15">
            <text:p>33.812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07.46">
            <text:p>407,4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07.46">
            <text:p>407,4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19.72">
            <text:p>1.719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814.49">
            <text:p>7.814,4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8.19">
            <text:p>68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68.76">
            <text:p>568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52.32">
            <text:p>1.652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82.85">
            <text:p>3.082,8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41.04">
            <text:p>741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910.34">
            <text:p>5.910,3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.86">
            <text:p>36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7.64">
            <text:p>217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1.02">
            <text:p>121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4.09">
            <text:p>94,0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.59">
            <text:p>36,5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.86">
            <text:p>36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9.01">
            <text:p>49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.86">
            <text:p>36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6.73">
            <text:p>396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.86">
            <text:p>36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49.82">
            <text:p>3.049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39.73">
            <text:p>3.239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21.93">
            <text:p>1.521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64.68">
            <text:p>1.264,6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96.2">
            <text:p>1.296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61.16">
            <text:p>1.861,1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60.52">
            <text:p>2.460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89.94">
            <text:p>1.589,9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32.5">
            <text:p>2.132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485.64">
            <text:p>3.485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58.3">
            <text:p>958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09.91">
            <text:p>2.509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75.11">
            <text:p>675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4.83">
            <text:p>84,8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5.42">
            <text:p>65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3.37">
            <text:p>93,3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09.62">
            <text:p>609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9.11">
            <text:p>309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43.71">
            <text:p>643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74.57">
            <text:p>1.174,5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3.51">
            <text:p>333,5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88.75">
            <text:p>1.388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12.69">
            <text:p>412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53.1">
            <text:p>1.053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04.81">
            <text:p>804,8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5.25">
            <text:p>35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.01">
            <text:p>13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.45">
            <text:p>24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7.12">
            <text:p>197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7.2">
            <text:p>37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91">
            <text:p>18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22">
            <text:p>5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31">
            <text:p>0,3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.66">
            <text:p>25,6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.99">
            <text:p>28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54">
            <text:p>9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.17">
            <text:p>23,1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.75">
            <text:p>23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.69">
            <text:p>12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7.21">
            <text:p>47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6">
            <text:p>5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62">
            <text:p>3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6.31">
            <text:p>66,3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5.54">
            <text:p>75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1">
            <text:p>18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.77">
            <text:p>24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.63">
            <text:p>30,6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6.47">
            <text:p>76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.09">
            <text:p>13,0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.35">
            <text:p>14,3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5.59">
            <text:p>45,5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94">
            <text:p>3,9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3.62">
            <text:p>63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.21">
            <text:p>15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7.47">
            <text:p>77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0.06">
            <text:p>70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.64">
            <text:p>19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5.29">
            <text:p>365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.72">
            <text:p>10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.22">
            <text:p>19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5.39">
            <text:p>35,3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0.75">
            <text:p>70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76.37">
            <text:p>1.376,3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3.29">
            <text:p>153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.2">
            <text:p>44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.12">
            <text:p>32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7.01">
            <text:p>87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47.19">
            <text:p>547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.04">
            <text:p>11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9.61">
            <text:p>59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35.8">
            <text:p>1.335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96">
            <text:p>0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8.73">
            <text:p>48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7.81">
            <text:p>47,8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.91">
            <text:p>21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8.69">
            <text:p>188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7.25">
            <text:p>287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.83">
            <text:p>12,8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6.27">
            <text:p>46,2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1.9">
            <text:p>31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.02">
            <text:p>21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3.29">
            <text:p>63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.08">
            <text:p>10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66">
            <text:p>1,6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8.62">
            <text:p>58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9.04">
            <text:p>259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0.11">
            <text:p>70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2.74">
            <text:p>162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1">
            <text:p>9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55">
            <text:p>4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4.29">
            <text:p>204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2.69">
            <text:p>72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2.58">
            <text:p>42,5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3.64">
            <text:p>103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5.4">
            <text:p>35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.78">
            <text:p>25,7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86.24">
            <text:p>2.586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.11">
            <text:p>36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.43">
            <text:p>38,4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.51">
            <text:p>23,5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47">
            <text:p>4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6.36">
            <text:p>46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.33">
            <text:p>21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.12">
            <text:p>20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1.36">
            <text:p>101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.19">
            <text:p>24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2.75">
            <text:p>42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54">
            <text:p>9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01.48">
            <text:p>701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5">
            <text:p>7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.55">
            <text:p>32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.24">
            <text:p>30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.91">
            <text:p>26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.3">
            <text:p>16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5.01">
            <text:p>55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17.14">
            <text:p>317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7.21">
            <text:p>77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3.74">
            <text:p>123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11.07">
            <text:p>511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4.72">
            <text:p>524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.09">
            <text:p>20,0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54.08">
            <text:p>754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13.85">
            <text:p>1.313,8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3.74">
            <text:p>53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7.35">
            <text:p>87,3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.54">
            <text:p>27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6.07">
            <text:p>76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0.57">
            <text:p>110,5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4.84">
            <text:p>54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7.41">
            <text:p>37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.59">
            <text:p>36,5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7.41">
            <text:p>37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7.41">
            <text:p>37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72.91">
            <text:p>372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2.76">
            <text:p>92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7.41">
            <text:p>37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0.88">
            <text:p>210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7.41">
            <text:p>37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65.99">
            <text:p>1.665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60.48">
            <text:p>4.460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73.96">
            <text:p>1.273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2.93">
            <text:p>102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5.49">
            <text:p>45,4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68.43">
            <text:p>2.068,4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10.43">
            <text:p>2.710,4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85.78">
            <text:p>985,7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95.49">
            <text:p>1.295,4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73.53">
            <text:p>1.073,5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07.98">
            <text:p>2.107,9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24.17">
            <text:p>2.524,1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49.53">
            <text:p>1.749,5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10.64">
            <text:p>1.510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25.9">
            <text:p>1.525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70.3">
            <text:p>570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7.23">
            <text:p>87,2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9.98">
            <text:p>79,9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38.66">
            <text:p>838,6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3.33">
            <text:p>53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3.72">
            <text:p>263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75.56">
            <text:p>475,5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92.76">
            <text:p>992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11.72">
            <text:p>311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45.59">
            <text:p>845,5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92.81">
            <text:p>992,8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0.23">
            <text:p>520,2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70.11">
            <text:p>770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.33">
            <text:p>32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4.45">
            <text:p>34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0.88">
            <text:p>150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">
            <text:p>0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91">
            <text:p>18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18">
            <text:p>1,1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.61">
            <text:p>12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.48">
            <text:p>20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0.09">
            <text:p>190,0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.26">
            <text:p>8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.22">
            <text:p>21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">
            <text:p>18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5.88">
            <text:p>6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4.7">
            <text:p>144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4.88">
            <text:p>124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6.3">
            <text:p>46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4.06">
            <text:p>204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47">
            <text:p>4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1.19">
            <text:p>41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8.06">
            <text:p>58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.81">
            <text:p>20,8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3.47">
            <text:p>83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2.48">
            <text:p>62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49">
            <text:p>7,4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2.24">
            <text:p>42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.65">
            <text:p>26,6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5.15">
            <text:p>65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16.73">
            <text:p>1.116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11.17">
            <text:p>1.011,1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.45">
            <text:p>19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2">
            <text:p>2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2.57">
            <text:p>332,5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9.97">
            <text:p>449,9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.38">
            <text:p>8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54">
            <text:p>9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.55">
            <text:p>24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3.5">
            <text:p>63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0.04">
            <text:p>50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.79">
            <text:p>20,7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.76">
            <text:p>26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.17">
            <text:p>16,1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97">
            <text:p>3,9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.24">
            <text:p>15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.41">
            <text:p>13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8.78">
            <text:p>68,7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9.21">
            <text:p>59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.15">
            <text:p>14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.79">
            <text:p>12,7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9.92">
            <text:p>59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61">
            <text:p>0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9.09">
            <text:p>49,0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21">
            <text:p>7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5.51">
            <text:p>55,5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8.12">
            <text:p>48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.54">
            <text:p>33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83.51">
            <text:p>2.383,5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7.37">
            <text:p>217,3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6.13">
            <text:p>86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3.9">
            <text:p>243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.26">
            <text:p>20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.78">
            <text:p>32,7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5.62">
            <text:p>35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.42">
            <text:p>19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.49">
            <text:p>32,4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.59">
            <text:p>38,5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9.46">
            <text:p>69,4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27.82">
            <text:p>427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.89">
            <text:p>10,8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54">
            <text:p>18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1.22">
            <text:p>71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.21">
            <text:p>29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91">
            <text:p>18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.81">
            <text:p>39,8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2.95">
            <text:p>212,9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2.24">
            <text:p>42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.9">
            <text:p>24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6.63">
            <text:p>56,6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.52">
            <text:p>30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7.73">
            <text:p>277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4.78">
            <text:p>84,7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8.49">
            <text:p>108,4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3.66">
            <text:p>73,6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.43">
            <text:p>19,4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13.91">
            <text:p>413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9.76">
            <text:p>289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57.26">
            <text:p>657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67.62">
            <text:p>667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66.49">
            <text:p>1.966,4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.6">
            <text:p>11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54">
            <text:p>7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.62">
            <text:p>20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3.95">
            <text:p>63,9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.69">
            <text:p>21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38">
            <text:p>2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13">
            <text:p>18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.68">
            <text:p>18,6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.55">
            <text:p>12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0.54">
            <text:p>60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.45">
            <text:p>21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54">
            <text:p>9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82">
            <text:p>4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4">
            <text:p>2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4">
            <text:p>2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55.61">
            <text:p>1.155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96.15">
            <text:p>1.896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90.76">
            <text:p>1.890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0.53">
            <text:p>390,5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.77">
            <text:p>38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8.11">
            <text:p>98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.77">
            <text:p>38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.77">
            <text:p>38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.77">
            <text:p>38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.77">
            <text:p>38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.77">
            <text:p>38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29.13">
            <text:p>3.829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44.71">
            <text:p>2.244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72.25">
            <text:p>1.872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56.35">
            <text:p>1.056,3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11.95">
            <text:p>3.811,9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43.36">
            <text:p>1.743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84.98">
            <text:p>3.284,9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28.15">
            <text:p>1.128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66.45">
            <text:p>966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291.83">
            <text:p>24.291,8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63.44">
            <text:p>563,4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.72">
            <text:p>29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.33">
            <text:p>22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.77">
            <text:p>11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.98">
            <text:p>21,9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69">
            <text:p>7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03.23">
            <text:p>1.103,2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4.1">
            <text:p>94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8.01">
            <text:p>108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7">
            <text:p>187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765.17">
            <text:p>7.765,1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7.17">
            <text:p>97,1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2.3">
            <text:p>162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4.1">
            <text:p>54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8.2">
            <text:p>108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0.5">
            <text:p>270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00">
            <text:p>1.8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62">
            <text:p>76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4">
            <text:p>24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28.38">
            <text:p>828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063">
            <text:p>5.063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84.5">
            <text:p>884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394">
            <text:p>9.39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95.5">
            <text:p>3.995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29.5">
            <text:p>2.929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812">
            <text:p>7.81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0.31">
            <text:p>120,3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0.33">
            <text:p>50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0.07">
            <text:p>190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4">
            <text:p>30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4.71">
            <text:p>114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.77">
            <text:p>14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4.06">
            <text:p>114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7.1">
            <text:p>57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17.01">
            <text:p>317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48.8">
            <text:p>348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4.08">
            <text:p>134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1.37">
            <text:p>91,3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3.08">
            <text:p>63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5.36">
            <text:p>65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7.64">
            <text:p>297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9.75">
            <text:p>389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4.74">
            <text:p>94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9.69">
            <text:p>129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86.53">
            <text:p>486,5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3.09">
            <text:p>323,0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40.22">
            <text:p>1.340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3.55">
            <text:p>183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74.66">
            <text:p>574,6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16.46">
            <text:p>816,4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77.11">
            <text:p>877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893.48">
            <text:p>6.893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77.09">
            <text:p>677,0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4.03">
            <text:p>174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60.26">
            <text:p>2.260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67.25">
            <text:p>467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1.04">
            <text:p>91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8.49">
            <text:p>138,4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.72">
            <text:p>44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89">
            <text:p>7,8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4.36">
            <text:p>34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1.24">
            <text:p>441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45.14">
            <text:p>645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86.55">
            <text:p>486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1.62">
            <text:p>201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68.11">
            <text:p>768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03.3">
            <text:p>903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20.93">
            <text:p>720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68.75">
            <text:p>1.068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2.85">
            <text:p>202,8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35.47">
            <text:p>735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40.47">
            <text:p>540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2.85">
            <text:p>202,8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33.08">
            <text:p>1.733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22.8">
            <text:p>822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78.38">
            <text:p>478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78.38">
            <text:p>478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2.85">
            <text:p>202,8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7.45">
            <text:p>237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09.36">
            <text:p>1.009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23.77">
            <text:p>723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1.38">
            <text:p>91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4.61">
            <text:p>214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85.96">
            <text:p>585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81.24">
            <text:p>481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59.89">
            <text:p>459,8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59.44">
            <text:p>459,4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57.12">
            <text:p>457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4.14">
            <text:p>294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100">
            <text:p>6.1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83.39">
            <text:p>2.183,3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9.62">
            <text:p>269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540">
            <text:p>8.54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2">
            <text:p>12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2">
            <text:p>12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9.85">
            <text:p>179,8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3.93">
            <text:p>83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.99">
            <text:p>17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.58">
            <text:p>39,5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.71">
            <text:p>13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5.43">
            <text:p>35,4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07">
            <text:p>2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5">
            <text:p>0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12">
            <text:p>9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5">
            <text:p>0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39">
            <text:p>1,3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27">
            <text:p>7,2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.57">
            <text:p>9,5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.67">
            <text:p>38,6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0.36">
            <text:p>60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6">
            <text:p>0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4">
            <text:p>0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.97">
            <text:p>23,9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8">
            <text:p>0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4">
            <text:p>0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78">
            <text:p>1,7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6">
            <text:p>0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4">
            <text:p>0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5">
            <text:p>0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4">
            <text:p>0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73.32">
            <text:p>173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95">
            <text:p>1,9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.93">
            <text:p>28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.03">
            <text:p>24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4.57">
            <text:p>44,5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.1">
            <text:p>21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2">
            <text:p>2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.59">
            <text:p>22,5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52">
            <text:p>0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6">
            <text:p>0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2">
            <text:p>0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.6">
            <text:p>23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.72">
            <text:p>2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.28">
            <text:p>38,2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.38">
            <text:p>15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6.28">
            <text:p>116,2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61">
            <text:p>0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.32">
            <text:p>15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.11">
            <text:p>26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.74">
            <text:p>7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5.19">
            <text:p>235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1.39">
            <text:p>121,3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3.93">
            <text:p>73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4">
            <text:p>0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83">
            <text:p>4,8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8">
            <text:p>0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11">
            <text:p>0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7">
            <text:p>0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24">
            <text:p>0,2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0.05">
            <text:p>0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48">
            <text:p>5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92">
            <text:p>3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.73">
            <text:p>28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2.98">
            <text:p>272,9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.27">
            <text:p>15,2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.76">
            <text:p>11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45">
            <text:p>5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7">
            <text:p>3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.54">
            <text:p>3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.19">
            <text:p>1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6">
            <text:p>216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24">
            <text:p>32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380.72">
            <text:p>11.380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05.1">
            <text:p>3.605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580.7">
            <text:p>3.580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502.76">
            <text:p>6.502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387.76">
            <text:p>13.387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580.7">
            <text:p>3.580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808">
            <text:p>7.808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.84">
            <text:p>11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.84">
            <text:p>11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0">
            <text:p>5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650">
            <text:p>4.65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.71">
            <text:p>13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875">
            <text:p>2.87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750">
            <text:p>3.75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25">
            <text:p>2.32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50">
            <text:p>2.25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900">
            <text:p>24.9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380.28">
            <text:p>14.380,2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00">
            <text:p>3.6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3">
            <text:p>63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08">
            <text:p>408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86.9">
            <text:p>786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0830.96">
            <text:p>60.830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6417">
            <text:p>36.417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.48">
            <text:p>11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435.61">
            <text:p>14.435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367.98">
            <text:p>14.367,9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177.71">
            <text:p>13.177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.96">
            <text:p>19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00">
            <text:p>8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.88">
            <text:p>5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65.83">
            <text:p>965,8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65.83">
            <text:p>965,8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65.83">
            <text:p>965,8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29">
            <text:p>1.029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821.73">
            <text:p>25.821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055.18">
            <text:p>26.055,1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734">
            <text:p>24.73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14.15">
            <text:p>414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761">
            <text:p>25.76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780">
            <text:p>22.78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240.97">
            <text:p>22.240,9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00">
            <text:p>2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5.33">
            <text:p>335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18.32">
            <text:p>1.118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18.31">
            <text:p>1.118,3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63.88">
            <text:p>1.863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40">
            <text:p>2.44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40.58">
            <text:p>940,5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11.86">
            <text:p>911,8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850">
            <text:p>7.85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97.36">
            <text:p>997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00">
            <text:p>3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23.6">
            <text:p>3.023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64.7">
            <text:p>764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590.33">
            <text:p>27.590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137.65">
            <text:p>10.137,6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791.67">
            <text:p>9.791,6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.46">
            <text:p>52,4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109.09">
            <text:p>7.109,0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925.82">
            <text:p>3.925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487.04">
            <text:p>5.487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721.94">
            <text:p>11.721,9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048.25">
            <text:p>8.048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085.45">
            <text:p>4.085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1649.76">
            <text:p>21.649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310.15">
            <text:p>7.310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5331.51">
            <text:p>125.331,5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326.65">
            <text:p>12.326,6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41.09">
            <text:p>2.041,0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176.71">
            <text:p>4.176,7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0">
            <text:p>8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000">
            <text:p>10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93">
            <text:p>693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559.61">
            <text:p>7.559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489.15">
            <text:p>15.489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5038.47">
            <text:p>35.038,4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998.94">
            <text:p>5.998,9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4494.36">
            <text:p>134.494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7107.77">
            <text:p>27.107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7466.54">
            <text:p>157.466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321.14">
            <text:p>12.321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853.9">
            <text:p>26.853,9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72.95">
            <text:p>3.872,9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638.04">
            <text:p>6.638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874.66">
            <text:p>11.874,6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224">
            <text:p>11.22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00">
            <text:p>5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00">
            <text:p>1.5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50">
            <text:p>1.55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370">
            <text:p>2.37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720">
            <text:p>3.72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038.07">
            <text:p>4.038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15.33">
            <text:p>915,3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420">
            <text:p>3.42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840">
            <text:p>6.84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625">
            <text:p>7.62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50">
            <text:p>35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75">
            <text:p>3.87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677.5">
            <text:p>4.677,5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4.16">
            <text:p>34,1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4.97">
            <text:p>24,9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.89">
            <text:p>29,8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80.64">
            <text:p>780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.31">
            <text:p>25,3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101.42">
            <text:p>3.101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4.16">
            <text:p>34,1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17.8">
            <text:p>2.017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623.06">
            <text:p>5.623,0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24.42">
            <text:p>1.424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266.61">
            <text:p>5.266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00">
            <text:p>5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5">
            <text:p>3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15">
            <text:p>1.41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80">
            <text:p>1.88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945">
            <text:p>4.94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475">
            <text:p>6.47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881">
            <text:p>1.88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400">
            <text:p>5.4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044">
            <text:p>5.04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28">
            <text:p>2.928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40">
            <text:p>3.84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81">
            <text:p>1.68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405">
            <text:p>5.40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425">
            <text:p>5.42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50">
            <text:p>1.55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0.95">
            <text:p>60,95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5.6">
            <text:p>45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.5">
            <text:p>2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270">
            <text:p>4.27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11.57">
            <text:p>14.911,57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80.38">
            <text:p>480,38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0.5">
            <text:p>50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0">
            <text:p>25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0923">
            <text:p>20.923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537.6">
            <text:p>2.537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92">
            <text:p>3.092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6.75">
            <text:p>126,75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819.26">
            <text:p>4.819,26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0.95">
            <text:p>60,95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3.98">
            <text:p>33,9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.88">
            <text:p>4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14">
            <text:p>1.614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908.01">
            <text:p>1.908,01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02">
            <text:p>1.602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941.05">
            <text:p>9.941,05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06.4">
            <text:p>3.806,4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806.4">
            <text:p>3.806,4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0.95">
            <text:p>60,95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372.28">
            <text:p>4.372,28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625.33">
            <text:p>1.625,33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84">
            <text:p>2.68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398.74">
            <text:p>5.398,74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6.88">
            <text:p>26,88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9.5">
            <text:p>2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50">
            <text:p>45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120">
            <text:p>3.12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120">
            <text:p>3.12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306.38">
            <text:p>306,38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78">
            <text:p>678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11">
            <text:p>51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0.85">
            <text:p>90,85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52">
            <text:p>55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34">
            <text:p>53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4">
            <text:p>1.19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90.85">
            <text:p>90,85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48.04">
            <text:p>48,04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7.58">
            <text:p>57,58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2283.91">
            <text:p>2.283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00">
            <text:p>1.5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60.95">
            <text:p>60,95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098">
            <text:p>5.098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00">
            <text:p>1.0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5.4">
            <text:p>85,4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5000">
            <text:p>5.0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32">
            <text:p>13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20">
            <text:p>12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50">
            <text:p>15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86.59">
            <text:p>86,59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2.16">
            <text:p>72,16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79.38">
            <text:p>79,38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49.5">
            <text:p>149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9.6">
            <text:p>119,6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0022.77">
            <text:p>10.022,77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cquisto di beni e servizi</text:p>
          </table:table-cell>
          <table:table-cell table:style-name="ce5" office:value-type="float" office:value="112.73">
            <text:p>112,73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986.8">
            <text:p>1.986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9600">
            <text:p>39.6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9.11">
            <text:p>59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7.32">
            <text:p>17,3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100.68">
            <text:p>5.100,6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0133.19">
            <text:p>10.133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53.3">
            <text:p>553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328.72">
            <text:p>5.328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9321.04">
            <text:p>9.321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924.55">
            <text:p>1.924,5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864.28">
            <text:p>1.864,2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447.22">
            <text:p>1.447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4924.31">
            <text:p>4.924,3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0">
            <text:p>2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4193">
            <text:p>4.193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352.51">
            <text:p>2.352,5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9000">
            <text:p>9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700">
            <text:p>7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0000">
            <text:p>10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46.82">
            <text:p>146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650">
            <text:p>3.65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8031.26">
            <text:p>18.031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437.67">
            <text:p>2.437,6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7903.15">
            <text:p>7.903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69807.94">
            <text:p>69.807,9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377.59">
            <text:p>1.377,5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44578.65">
            <text:p>44.578,6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220.62">
            <text:p>3.220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48309.3">
            <text:p>48.309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07460.42">
            <text:p>107.460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318.19">
            <text:p>3.318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0790.23">
            <text:p>10.790,2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3452.72">
            <text:p>23.452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62866.19">
            <text:p>62.866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000">
            <text:p>1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4000">
            <text:p>14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72753.78">
            <text:p>72.753,7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29557.63">
            <text:p>129.557,6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9225.02">
            <text:p>59.225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14919.43">
            <text:p>114.919,4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200">
            <text:p>5.2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8000">
            <text:p>8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174.67">
            <text:p>2.174,6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8950">
            <text:p>8.95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8000">
            <text:p>8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000">
            <text:p>1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200">
            <text:p>5.2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408.04">
            <text:p>5.408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4000">
            <text:p>4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000">
            <text:p>3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200">
            <text:p>3.2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595.03">
            <text:p>1.595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001.28">
            <text:p>1.001,2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0">
            <text:p>2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690.23">
            <text:p>5.690,2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7752">
            <text:p>7.75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497.69">
            <text:p>497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2955.03">
            <text:p>22.955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8000">
            <text:p>8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506.66">
            <text:p>2.506,66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771.02">
            <text:p>3.771,02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477.82">
            <text:p>3.477,82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7593.12">
            <text:p>7.593,12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688.04">
            <text:p>1.688,04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900">
            <text:p>9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900">
            <text:p>1.9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">
            <text:p>2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">
            <text:p>2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450">
            <text:p>45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950">
            <text:p>95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782">
            <text:p>3.782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7532.01">
            <text:p>7.532,01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607.1">
            <text:p>1.607,1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64.07">
            <text:p>64,07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551.84">
            <text:p>5.551,84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400">
            <text:p>1.4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564.16">
            <text:p>1.564,16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373.31">
            <text:p>1.373,31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800">
            <text:p>8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00">
            <text:p>5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5.49">
            <text:p>25,49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4.66">
            <text:p>24,66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4.85">
            <text:p>54,85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74.85">
            <text:p>374,85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">
            <text:p>2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">
            <text:p>2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">
            <text:p>2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">
            <text:p>2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731.36">
            <text:p>2.731,36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800">
            <text:p>1.8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800">
            <text:p>8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4749">
            <text:p>4.749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900">
            <text:p>9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500">
            <text:p>1.5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975.3">
            <text:p>2.975,3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866.66">
            <text:p>3.866,66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090.28">
            <text:p>1.090,28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964">
            <text:p>5.964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782">
            <text:p>3.782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922.86">
            <text:p>1.922,86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">
            <text:p>2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">
            <text:p>2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900">
            <text:p>9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500">
            <text:p>1.5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98.29">
            <text:p>198,29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4.85">
            <text:p>54,85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339.54">
            <text:p>3.339,54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542">
            <text:p>2.542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900">
            <text:p>9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600">
            <text:p>6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">
            <text:p>2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">
            <text:p>2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872.9">
            <text:p>1.872,9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">
            <text:p>2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">
            <text:p>2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855.84">
            <text:p>5.855,84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4.66">
            <text:p>24,66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22.55">
            <text:p>122,55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900">
            <text:p>9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500">
            <text:p>1.5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554">
            <text:p>1.554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388">
            <text:p>1.388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972.34">
            <text:p>5.972,34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5.49">
            <text:p>25,49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986">
            <text:p>2.986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4180">
            <text:p>4.18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824">
            <text:p>3.824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300.34">
            <text:p>3.300,34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00">
            <text:p>5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004">
            <text:p>3.004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400">
            <text:p>4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400">
            <text:p>4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4.66">
            <text:p>24,66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4.85">
            <text:p>54,85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4.66">
            <text:p>24,66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50">
            <text:p>15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434.34">
            <text:p>2.434,34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269.28">
            <text:p>2.269,28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382.78">
            <text:p>2.382,78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4193.82">
            <text:p>4.193,82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08">
            <text:p>308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875.34">
            <text:p>1.875,34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55.55">
            <text:p>255,55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447.1">
            <text:p>2.447,1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">
            <text:p>2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00">
            <text:p>3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00">
            <text:p>3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800">
            <text:p>8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600">
            <text:p>1.6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402.56">
            <text:p>3.402,56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010">
            <text:p>1.01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500">
            <text:p>1.5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5.89">
            <text:p>55,89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466.86">
            <text:p>3.466,86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200">
            <text:p>1.2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600">
            <text:p>1.6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9341.24">
            <text:p>9.341,24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658.66">
            <text:p>1.658,66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00">
            <text:p>3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00">
            <text:p>3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192">
            <text:p>2.192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">
            <text:p>2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">
            <text:p>2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3675.66">
            <text:p>3.675,66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4645.62">
            <text:p>4.645,62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">
            <text:p>2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">
            <text:p>2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072.7">
            <text:p>1.072,7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55.47">
            <text:p>555,47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790">
            <text:p>79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4477">
            <text:p>4.477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1281.16">
            <text:p>11.281,16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061.66">
            <text:p>1.061,66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900">
            <text:p>9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500">
            <text:p>1.5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102">
            <text:p>2.102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261.5">
            <text:p>1.261,5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8230.48">
            <text:p>8.230,48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5607.48">
            <text:p>5.607,48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600">
            <text:p>1.6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1800">
            <text:p>1.8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">
            <text:p>2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table:style-name="ce5" office:value-type="float" office:value="200">
            <text:p>200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table:style-name="ce5" office:value-type="float" office:value="3695">
            <text:p>3.69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table:style-name="ce5" office:value-type="float" office:value="10599.79">
            <text:p>10.599,7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table:style-name="ce5" office:value-type="float" office:value="6363">
            <text:p>6.363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table:style-name="ce5" office:value-type="float" office:value="4779.52">
            <text:p>4.779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table:style-name="ce5" office:value-type="float" office:value="5306.48">
            <text:p>5.306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table:style-name="ce5" office:value-type="float" office:value="74">
            <text:p>7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table:style-name="ce5" office:value-type="float" office:value="174001">
            <text:p>174.00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table:style-name="ce5" office:value-type="float" office:value="2200">
            <text:p>2.2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table:style-name="ce5" office:value-type="float" office:value="5850">
            <text:p>5.85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table:style-name="ce5" office:value-type="float" office:value="6234.75">
            <text:p>6.234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table:style-name="ce5" office:value-type="float" office:value="6723.8">
            <text:p>6.723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table:style-name="ce5" office:value-type="float" office:value="2112">
            <text:p>2.11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table:style-name="ce5" office:value-type="float" office:value="1600">
            <text:p>1.600,00</text:p>
          </table:table-cell>
          <table:table-cell table:style-name="ce7" office:value-type="string">
            <text:p>Soggetto ester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table:style-name="ce5" office:value-type="float" office:value="1600">
            <text:p>1.600,00</text:p>
          </table:table-cell>
          <table:table-cell table:style-name="ce7" office:value-type="string">
            <text:p>Soggetto ester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table:style-name="ce5" office:value-type="float" office:value="5300">
            <text:p>5.3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table:style-name="ce5" office:value-type="float" office:value="99196.77">
            <text:p>99.196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table:style-name="ce5" office:value-type="float" office:value="2041.8">
            <text:p>2.041,80</text:p>
          </table:table-cell>
          <table:table-cell table:style-name="ce7" office:value-type="string">
            <text:p>Soggetto ester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7999.99">
            <text:p>7.999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5356.99">
            <text:p>5.356,9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499.93">
            <text:p>2.499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1205.25">
            <text:p>11.205,2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0821.52">
            <text:p>10.821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952">
            <text:p>1.95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497">
            <text:p>2.497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41602.69">
            <text:p>141.602,6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37063.48">
            <text:p>337.063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3000">
            <text:p>23.0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98079.45">
            <text:p>98.079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427.14">
            <text:p>427,1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06.79">
            <text:p>106,7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486.03">
            <text:p>486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21.51">
            <text:p>121,5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466.88">
            <text:p>466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16.72">
            <text:p>116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477.43">
            <text:p>477,4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19.36">
            <text:p>119,3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16.05">
            <text:p>216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54.01">
            <text:p>54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27.26">
            <text:p>127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540">
            <text:p>54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523.79">
            <text:p>523,7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0.83">
            <text:p>20,8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546.59">
            <text:p>546,5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644">
            <text:p>64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35.26">
            <text:p>235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172">
            <text:p>1.17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01">
            <text:p>10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243.85">
            <text:p>2.243,8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543.56">
            <text:p>1.543,5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42.01">
            <text:p>142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75.48">
            <text:p>75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407.12">
            <text:p>1.407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53.31">
            <text:p>153,3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69.37">
            <text:p>269,3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404.05">
            <text:p>404,0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456">
            <text:p>456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558">
            <text:p>558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400">
            <text:p>1.4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73.15">
            <text:p>173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00.16">
            <text:p>300,1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862">
            <text:p>86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12.4">
            <text:p>312,4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68.57">
            <text:p>268,5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68.46">
            <text:p>68,4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936">
            <text:p>936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562">
            <text:p>2.562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88760.08">
            <text:p>188.760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9897.22">
            <text:p>19.897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5824.29">
            <text:p>15.824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590">
            <text:p>59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58604.91">
            <text:p>58.604,9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37052.82">
            <text:p>137.052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4200">
            <text:p>24.2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7267.77">
            <text:p>17.267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49999.26">
            <text:p>49.999,2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4861.7">
            <text:p>4.861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74859.2">
            <text:p>74.859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538">
            <text:p>3.538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6100">
            <text:p>6.1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7688.21">
            <text:p>7.688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3575.45">
            <text:p>23.575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0467.15">
            <text:p>10.467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0300.38">
            <text:p>30.300,3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7980.42">
            <text:p>27.980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497.87">
            <text:p>1.497,8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0.01">
            <text:p>0,0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4793.6">
            <text:p>4.793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401.88">
            <text:p>1.401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4180.94">
            <text:p>4.180,9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014.54">
            <text:p>2.014,5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497.88">
            <text:p>1.497,8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1106.41">
            <text:p>11.106,4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4911.46">
            <text:p>4.911,4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007.79">
            <text:p>1.007,7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6395.62">
            <text:p>6.395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6395.62">
            <text:p>6.395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0.07">
            <text:p>0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0">
            <text:p>1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0.57">
            <text:p>20,5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01.23">
            <text:p>201,2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708.03">
            <text:p>2.708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6571.53">
            <text:p>6.571,5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40847.72">
            <text:p>40.847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5.93">
            <text:p>5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9030.62">
            <text:p>19.030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9333">
            <text:p>9.333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481.52">
            <text:p>3.481,5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740.76">
            <text:p>1.740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7612.8">
            <text:p>7.612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462.21">
            <text:p>3.462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6654.93">
            <text:p>6.654,9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0.27">
            <text:p>0,2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97580.18">
            <text:p>97.580,1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5323.74">
            <text:p>5.323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929.64">
            <text:p>929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0614.34">
            <text:p>20.614,3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9314.11">
            <text:p>9.314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3393.07">
            <text:p>33.393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7805.51">
            <text:p>37.805,5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950.6">
            <text:p>950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1382.6">
            <text:p>11.382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6231.76">
            <text:p>6.231,7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6685.6">
            <text:p>6.685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1146.3">
            <text:p>11.146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0494.21">
            <text:p>10.494,2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2175.04">
            <text:p>12.175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0535.75">
            <text:p>10.535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8119.59">
            <text:p>8.119,5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654.23">
            <text:p>2.654,2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9468.57">
            <text:p>9.468,5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551.02">
            <text:p>2.551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2986.85">
            <text:p>22.986,8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82958.78">
            <text:p>82.958,7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table:style-name="ce5" office:value-type="float" office:value="13019.84">
            <text:p>13.019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51598.15">
            <text:p>151.598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66906.04">
            <text:p>166.906,0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96539.67">
            <text:p>96.539,6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6277.45">
            <text:p>16.277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44202.97">
            <text:p>44.202,9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9044.82">
            <text:p>9.044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381.84">
            <text:p>3.381,8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05">
            <text:p>305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72.02">
            <text:p>172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table:style-name="ce5" office:value-type="float" office:value="3477">
            <text:p>3.477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table:style-name="ce5" office:value-type="float" office:value="23044.72">
            <text:p>23.044,7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table:style-name="ce5" office:value-type="float" office:value="7532.61">
            <text:p>7.532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table:style-name="ce5" office:value-type="float" office:value="25585.75">
            <text:p>25.585,7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table:style-name="ce5" office:value-type="float" office:value="19977.92">
            <text:p>19.977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table:style-name="ce5" office:value-type="float" office:value="284">
            <text:p>284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table:style-name="ce5" office:value-type="float" office:value="4810.13">
            <text:p>4.810,1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6039">
            <text:p>6.039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6038.7">
            <text:p>6.038,7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4755.98">
            <text:p>4.755,9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263.19">
            <text:p>1.263,1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050">
            <text:p>3.05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6463.42">
            <text:p>6.463,4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9379.18">
            <text:p>29.379,1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250.3">
            <text:p>3.250,3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933.2">
            <text:p>1.933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46936.73">
            <text:p>46.936,7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918.1">
            <text:p>918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6426.92">
            <text:p>6.426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8513.07">
            <text:p>28.513,0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6840">
            <text:p>26.84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4400">
            <text:p>24.400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553.77">
            <text:p>1.553,7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2133.11">
            <text:p>12.133,1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460.74">
            <text:p>2.460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948.87">
            <text:p>3.948,8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4880.61">
            <text:p>34.880,61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737.28">
            <text:p>1.737,2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2723.58">
            <text:p>22.723,5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825.16">
            <text:p>3.825,1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0916.57">
            <text:p>10.916,5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0949.64">
            <text:p>20.949,6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9227.08">
            <text:p>19.227,0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92384.03">
            <text:p>92.384,0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45030.74">
            <text:p>45.030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0355.59">
            <text:p>20.355,5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9504.63">
            <text:p>9.504,6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73811.92">
            <text:p>173.811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0906.74">
            <text:p>10.906,7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560.48">
            <text:p>1.560,48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8431.22">
            <text:p>38.431,2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0729.29">
            <text:p>20.729,29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481.44">
            <text:p>1.481,4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8447.12">
            <text:p>18.447,1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299">
            <text:p>1.299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29">
            <text:p>329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789">
            <text:p>2.789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003.85">
            <text:p>3.003,8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8013.45">
            <text:p>8.013,4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875.6">
            <text:p>875,6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5435.1">
            <text:p>5.435,1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72511.96">
            <text:p>72.511,9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22025.94">
            <text:p>122.025,94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3276.02">
            <text:p>13.276,0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0734.27">
            <text:p>10.734,27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11.85">
            <text:p>311,8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857.8">
            <text:p>2.857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604.8">
            <text:p>2.604,8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6774.82">
            <text:p>16.774,8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572.16">
            <text:p>3.572,16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4955.95">
            <text:p>4.955,9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222.15">
            <text:p>1.222,15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5315.62">
            <text:p>5.315,6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95.63">
            <text:p>295,63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671">
            <text:p>671,0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234.78">
            <text:p>3.234,78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022.32">
            <text:p>1.022,32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511.16">
            <text:p>511,16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428.18">
            <text:p>1.428,18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0445.36">
            <text:p>10.445,36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table:style-name="ce5" office:value-type="float" office:value="7500.65">
            <text:p>7.500,65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table:style-name="ce5" office:value-type="float" office:value="1427.47">
            <text:p>1.427,47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902.48">
            <text:p>902,48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5490.94">
            <text:p>5.490,94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466.68">
            <text:p>466,68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058.98">
            <text:p>1.058,98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7492.39">
            <text:p>7.492,39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1150.08">
            <text:p>11.150,08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144.15">
            <text:p>2.144,15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8576.59">
            <text:p>8.576,59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6217.12">
            <text:p>6.217,12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5431.28">
            <text:p>5.431,28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02.19">
            <text:p>202,19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268.8">
            <text:p>1.268,8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4993.97">
            <text:p>4.993,97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table:style-name="ce5" office:value-type="float" office:value="243.92">
            <text:p>243,92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231.97">
            <text:p>231,97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169.15">
            <text:p>1.169,15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1644">
            <text:p>1.644,0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5990.2">
            <text:p>5.990,20</text:p>
          </table:table-cell>
          <table:table-cell table:style-name="ce7" office:value-type="string">
            <text:p>Altro soggetto pubblico o privato</text:p>
          </table:table-cell>
          <table:table-cell table:number-columns-repeated="1018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">
            <text:p>1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table:style-name="ce5" office:value-type="float" office:value="3051.7">
            <text:p>3.051,70</text:p>
          </table:table-cell>
          <table:table-cell table:style-name="ce7" office:value-type="string">
            <text:p>Persona fisica</text:p>
          </table:table-cell>
          <table:table-cell table:number-columns-repeated="1018"/>
        </table:table-row>
        <table:table-row table:style-name="ro1" table:number-rows-repeated="10457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4">04/05/2026</text:date>, <text:time>10.2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caglione Tiziana</meta:initial-creator>
    <dc:creator>Tiziana Scaglione</dc:creator>
    <meta:creation-date>2026-05-04T08:22:54Z</meta:creation-date>
    <dc:date>2026-05-04T10:26:06.50</dc:date>
    <meta:editing-duration>PT2M32S</meta:editing-duration>
    <meta:editing-cycles>2</meta:editing-cycles>
    <meta:document-statistic meta:table-count="1" meta:cell-count="17193" meta:object-count="0"/>
  </office:meta>
</office:document-meta>
</file>