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27">
      <style:table-cell-properties style:cell-protect="none"/>
    </style:style>
    <style:style style:name="ce4" style:family="table-cell" style:parent-style-name="Migliaia" style:data-style-name="N36">
      <style:table-cell-properties style:cell-protect="none"/>
    </style:style>
    <style:style style:name="ce5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36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5">
            <text:p>BENEFICIARIO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IMPORTO</text:p>
          </table:table-cell>
          <table:table-cell office:value-type="string" table:style-name="ce5">
            <text:p>TIPO_BENEF</text:p>
          </table:table-cell>
          <table:table-cell office:value-type="string" table:style-name="ce5">
            <text:p>TIPOLOGIA_SPE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S.P.A.</text:p>
          </table:table-cell>
          <table:table-cell office:value-type="date" office:date-value="2026-01-19T00:00:00" table:style-name="ce3">
            <text:p>19/01/2026 00:00</text:p>
          </table:table-cell>
          <table:table-cell office:value-type="float" office:value="172.45" table:style-name="ce4">
            <text:p><text:s/>172,4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S.P.A.</text:p>
          </table:table-cell>
          <table:table-cell office:value-type="date" office:date-value="2026-01-19T00:00:00" table:style-name="ce3">
            <text:p>19/01/2026 00:00</text:p>
          </table:table-cell>
          <table:table-cell office:value-type="float" office:value="541.62" table:style-name="ce4">
            <text:p><text:s/>541,6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CA S.R.L. Imposte Comunali Affini - società unipersonale</text:p>
          </table:table-cell>
          <table:table-cell office:value-type="date" office:date-value="2026-01-19T00:00:00" table:style-name="ce3">
            <text:p>19/01/2026 00:00</text:p>
          </table:table-cell>
          <table:table-cell office:value-type="float" office:value="701" table:style-name="ce4">
            <text:p><text:s/>701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CA S.R.L. Imposte Comunali Affini - società unipersonale</text:p>
          </table:table-cell>
          <table:table-cell office:value-type="date" office:date-value="2026-01-19T00:00:00" table:style-name="ce3">
            <text:p>19/01/2026 00:00</text:p>
          </table:table-cell>
          <table:table-cell office:value-type="float" office:value="343.36" table:style-name="ce4">
            <text:p><text:s/>343,3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CA S.R.L. Imposte Comunali Affini - società unipersonale</text:p>
          </table:table-cell>
          <table:table-cell office:value-type="date" office:date-value="2026-01-19T00:00:00" table:style-name="ce3">
            <text:p>19/01/2026 00:00</text:p>
          </table:table-cell>
          <table:table-cell office:value-type="float" office:value="635.72" table:style-name="ce4">
            <text:p><text:s/>635,7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-GIULI PRIMO PAOLO</text:p>
          </table:table-cell>
          <table:table-cell office:value-type="date" office:date-value="2026-01-21T00:00:00" table:style-name="ce3">
            <text:p>21/01/2026 00:00</text:p>
          </table:table-cell>
          <table:table-cell office:value-type="float" office:value="2510" table:style-name="ce4">
            <text:p><text:s/>2.510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SALACQUA <text:s/>LUIGI</text:p>
          </table:table-cell>
          <table:table-cell office:value-type="date" office:date-value="2026-01-21T00:00:00" table:style-name="ce3">
            <text:p>21/01/2026 00:00</text:p>
          </table:table-cell>
          <table:table-cell office:value-type="float" office:value="1689" table:style-name="ce4">
            <text:p><text:s/>1.689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ATI PATRIZIA</text:p>
          </table:table-cell>
          <table:table-cell office:value-type="date" office:date-value="2026-01-21T00:00:00" table:style-name="ce3">
            <text:p>21/01/2026 00:00</text:p>
          </table:table-cell>
          <table:table-cell office:value-type="float" office:value="1689" table:style-name="ce4">
            <text:p><text:s/>1.689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SI MARIA LUISA</text:p>
          </table:table-cell>
          <table:table-cell office:value-type="date" office:date-value="2026-01-21T00:00:00" table:style-name="ce3">
            <text:p>21/01/2026 00:00</text:p>
          </table:table-cell>
          <table:table-cell office:value-type="float" office:value="1763" table:style-name="ce4">
            <text:p><text:s/>1.763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CHIA ALESSANDRO PAOLO</text:p>
          </table:table-cell>
          <table:table-cell office:value-type="date" office:date-value="2026-01-21T00:00:00" table:style-name="ce3">
            <text:p>21/01/2026 00:00</text:p>
          </table:table-cell>
          <table:table-cell office:value-type="float" office:value="1689" table:style-name="ce4">
            <text:p><text:s/>1.689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O DELL'INTERNO - DIPARTIMENTO PER GLI AFFARI INTERNI E TERRITORIALI</text:p>
          </table:table-cell>
          <table:table-cell office:value-type="date" office:date-value="2026-01-21T00:00:00" table:style-name="ce3">
            <text:p>21/01/2026 00:00</text:p>
          </table:table-cell>
          <table:table-cell office:value-type="float" office:value="1781.07" table:style-name="ce4">
            <text:p><text:s/>1.781,0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1-23T00:00:00" table:style-name="ce3">
            <text:p>23/01/2026 00:00</text:p>
          </table:table-cell>
          <table:table-cell office:value-type="float" office:value="6142.5" table:style-name="ce4">
            <text:p><text:s/>6.142,5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1-23T00:00:00" table:style-name="ce3">
            <text:p>23/01/2026 00:00</text:p>
          </table:table-cell>
          <table:table-cell office:value-type="float" office:value="1279.98" table:style-name="ce4">
            <text:p><text:s/>1.279,9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1-23T00:00:00" table:style-name="ce3">
            <text:p>23/01/2026 00:00</text:p>
          </table:table-cell>
          <table:table-cell office:value-type="float" office:value="7422.48" table:style-name="ce4">
            <text:p><text:s/>7.422,4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LE VELE</text:p>
          </table:table-cell>
          <table:table-cell office:value-type="date" office:date-value="2026-01-23T00:00:00" table:style-name="ce3">
            <text:p>23/01/2026 00:00</text:p>
          </table:table-cell>
          <table:table-cell office:value-type="float" office:value="965.94" table:style-name="ce4">
            <text:p><text:s/>965,9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WDEN ASSITECA SPA</text:p>
          </table:table-cell>
          <table:table-cell office:value-type="date" office:date-value="2026-01-23T00:00:00" table:style-name="ce3">
            <text:p>23/01/2026 00:00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WDEN ASSITECA SPA</text:p>
          </table:table-cell>
          <table:table-cell office:value-type="date" office:date-value="2026-01-23T00:00:00" table:style-name="ce3">
            <text:p>23/01/2026 00:00</text:p>
          </table:table-cell>
          <table:table-cell office:value-type="float" office:value="801" table:style-name="ce4">
            <text:p><text:s/>801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WDEN ASSITECA SPA</text:p>
          </table:table-cell>
          <table:table-cell office:value-type="date" office:date-value="2026-01-23T00:00:00" table:style-name="ce3">
            <text:p>23/01/2026 00:00</text:p>
          </table:table-cell>
          <table:table-cell office:value-type="float" office:value="1095" table:style-name="ce4">
            <text:p><text:s/>1.095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WDEN ASSITECA SPA</text:p>
          </table:table-cell>
          <table:table-cell office:value-type="date" office:date-value="2026-01-23T00:00:00" table:style-name="ce3">
            <text:p>23/01/2026 00:00</text:p>
          </table:table-cell>
          <table:table-cell office:value-type="float" office:value="2440" table:style-name="ce4">
            <text:p><text:s/>2.44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WDEN ASSITECA SPA</text:p>
          </table:table-cell>
          <table:table-cell office:value-type="date" office:date-value="2026-01-23T00:00:00" table:style-name="ce3">
            <text:p>23/01/2026 00:00</text:p>
          </table:table-cell>
          <table:table-cell office:value-type="float" office:value="3528" table:style-name="ce4">
            <text:p><text:s/>3.528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WDEN ASSITECA SPA</text:p>
          </table:table-cell>
          <table:table-cell office:value-type="date" office:date-value="2026-01-23T00:00:00" table:style-name="ce3">
            <text:p>23/01/2026 00:00</text:p>
          </table:table-cell>
          <table:table-cell office:value-type="float" office:value="7954" table:style-name="ce4">
            <text:p><text:s/>7.954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WDEN ASSITECA SPA</text:p>
          </table:table-cell>
          <table:table-cell office:value-type="date" office:date-value="2026-01-23T00:00:00" table:style-name="ce3">
            <text:p>23/01/2026 00:00</text:p>
          </table:table-cell>
          <table:table-cell office:value-type="float" office:value="16797.759999999998" table:style-name="ce4">
            <text:p><text:s/>16.797,7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ITALIANA AUDION S.R.L. SOCIO UNICO</text:p>
          </table:table-cell>
          <table:table-cell office:value-type="date" office:date-value="2026-01-27T00:00:00" table:style-name="ce3">
            <text:p>27/01/2026 00:00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3575.01" table:style-name="ce4">
            <text:p><text:s/>3.575,0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6900" table:style-name="ce4">
            <text:p><text:s/>6.9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3823.39" table:style-name="ce4">
            <text:p><text:s/>3.823,3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4484.62" table:style-name="ce4">
            <text:p><text:s/>4.484,6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 HOLDING S.P.A.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530.37" table:style-name="ce4">
            <text:p><text:s/>530,3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 HOLDING S.P.A.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221.61" table:style-name="ce4">
            <text:p><text:s/>221,6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 HOLDING S.P.A.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 HOLDING S.P.A.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838.7" table:style-name="ce4">
            <text:p><text:s/>838,7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 HOLDING S.P.A.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275.62" table:style-name="ce4">
            <text:p><text:s/>275,6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 HOLDING S.P.A.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64.540000000000006" table:style-name="ce4">
            <text:p><text:s/>64,5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 HOLDING S.P.A.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925.89" table:style-name="ce4">
            <text:p><text:s/>925,8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 HOLDING S.P.A.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216.8" table:style-name="ce4">
            <text:p><text:s/>216,8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TTA' METROPOLITANA DI MILANO</text:p>
          </table:table-cell>
          <table:table-cell office:value-type="date" office:date-value="2026-01-28T00:00:00" table:style-name="ce3">
            <text:p>28/01/2026 00:00</text:p>
          </table:table-cell>
          <table:table-cell office:value-type="float" office:value="1293.3699999999999" table:style-name="ce4">
            <text:p><text:s/>1.293,3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ORZIO PARCO LOMBARDO DELLA VALLE DEL TICINO</text:p>
          </table:table-cell>
          <table:table-cell office:value-type="date" office:date-value="2026-01-30T00:00:00" table:style-name="ce3">
            <text:p>30/01/2026 00:00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IRO A SEGNO NAZIONALE DI PAVIA-ASS.SPORTIVA DILETTANTISTICA</text:p>
          </table:table-cell>
          <table:table-cell office:value-type="date" office:date-value="2026-01-30T00:00:00" table:style-name="ce3">
            <text:p>30/01/2026 00:00</text:p>
          </table:table-cell>
          <table:table-cell office:value-type="float" office:value="544.89" table:style-name="ce4">
            <text:p><text:s/>544,8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6-02-02T00:00:00" table:style-name="ce3">
            <text:p>02/02/2026 00:00</text:p>
          </table:table-cell>
          <table:table-cell office:value-type="float" office:value="994.06" table:style-name="ce4">
            <text:p><text:s/>994,0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6-02-02T00:00:00" table:style-name="ce3">
            <text:p>02/02/2026 00:00</text:p>
          </table:table-cell>
          <table:table-cell office:value-type="float" office:value="2198.59" table:style-name="ce4">
            <text:p><text:s/>2.198,5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 MANZONI &amp; C. SPA</text:p>
          </table:table-cell>
          <table:table-cell office:value-type="date" office:date-value="2026-02-02T00:00:00" table:style-name="ce3">
            <text:p>02/02/2026 00:00</text:p>
          </table:table-cell>
          <table:table-cell office:value-type="float" office:value="497.15" table:style-name="ce4">
            <text:p><text:s/>497,1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IETA' SERVIZI E LAVORI P.A. S.R.L.</text:p>
          </table:table-cell>
          <table:table-cell office:value-type="date" office:date-value="2026-02-02T00:00:00" table:style-name="ce3">
            <text:p>02/02/2026 00:00</text:p>
          </table:table-cell>
          <table:table-cell office:value-type="float" office:value="4422.5" table:style-name="ce4">
            <text:p><text:s/>4.422,5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MAFORI BUSNELLI <text:s/>S.r.l.</text:p>
          </table:table-cell>
          <table:table-cell office:value-type="date" office:date-value="2026-02-02T00:00:00" table:style-name="ce3">
            <text:p>02/02/2026 00:00</text:p>
          </table:table-cell>
          <table:table-cell office:value-type="float" office:value="669.17" table:style-name="ce4">
            <text:p><text:s/>669,1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GAF EDIZIONI SRL</text:p>
          </table:table-cell>
          <table:table-cell office:value-type="date" office:date-value="2026-02-02T00:00:00" table:style-name="ce3">
            <text:p>02/02/2026 00:00</text:p>
          </table:table-cell>
          <table:table-cell office:value-type="float" office:value="165.9" table:style-name="ce4">
            <text:p><text:s/>165,9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O DELLE INFRASTRUTTURE E DEI TRASPORTI</text:p>
          </table:table-cell>
          <table:table-cell office:value-type="date" office:date-value="2026-02-02T00:00:00" table:style-name="ce3">
            <text:p>02/02/2026 00:00</text:p>
          </table:table-cell>
          <table:table-cell office:value-type="float" office:value="86.27" table:style-name="ce4">
            <text:p><text:s/>86,2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2T00:00:00" table:style-name="ce3">
            <text:p>02/02/2026 00:00</text:p>
          </table:table-cell>
          <table:table-cell office:value-type="float" office:value="412.18" table:style-name="ce4">
            <text:p><text:s/>412,1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65.14" table:style-name="ce4">
            <text:p><text:s/>265,1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05.93" table:style-name="ce4">
            <text:p><text:s/>105,9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967.38" table:style-name="ce4">
            <text:p><text:s/>967,3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989.35" table:style-name="ce4">
            <text:p><text:s/>989,3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653.22" table:style-name="ce4">
            <text:p><text:s/>653,2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47.87" table:style-name="ce4">
            <text:p><text:s/>147,8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6.87" table:style-name="ce4">
            <text:p><text:s/>6,8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2.64" table:style-name="ce4">
            <text:p><text:s/>12,6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81.91" table:style-name="ce4">
            <text:p><text:s/>181,9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83.73" table:style-name="ce4">
            <text:p><text:s/>183,7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308.83999999999997" table:style-name="ce4">
            <text:p><text:s/>308,8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305.87" table:style-name="ce4">
            <text:p><text:s/>305,8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51.19" table:style-name="ce4">
            <text:p><text:s/>51,1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51.16" table:style-name="ce4">
            <text:p><text:s/>51,1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47.35" table:style-name="ce4">
            <text:p><text:s/>147,3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57.12" table:style-name="ce4">
            <text:p><text:s/>157,1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501.77" table:style-name="ce4">
            <text:p><text:s/>501,7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480.86" table:style-name="ce4">
            <text:p><text:s/>480,8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51.52" table:style-name="ce4">
            <text:p><text:s/>51,5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53.54" table:style-name="ce4">
            <text:p><text:s/>53,5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5173.46" table:style-name="ce4">
            <text:p><text:s/>5.173,4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6099.32" table:style-name="ce4">
            <text:p><text:s/>6.099,3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86.52" table:style-name="ce4">
            <text:p><text:s/>286,5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358.29" table:style-name="ce4">
            <text:p><text:s/>358,2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70.17" table:style-name="ce4">
            <text:p><text:s/>270,1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01.47" table:style-name="ce4">
            <text:p><text:s/>201,4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17.58" table:style-name="ce4">
            <text:p><text:s/>217,5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523.73" table:style-name="ce4">
            <text:p><text:s/>523,7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573.6" table:style-name="ce4">
            <text:p><text:s/>573,6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175.21" table:style-name="ce4">
            <text:p><text:s/>2.175,2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934.12" table:style-name="ce4">
            <text:p><text:s/>1.934,1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3696" table:style-name="ce4">
            <text:p><text:s/>3.696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421.39" table:style-name="ce4">
            <text:p><text:s/>421,3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590.04" table:style-name="ce4">
            <text:p><text:s/>1.590,0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917.83" table:style-name="ce4">
            <text:p><text:s/>2.917,8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965.42" table:style-name="ce4">
            <text:p><text:s/>965,4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197.85" table:style-name="ce4">
            <text:p><text:s/>2.197,8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5824.5" table:style-name="ce4">
            <text:p><text:s/>15.824,5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241.1" table:style-name="ce4">
            <text:p><text:s/>2.241,1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616.41" table:style-name="ce4">
            <text:p><text:s/>616,4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355.82" table:style-name="ce4">
            <text:p><text:s/>355,8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9.74" table:style-name="ce4">
            <text:p><text:s/>29,7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3.79" table:style-name="ce4">
            <text:p><text:s/>3,7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4.1399999999999997" table:style-name="ce4">
            <text:p><text:s/>4,1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391.95" table:style-name="ce4">
            <text:p><text:s/>1.391,9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3367.4" table:style-name="ce4">
            <text:p><text:s/>3.367,4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7973.55" table:style-name="ce4">
            <text:p><text:s/>17.973,5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148.6500000000001" table:style-name="ce4">
            <text:p><text:s/>1.148,6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89.5" table:style-name="ce4">
            <text:p><text:s/>289,5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57.3" table:style-name="ce4">
            <text:p><text:s/>257,3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546.79999999999995" table:style-name="ce4">
            <text:p><text:s/>546,8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228.81" table:style-name="ce4">
            <text:p><text:s/>228,8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466.3" table:style-name="ce4">
            <text:p><text:s/>466,3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492.35" table:style-name="ce4">
            <text:p><text:s/>492,3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427.19" table:style-name="ce4">
            <text:p><text:s/>427,1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30.28" table:style-name="ce4">
            <text:p><text:s/>30,2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2-03T00:00:00" table:style-name="ce3">
            <text:p>03/02/2026 00:00</text:p>
          </table:table-cell>
          <table:table-cell office:value-type="float" office:value="1020.86" table:style-name="ce4">
            <text:p><text:s/>1.020,8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INFORMA Srl</text:p>
          </table:table-cell>
          <table:table-cell office:value-type="date" office:date-value="2026-02-04T00:00:00" table:style-name="ce3">
            <text:p>04/02/2026 00:00</text:p>
          </table:table-cell>
          <table:table-cell office:value-type="float" office:value="482.91" table:style-name="ce4">
            <text:p><text:s/>482,9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L SOLE 24 ORE s.p.a.</text:p>
          </table:table-cell>
          <table:table-cell office:value-type="date" office:date-value="2026-02-04T00:00:00" table:style-name="ce3">
            <text:p>04/02/2026 00:00</text:p>
          </table:table-cell>
          <table:table-cell office:value-type="float" office:value="2075.84" table:style-name="ce4">
            <text:p><text:s/>2.075,8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EASYS S.p.a.</text:p>
          </table:table-cell>
          <table:table-cell office:value-type="date" office:date-value="2026-02-04T00:00:00" table:style-name="ce3">
            <text:p>04/02/2026 00:00</text:p>
          </table:table-cell>
          <table:table-cell office:value-type="float" office:value="32.479999999999997" table:style-name="ce4">
            <text:p><text:s/>32,4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ASYS S.p.a.</text:p>
          </table:table-cell>
          <table:table-cell office:value-type="date" office:date-value="2026-02-04T00:00:00" table:style-name="ce3">
            <text:p>04/02/2026 00:00</text:p>
          </table:table-cell>
          <table:table-cell office:value-type="float" office:value="221.23" table:style-name="ce4">
            <text:p><text:s/>221,2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PM GROUP SRL</text:p>
          </table:table-cell>
          <table:table-cell office:value-type="date" office:date-value="2026-02-04T00:00:00" table:style-name="ce3">
            <text:p>04/02/2026 00:00</text:p>
          </table:table-cell>
          <table:table-cell office:value-type="float" office:value="610" table:style-name="ce4">
            <text:p><text:s/>61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PM GROUP SRL</text:p>
          </table:table-cell>
          <table:table-cell office:value-type="date" office:date-value="2026-02-04T00:00:00" table:style-name="ce3">
            <text:p>04/02/2026 00:00</text:p>
          </table:table-cell>
          <table:table-cell office:value-type="float" office:value="190.32" table:style-name="ce4">
            <text:p><text:s/>190,3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PM GROUP SRL</text:p>
          </table:table-cell>
          <table:table-cell office:value-type="date" office:date-value="2026-02-04T00:00:00" table:style-name="ce3">
            <text:p>04/02/2026 00:00</text:p>
          </table:table-cell>
          <table:table-cell office:value-type="float" office:value="380.64" table:style-name="ce4">
            <text:p><text:s/>380,6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PM GROUP SRL</text:p>
          </table:table-cell>
          <table:table-cell office:value-type="date" office:date-value="2026-02-04T00:00:00" table:style-name="ce3">
            <text:p>04/02/2026 00:00</text:p>
          </table:table-cell>
          <table:table-cell office:value-type="float" office:value="285.48" table:style-name="ce4">
            <text:p><text:s/>285,4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PM GROUP SRL</text:p>
          </table:table-cell>
          <table:table-cell office:value-type="date" office:date-value="2026-02-04T00:00:00" table:style-name="ce3">
            <text:p>04/02/2026 00:00</text:p>
          </table:table-cell>
          <table:table-cell office:value-type="float" office:value="95.16" table:style-name="ce4">
            <text:p><text:s/>95,1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DEXO ITALIA S.P.A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11545.31" table:style-name="ce4">
            <text:p><text:s/>11.545,3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DEXO ITALIA S.P.A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33507.56" table:style-name="ce4">
            <text:p><text:s/>33.507,5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DEXO ITALIA S.P.A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1340.3" table:style-name="ce4">
            <text:p><text:s/>1.340,3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DEXO ITALIA S.P.A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3637.07" table:style-name="ce4">
            <text:p><text:s/>3.637,0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DEXO ITALIA S.P.A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145.47999999999999" table:style-name="ce4">
            <text:p><text:s/>145,4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DEXO ITALIA S.P.A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6332.19" table:style-name="ce4">
            <text:p><text:s/>6.332,1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DEXO ITALIA S.P.A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2582.44" table:style-name="ce4">
            <text:p><text:s/>2.582,4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DEXO ITALIA S.P.A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103.3" table:style-name="ce4">
            <text:p><text:s/>103,3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DEXO ITALIA S.P.A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22937.200000000001" table:style-name="ce4">
            <text:p><text:s/>22.937,2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DEXO ITALIA S.P.A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917.49" table:style-name="ce4">
            <text:p><text:s/>917,4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DEXO ITALIA S.P.A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6232.31" table:style-name="ce4">
            <text:p><text:s/>6.232,3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DEXO ITALIA S.P.A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1980" table:style-name="ce4">
            <text:p><text:s/>1.98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TI DI MUGGIATI IVAN E SACCHI DARIO S.R.L.</text:p>
          </table:table-cell>
          <table:table-cell office:value-type="date" office:date-value="2026-02-05T00:00:00" table:style-name="ce3">
            <text:p>05/02/2026 00:00</text:p>
          </table:table-cell>
          <table:table-cell office:value-type="float" office:value="17493.189999999999" table:style-name="ce4">
            <text:p><text:s/>17.493,1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N. COSTRUZIONI EDILI SRL<text:s/></text:p>
          </table:table-cell>
          <table:table-cell office:value-type="date" office:date-value="2026-02-06T00:00:00" table:style-name="ce3">
            <text:p>06/02/2026 00:00</text:p>
          </table:table-cell>
          <table:table-cell office:value-type="float" office:value="20198.88" table:style-name="ce4">
            <text:p><text:s/>20.198,8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RYCA SRL SOCIETA' DI INGEGNERIA</text:p>
          </table:table-cell>
          <table:table-cell office:value-type="date" office:date-value="2026-02-06T00:00:00" table:style-name="ce3">
            <text:p>06/02/2026 00:00</text:p>
          </table:table-cell>
          <table:table-cell office:value-type="float" office:value="22838.400000000001" table:style-name="ce4">
            <text:p><text:s/>22.838,4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PARTNERS S.R.L.</text:p>
          </table:table-cell>
          <table:table-cell office:value-type="date" office:date-value="2026-02-06T00:00:00" table:style-name="ce3">
            <text:p>06/02/2026 00:00</text:p>
          </table:table-cell>
          <table:table-cell office:value-type="float" office:value="1604.1" table:style-name="ce4">
            <text:p><text:s/>1.604,1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im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LAVI COSTRUZIONI GENERALI S.R.L.</text:p>
          </table:table-cell>
          <table:table-cell office:value-type="date" office:date-value="2026-02-06T00:00:00" table:style-name="ce3">
            <text:p>06/02/2026 00:00</text:p>
          </table:table-cell>
          <table:table-cell office:value-type="float" office:value="18736.88" table:style-name="ce4">
            <text:p><text:s/>18.736,8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LAVI COSTRUZIONI GENERALI S.R.L.</text:p>
          </table:table-cell>
          <table:table-cell office:value-type="date" office:date-value="2026-02-06T00:00:00" table:style-name="ce3">
            <text:p>06/02/2026 00:00</text:p>
          </table:table-cell>
          <table:table-cell office:value-type="float" office:value="8323.93" table:style-name="ce4">
            <text:p><text:s/>8.323,9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LAVI COSTRUZIONI GENERALI S.R.L.</text:p>
          </table:table-cell>
          <table:table-cell office:value-type="date" office:date-value="2026-02-06T00:00:00" table:style-name="ce3">
            <text:p>06/02/2026 00:00</text:p>
          </table:table-cell>
          <table:table-cell office:value-type="float" office:value="16119.69" table:style-name="ce4">
            <text:p><text:s/>16.119,6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LAVI COSTRUZIONI GENERALI S.R.L.</text:p>
          </table:table-cell>
          <table:table-cell office:value-type="date" office:date-value="2026-02-06T00:00:00" table:style-name="ce3">
            <text:p>06/02/2026 00:00</text:p>
          </table:table-cell>
          <table:table-cell office:value-type="float" office:value="10387.27" table:style-name="ce4">
            <text:p><text:s/>10.387,2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LAVI COSTRUZIONI GENERALI S.R.L.</text:p>
          </table:table-cell>
          <table:table-cell office:value-type="date" office:date-value="2026-02-06T00:00:00" table:style-name="ce3">
            <text:p>06/02/2026 00:00</text:p>
          </table:table-cell>
          <table:table-cell office:value-type="float" office:value="28591.09" table:style-name="ce4">
            <text:p><text:s/>28.591,0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LAVI COSTRUZIONI GENERALI S.R.L.</text:p>
          </table:table-cell>
          <table:table-cell office:value-type="date" office:date-value="2026-02-06T00:00:00" table:style-name="ce3">
            <text:p>06/02/2026 00:00</text:p>
          </table:table-cell>
          <table:table-cell office:value-type="float" office:value="9810.5" table:style-name="ce4">
            <text:p><text:s/>9.810,5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O DELLE IMPRESE E DEL MADE IN ITALY</text:p>
          </table:table-cell>
          <table:table-cell office:value-type="date" office:date-value="2026-02-09T00:00:00" table:style-name="ce3">
            <text:p>09/02/2026 00:00</text:p>
          </table:table-cell>
          <table:table-cell office:value-type="float" office:value="925" table:style-name="ce4">
            <text:p><text:s/>925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RORA GROUP S.R.L.</text:p>
          </table:table-cell>
          <table:table-cell office:value-type="date" office:date-value="2026-02-09T00:00:00" table:style-name="ce3">
            <text:p>09/02/2026 00:00</text:p>
          </table:table-cell>
          <table:table-cell office:value-type="float" office:value="4629.17" table:style-name="ce4">
            <text:p><text:s/>4.629,1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RORA GROUP S.R.L.</text:p>
          </table:table-cell>
          <table:table-cell office:value-type="date" office:date-value="2026-02-09T00:00:00" table:style-name="ce3">
            <text:p>09/02/2026 00:00</text:p>
          </table:table-cell>
          <table:table-cell office:value-type="float" office:value="5679.87" table:style-name="ce4">
            <text:p><text:s/>5.679,8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RORA GROUP S.R.L.</text:p>
          </table:table-cell>
          <table:table-cell office:value-type="date" office:date-value="2026-02-09T00:00:00" table:style-name="ce3">
            <text:p>09/02/2026 00:00</text:p>
          </table:table-cell>
          <table:table-cell office:value-type="float" office:value="1050.7" table:style-name="ce4">
            <text:p><text:s/>1.050,7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RORA GROUP S.R.L.</text:p>
          </table:table-cell>
          <table:table-cell office:value-type="date" office:date-value="2026-02-09T00:00:00" table:style-name="ce3">
            <text:p>09/02/2026 00:00</text:p>
          </table:table-cell>
          <table:table-cell office:value-type="float" office:value="524.6" table:style-name="ce4">
            <text:p><text:s/>524,6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URORA GROUP S.R.L.</text:p>
          </table:table-cell>
          <table:table-cell office:value-type="date" office:date-value="2026-02-09T00:00:00" table:style-name="ce3">
            <text:p>09/02/2026 00:00</text:p>
          </table:table-cell>
          <table:table-cell office:value-type="float" office:value="5679.87" table:style-name="ce4">
            <text:p><text:s/>5.679,8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URORA GROUP S.R.L.</text:p>
          </table:table-cell>
          <table:table-cell office:value-type="date" office:date-value="2026-02-09T00:00:00" table:style-name="ce3">
            <text:p>09/02/2026 00:00</text:p>
          </table:table-cell>
          <table:table-cell office:value-type="float" office:value="524.6" table:style-name="ce4">
            <text:p><text:s/>524,6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N. COSTRUZIONI EDILI SRL<text:s/></text:p>
          </table:table-cell>
          <table:table-cell office:value-type="date" office:date-value="2026-02-09T00:00:00" table:style-name="ce3">
            <text:p>09/02/2026 00:00</text:p>
          </table:table-cell>
          <table:table-cell office:value-type="float" office:value="114143.55" table:style-name="ce4">
            <text:p><text:s/>114.143,5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N. COSTRUZIONI EDILI SRL<text:s/></text:p>
          </table:table-cell>
          <table:table-cell office:value-type="date" office:date-value="2026-02-09T00:00:00" table:style-name="ce3">
            <text:p>09/02/2026 00:00</text:p>
          </table:table-cell>
          <table:table-cell office:value-type="float" office:value="87845.23" table:style-name="ce4">
            <text:p><text:s/>87.845,2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RONOTECH S.R.L.</text:p>
          </table:table-cell>
          <table:table-cell office:value-type="date" office:date-value="2026-02-10T00:00:00" table:style-name="ce3">
            <text:p>10/02/2026 00:00</text:p>
          </table:table-cell>
          <table:table-cell office:value-type="float" office:value="1169.1300000000001" table:style-name="ce4">
            <text:p><text:s/>1.169,1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im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ITALIA SPA</text:p>
          </table:table-cell>
          <table:table-cell office:value-type="date" office:date-value="2026-02-10T00:00:00" table:style-name="ce3">
            <text:p>10/02/2026 00:00</text:p>
          </table:table-cell>
          <table:table-cell office:value-type="float" office:value="119.88" table:style-name="ce4">
            <text:p><text:s/>119,8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ITALIA SPA</text:p>
          </table:table-cell>
          <table:table-cell office:value-type="date" office:date-value="2026-02-10T00:00:00" table:style-name="ce3">
            <text:p>10/02/2026 00:00</text:p>
          </table:table-cell>
          <table:table-cell office:value-type="float" office:value="171.88" table:style-name="ce4">
            <text:p><text:s/>171,8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ITALIA SPA</text:p>
          </table:table-cell>
          <table:table-cell office:value-type="date" office:date-value="2026-02-10T00:00:00" table:style-name="ce3">
            <text:p>10/02/2026 00:00</text:p>
          </table:table-cell>
          <table:table-cell office:value-type="float" office:value="67.87" table:style-name="ce4">
            <text:p><text:s/>67,8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ITALIA SPA</text:p>
          </table:table-cell>
          <table:table-cell office:value-type="date" office:date-value="2026-02-10T00:00:00" table:style-name="ce3">
            <text:p>10/02/2026 00:00</text:p>
          </table:table-cell>
          <table:table-cell office:value-type="float" office:value="167.92" table:style-name="ce4">
            <text:p><text:s/>167,9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date" office:date-value="2026-02-11T00:00:00" table:style-name="ce3">
            <text:p>11/02/2026 00:00</text:p>
          </table:table-cell>
          <table:table-cell office:value-type="float" office:value="1220" table:style-name="ce4">
            <text:p><text:s/>1.22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CA S.R.L. Imposte Comunali Affini - società unipersonale</text:p>
          </table:table-cell>
          <table:table-cell office:value-type="date" office:date-value="2026-02-11T00:00:00" table:style-name="ce3">
            <text:p>11/02/2026 00:00</text:p>
          </table:table-cell>
          <table:table-cell office:value-type="float" office:value="1120.73" table:style-name="ce4">
            <text:p><text:s/>1.120,7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CA S.R.L. Imposte Comunali Affini - società unipersonale</text:p>
          </table:table-cell>
          <table:table-cell office:value-type="date" office:date-value="2026-02-11T00:00:00" table:style-name="ce3">
            <text:p>11/02/2026 00:00</text:p>
          </table:table-cell>
          <table:table-cell office:value-type="float" office:value="904.32" table:style-name="ce4">
            <text:p><text:s/>904,3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CA S.R.L. Imposte Comunali Affini - società unipersonale</text:p>
          </table:table-cell>
          <table:table-cell office:value-type="date" office:date-value="2026-02-11T00:00:00" table:style-name="ce3">
            <text:p>11/02/2026 00:00</text:p>
          </table:table-cell>
          <table:table-cell office:value-type="float" office:value="1364.28" table:style-name="ce4">
            <text:p><text:s/>1.364,2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S.P.A.</text:p>
          </table:table-cell>
          <table:table-cell office:value-type="date" office:date-value="2026-02-11T00:00:00" table:style-name="ce3">
            <text:p>11/02/2026 00:00</text:p>
          </table:table-cell>
          <table:table-cell office:value-type="float" office:value="246.18" table:style-name="ce4">
            <text:p><text:s/>246,1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S.P.A.</text:p>
          </table:table-cell>
          <table:table-cell office:value-type="date" office:date-value="2026-02-11T00:00:00" table:style-name="ce3">
            <text:p>11/02/2026 00:00</text:p>
          </table:table-cell>
          <table:table-cell office:value-type="float" office:value="838.36" table:style-name="ce4">
            <text:p><text:s/>838,3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S.P.A.</text:p>
          </table:table-cell>
          <table:table-cell office:value-type="date" office:date-value="2026-02-11T00:00:00" table:style-name="ce3">
            <text:p>11/02/2026 00:00</text:p>
          </table:table-cell>
          <table:table-cell office:value-type="float" office:value="2174.41" table:style-name="ce4">
            <text:p><text:s/>2.174,4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S.P.A.</text:p>
          </table:table-cell>
          <table:table-cell office:value-type="date" office:date-value="2026-02-11T00:00:00" table:style-name="ce3">
            <text:p>11/02/2026 00:00</text:p>
          </table:table-cell>
          <table:table-cell office:value-type="float" office:value="232.51" table:style-name="ce4">
            <text:p><text:s/>232,5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IENDA SPECIALE CONSORTILE PER I SERVIZI ALLA PERSONA ABBIATENSE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17475.009999999998" table:style-name="ce4">
            <text:p><text:s/>17.475,0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IENDA SPECIALE CONSORTILE PER I SERVIZI ALLA PERSONA ABBIATENSE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30.43" table:style-name="ce4">
            <text:p><text:s/>30,4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AN LUIGI SOCIETA' COOPERATIVA SOCIALE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5880" table:style-name="ce4">
            <text:p><text:s/>5.88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LUIGI SOCIETA' COOPERATIVA SOCIALE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4410" table:style-name="ce4">
            <text:p><text:s/>4.41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LUIGI SOCIETA' COOPERATIVA SOCIALE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4557" table:style-name="ce4">
            <text:p><text:s/>4.557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ONE PROVINCIALE ENTI LOCALI - VARESE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50" table:style-name="ce4">
            <text:p><text:s/>5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ONE PROVINCIALE ENTI LOCALI - VARESE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452" table:style-name="ce4">
            <text:p><text:s/>452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FICHE E.GASPARI s.r.l.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109.8" table:style-name="ce4">
            <text:p><text:s/>109,8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C GENERAL SCAVI S.R.L.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5856" table:style-name="ce4">
            <text:p><text:s/>5.856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NGO CARPENTERIA IN FERRO DI LONGO ROBERTO - LCF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NGO CARPENTERIA IN FERRO DI LONGO ROBERTO - LCF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618.9" table:style-name="ce4">
            <text:p><text:s/>618,9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NGO CARPENTERIA IN FERRO DI LONGO ROBERTO - LCF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265.60000000000002" table:style-name="ce4">
            <text:p><text:s/>265,6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NGO CARPENTERIA IN FERRO DI LONGO ROBERTO - LCF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21.1" table:style-name="ce4">
            <text:p><text:s/>21,1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SYSTEM SPA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161.04" table:style-name="ce4">
            <text:p><text:s/>161,0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SYSTEM SPA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801.54" table:style-name="ce4">
            <text:p><text:s/>801,5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SYSTEM SPA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858.88" table:style-name="ce4">
            <text:p><text:s/>858,8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SYSTEM SPA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365" table:style-name="ce4">
            <text:p><text:s/>365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SYSTEM SPA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87.84" table:style-name="ce4">
            <text:p><text:s/>87,8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SYSTEM SPA</text:p>
          </table:table-cell>
          <table:table-cell office:value-type="date" office:date-value="2026-02-12T00:00:00" table:style-name="ce3">
            <text:p>12/02/2026 00:00</text:p>
          </table:table-cell>
          <table:table-cell office:value-type="float" office:value="41.26" table:style-name="ce4">
            <text:p><text:s/>41,2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-GIULI PRIMO PAOLO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2510" table:style-name="ce4">
            <text:p><text:s/>2.510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SALACQUA <text:s/>LUIGI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689" table:style-name="ce4">
            <text:p><text:s/>1.689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ANCHI ELISA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47.94" table:style-name="ce4">
            <text:p><text:s/>47,94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ANCHI ELISA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27.84" table:style-name="ce4">
            <text:p><text:s/>127,84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IGGI EMILIA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43.82" table:style-name="ce4">
            <text:p><text:s/>143,82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IGGI EMILIA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47.94" table:style-name="ce4">
            <text:p><text:s/>47,94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SCOTTI SABINA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27.84" table:style-name="ce4">
            <text:p><text:s/>127,84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ATI PATRIZIA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689" table:style-name="ce4">
            <text:p><text:s/>1.689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ILLO STEFANIA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47.94" table:style-name="ce4">
            <text:p><text:s/>47,94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ILLO STEFANIA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43.82" table:style-name="ce4">
            <text:p><text:s/>143,82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GGI FEDERICO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47.94" table:style-name="ce4">
            <text:p><text:s/>47,94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GGI FEDERICO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63.92" table:style-name="ce4">
            <text:p><text:s/>63,92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ENDEZ FRANCISCO JAVIER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63.92" table:style-name="ce4">
            <text:p><text:s/>63,92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ENDEZ FRANCISCO JAVIER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31.96" table:style-name="ce4">
            <text:p><text:s/>31,96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SI MARIA LUISA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763" table:style-name="ce4">
            <text:p><text:s/>1.763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CI GIOVANNI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91.76" table:style-name="ce4">
            <text:p><text:s/>191,76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DICI GIOVANNI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27.84" table:style-name="ce4">
            <text:p><text:s/>127,84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CHIA ALESSANDRO PAOLO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63.92" table:style-name="ce4">
            <text:p><text:s/>63,92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CHIA ALESSANDRO PAOLO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689" table:style-name="ce4">
            <text:p><text:s/>1.689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CHIA ALESSANDRO PAOLO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63.92" table:style-name="ce4">
            <text:p><text:s/>63,92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CHI JACOPO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75.78" table:style-name="ce4">
            <text:p><text:s/>175,78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CHI JACOPO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43.82" table:style-name="ce4">
            <text:p><text:s/>143,82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CCONI ALESSANDRO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79.900000000000006" table:style-name="ce4">
            <text:p><text:s/>79,9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CCONI ALESSANDRO</text:p>
          </table:table-cell>
          <table:table-cell office:value-type="date" office:date-value="2026-02-16T00:00:00" table:style-name="ce3">
            <text:p>16/02/2026 00:00</text:p>
          </table:table-cell>
          <table:table-cell office:value-type="float" office:value="127.84" table:style-name="ce4">
            <text:p><text:s/>127,84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SOCIAZIONE RAINBOW - PRES. TACCONI PAOLO</text:p>
          </table:table-cell>
          <table:table-cell office:value-type="date" office:date-value="2026-02-19T00:00:00" table:style-name="ce3">
            <text:p>19/02/2026 00:00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.I.A.E.</text:p>
          </table:table-cell>
          <table:table-cell office:value-type="date" office:date-value="2026-02-19T00:00:00" table:style-name="ce3">
            <text:p>19/02/2026 00:00</text:p>
          </table:table-cell>
          <table:table-cell office:value-type="float" office:value="2503.88" table:style-name="ce4">
            <text:p><text:s/>2.503,8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5041.5" table:style-name="ce4">
            <text:p><text:s/>5.041,5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136.26" table:style-name="ce4">
            <text:p><text:s/>136,2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1635.08" table:style-name="ce4">
            <text:p><text:s/>1.635,0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2043.85" table:style-name="ce4">
            <text:p><text:s/>2.043,8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4768.99" table:style-name="ce4">
            <text:p><text:s/>4.768,9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5041.5" table:style-name="ce4">
            <text:p><text:s/>5.041,5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136.26" table:style-name="ce4">
            <text:p><text:s/>136,2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1635.08" table:style-name="ce4">
            <text:p><text:s/>1.635,0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2043.85" table:style-name="ce4">
            <text:p><text:s/>2.043,8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4768.99" table:style-name="ce4">
            <text:p><text:s/>4.768,9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4768.1000000000004" table:style-name="ce4">
            <text:p><text:s/>4.768,1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128.87" table:style-name="ce4">
            <text:p><text:s/>128,8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1546.42" table:style-name="ce4">
            <text:p><text:s/>1.546,4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1933.03" table:style-name="ce4">
            <text:p><text:s/>1.933,0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4510.3599999999997" table:style-name="ce4">
            <text:p><text:s/>4.510,3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4768.1000000000004" table:style-name="ce4">
            <text:p><text:s/>4.768,1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128.87" table:style-name="ce4">
            <text:p><text:s/>128,8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1546.42" table:style-name="ce4">
            <text:p><text:s/>1.546,4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1933.03" table:style-name="ce4">
            <text:p><text:s/>1.933,0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0T00:00:00" table:style-name="ce3">
            <text:p>20/02/2026 00:00</text:p>
          </table:table-cell>
          <table:table-cell office:value-type="float" office:value="4510.3599999999997" table:style-name="ce4">
            <text:p><text:s/>4.510,3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L SOLE srl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4927.47" table:style-name="ce4">
            <text:p><text:s/>4.927,4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NTE LOCALE S.R.L.S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33.47" table:style-name="ce4">
            <text:p><text:s/>33,4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402.18" table:style-name="ce4">
            <text:p><text:s/>402,1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31.68" table:style-name="ce4">
            <text:p><text:s/>31,6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584.61" table:style-name="ce4">
            <text:p><text:s/>584,6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8.52" table:style-name="ce4">
            <text:p><text:s/>8,5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101.91" table:style-name="ce4">
            <text:p><text:s/>101,9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127.42" table:style-name="ce4">
            <text:p><text:s/>127,4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1356.66" table:style-name="ce4">
            <text:p><text:s/>1.356,6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1571.84" table:style-name="ce4">
            <text:p><text:s/>1.571,8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42.48" table:style-name="ce4">
            <text:p><text:s/>42,4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509.79" table:style-name="ce4">
            <text:p><text:s/>509,7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637.23" table:style-name="ce4">
            <text:p><text:s/>637,2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OVIT BUILDING SOLUTION S.P.A.</text:p>
          </table:table-cell>
          <table:table-cell office:value-type="date" office:date-value="2026-02-23T00:00:00" table:style-name="ce3">
            <text:p>23/02/2026 00:00</text:p>
          </table:table-cell>
          <table:table-cell office:value-type="float" office:value="1486.86" table:style-name="ce4">
            <text:p><text:s/>1.486,8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RINT S.P.A.</text:p>
          </table:table-cell>
          <table:table-cell office:value-type="date" office:date-value="2026-02-25T00:00:00" table:style-name="ce3">
            <text:p>25/02/2026 00:00</text:p>
          </table:table-cell>
          <table:table-cell office:value-type="float" office:value="272.22000000000003" table:style-name="ce4">
            <text:p><text:s/>272,2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EL GROUP S.R.L.</text:p>
          </table:table-cell>
          <table:table-cell office:value-type="date" office:date-value="2026-02-25T00:00:00" table:style-name="ce3">
            <text:p>25/02/2026 00:00</text:p>
          </table:table-cell>
          <table:table-cell office:value-type="float" office:value="154.94" table:style-name="ce4">
            <text:p><text:s/>154,9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EL GROUP S.R.L.</text:p>
          </table:table-cell>
          <table:table-cell office:value-type="date" office:date-value="2026-02-25T00:00:00" table:style-name="ce3">
            <text:p>25/02/2026 00:00</text:p>
          </table:table-cell>
          <table:table-cell office:value-type="float" office:value="118.34" table:style-name="ce4">
            <text:p><text:s/>118,3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LDARINI &amp; ASSOCIATI S.R.L.</text:p>
          </table:table-cell>
          <table:table-cell office:value-type="date" office:date-value="2026-02-25T00:00:00" table:style-name="ce3">
            <text:p>25/02/2026 00:00</text:p>
          </table:table-cell>
          <table:table-cell office:value-type="float" office:value="282" table:style-name="ce4">
            <text:p><text:s/>282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date" office:date-value="2026-02-25T00:00:00" table:style-name="ce3">
            <text:p>25/02/2026 00:00</text:p>
          </table:table-cell>
          <table:table-cell office:value-type="float" office:value="190.73" table:style-name="ce4">
            <text:p><text:s/>190,7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date" office:date-value="2026-02-25T00:00:00" table:style-name="ce3">
            <text:p>25/02/2026 00:00</text:p>
          </table:table-cell>
          <table:table-cell office:value-type="float" office:value="264.25" table:style-name="ce4">
            <text:p><text:s/>264,2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OTYP POSTALIA ITALIA SRL</text:p>
          </table:table-cell>
          <table:table-cell office:value-type="date" office:date-value="2026-02-25T00:00:00" table:style-name="ce3">
            <text:p>25/02/2026 00:00</text:p>
          </table:table-cell>
          <table:table-cell office:value-type="float" office:value="212.28" table:style-name="ce4">
            <text:p><text:s/>212,2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FONDAZIONE ISTITUTO SACRA FAMIGLIA - ONLUS</text:p>
          </table:table-cell>
          <table:table-cell office:value-type="date" office:date-value="2026-02-25T00:00:00" table:style-name="ce3">
            <text:p>25/02/2026 00:00</text:p>
          </table:table-cell>
          <table:table-cell office:value-type="float" office:value="790" table:style-name="ce4">
            <text:p><text:s/>79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ISTITUTO SACRA FAMIGLIA - ONLUS</text:p>
          </table:table-cell>
          <table:table-cell office:value-type="date" office:date-value="2026-02-25T00:00:00" table:style-name="ce3">
            <text:p>25/02/2026 00:00</text:p>
          </table:table-cell>
          <table:table-cell office:value-type="float" office:value="711" table:style-name="ce4">
            <text:p><text:s/>711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AURORA GROUP S.R.L.</text:p>
          </table:table-cell>
          <table:table-cell office:value-type="date" office:date-value="2026-03-02T00:00:00" table:style-name="ce3">
            <text:p>02/03/2026 00:00</text:p>
          </table:table-cell>
          <table:table-cell office:value-type="float" office:value="5679.87" table:style-name="ce4">
            <text:p><text:s/>5.679,8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RORA GROUP S.R.L.</text:p>
          </table:table-cell>
          <table:table-cell office:value-type="date" office:date-value="2026-03-02T00:00:00" table:style-name="ce3">
            <text:p>02/03/2026 00:00</text:p>
          </table:table-cell>
          <table:table-cell office:value-type="float" office:value="524.6" table:style-name="ce4">
            <text:p><text:s/>524,6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3-02T00:00:00" table:style-name="ce3">
            <text:p>02/03/2026 00:00</text:p>
          </table:table-cell>
          <table:table-cell office:value-type="float" office:value="572.23" table:style-name="ce4">
            <text:p><text:s/>572,2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LE SOC. COOP. SOCIALE O.N.L.U.S.</text:p>
          </table:table-cell>
          <table:table-cell office:value-type="date" office:date-value="2026-03-02T00:00:00" table:style-name="ce3">
            <text:p>02/03/2026 00:00</text:p>
          </table:table-cell>
          <table:table-cell office:value-type="float" office:value="2730" table:style-name="ce4">
            <text:p><text:s/>2.73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VAL SERVICE LEASE ITALIA S.P.A.</text:p>
          </table:table-cell>
          <table:table-cell office:value-type="date" office:date-value="2026-03-03T00:00:00" table:style-name="ce3">
            <text:p>03/03/2026 00:00</text:p>
          </table:table-cell>
          <table:table-cell office:value-type="float" office:value="136.63" table:style-name="ce4">
            <text:p><text:s/>136,6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RVAL SERVICE LEASE ITALIA S.P.A.</text:p>
          </table:table-cell>
          <table:table-cell office:value-type="date" office:date-value="2026-03-03T00:00:00" table:style-name="ce3">
            <text:p>03/03/2026 00:00</text:p>
          </table:table-cell>
          <table:table-cell office:value-type="float" office:value="517.79" table:style-name="ce4">
            <text:p><text:s/>517,7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date" office:date-value="2026-03-04T00:00:00" table:style-name="ce3">
            <text:p>04/03/2026 00:00</text:p>
          </table:table-cell>
          <table:table-cell office:value-type="float" office:value="264.25" table:style-name="ce4">
            <text:p><text:s/>264,2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S.P.A.</text:p>
          </table:table-cell>
          <table:table-cell office:value-type="date" office:date-value="2026-03-04T00:00:00" table:style-name="ce3">
            <text:p>04/03/2026 00:00</text:p>
          </table:table-cell>
          <table:table-cell office:value-type="float" office:value="295.3" table:style-name="ce4">
            <text:p><text:s/>295,3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S.P.A.</text:p>
          </table:table-cell>
          <table:table-cell office:value-type="date" office:date-value="2026-03-04T00:00:00" table:style-name="ce3">
            <text:p>04/03/2026 00:00</text:p>
          </table:table-cell>
          <table:table-cell office:value-type="float" office:value="419.96" table:style-name="ce4">
            <text:p><text:s/>419,9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.T. S.P.A.</text:p>
          </table:table-cell>
          <table:table-cell office:value-type="date" office:date-value="2026-03-04T00:00:00" table:style-name="ce3">
            <text:p>04/03/2026 00:00</text:p>
          </table:table-cell>
          <table:table-cell office:value-type="float" office:value="143.38999999999999" table:style-name="ce4">
            <text:p><text:s/>143,3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.I.A.E.</text:p>
          </table:table-cell>
          <table:table-cell office:value-type="date" office:date-value="2026-03-04T00:00:00" table:style-name="ce3">
            <text:p>04/03/2026 00:00</text:p>
          </table:table-cell>
          <table:table-cell office:value-type="float" office:value="339.53" table:style-name="ce4">
            <text:p><text:s/>339,5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LLINI MARIO ANTONIO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7512.35" table:style-name="ce4">
            <text:p><text:s/>7.512,35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web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30.9" table:style-name="ce4">
            <text:p><text:s/>30,9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EPAY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15.9" table:style-name="ce4">
            <text:p><text:s/>115,9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LEGALE FOGAGNOLO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3679.52" table:style-name="ce4">
            <text:p><text:s/>3.679,5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LEGALE FOGAGNOLO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8500.9599999999991" table:style-name="ce4">
            <text:p><text:s/>8.500,9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CON S.R.L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019.92" table:style-name="ce4">
            <text:p><text:s/>1.019,9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CON S.R.L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473.36" table:style-name="ce4">
            <text:p><text:s/>473,3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CON S.R.L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52.5" table:style-name="ce4">
            <text:p><text:s/>152,5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CON S.R.L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441.64" table:style-name="ce4">
            <text:p><text:s/>441,6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CON S.R.L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30.54" table:style-name="ce4">
            <text:p><text:s/>130,5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CON S.R.L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2.2" table:style-name="ce4">
            <text:p><text:s/>12,2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CON S.R.L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52.5" table:style-name="ce4">
            <text:p><text:s/>152,5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CON S.R.L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4.88" table:style-name="ce4">
            <text:p><text:s/>4,8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CON S.R.L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19.56" table:style-name="ce4">
            <text:p><text:s/>119,5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STCON S.R.L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02.48" table:style-name="ce4">
            <text:p><text:s/>102,4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069.44" table:style-name="ce4">
            <text:p><text:s/>1.069,4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711.9" table:style-name="ce4">
            <text:p><text:s/>711,9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2.08" table:style-name="ce4">
            <text:p><text:s/>12,0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229.71" table:style-name="ce4">
            <text:p><text:s/>229,7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352.51" table:style-name="ce4">
            <text:p><text:s/>352,5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37.619999999999997" table:style-name="ce4">
            <text:p><text:s/>37,6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243.83" table:style-name="ce4">
            <text:p><text:s/>243,8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658.85" table:style-name="ce4">
            <text:p><text:s/>658,8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52.79" table:style-name="ce4">
            <text:p><text:s/>52,7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7064.97" table:style-name="ce4">
            <text:p><text:s/>7.064,9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339.43" table:style-name="ce4">
            <text:p><text:s/>339,4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4.5999999999999996" table:style-name="ce4">
            <text:p><text:s/>4,6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31.13" table:style-name="ce4">
            <text:p><text:s/>31,1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54.62" table:style-name="ce4">
            <text:p><text:s/>54,6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64.03" table:style-name="ce4">
            <text:p><text:s/>64,0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6.059999999999999" table:style-name="ce4">
            <text:p><text:s/>16,0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4.97" table:style-name="ce4">
            <text:p><text:s/>4,9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870.38" table:style-name="ce4">
            <text:p><text:s/>870,3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243.73" table:style-name="ce4">
            <text:p><text:s/>243,7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8.059999999999999" table:style-name="ce4">
            <text:p><text:s/>18,0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55.99" table:style-name="ce4">
            <text:p><text:s/>155,9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52.05000000000001" table:style-name="ce4">
            <text:p><text:s/>152,0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70.67" table:style-name="ce4">
            <text:p><text:s/>170,6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1827.12" table:style-name="ce4">
            <text:p><text:s/>11.827,1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2175.7800000000002" table:style-name="ce4">
            <text:p><text:s/>2.175,7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353.29" table:style-name="ce4">
            <text:p><text:s/>353,2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1401.76" table:style-name="ce4">
            <text:p><text:s/>1.401,7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A ENERGIA S.P.A.</text:p>
          </table:table-cell>
          <table:table-cell office:value-type="date" office:date-value="2026-03-05T00:00:00" table:style-name="ce3">
            <text:p>05/03/2026 00:00</text:p>
          </table:table-cell>
          <table:table-cell office:value-type="float" office:value="6148.09" table:style-name="ce4">
            <text:p><text:s/>6.148,0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476.44" table:style-name="ce4">
            <text:p><text:s/>476,4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2620.5700000000002" table:style-name="ce4">
            <text:p><text:s/>2.620,5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548.08000000000004" table:style-name="ce4">
            <text:p><text:s/>548,0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1682.41" table:style-name="ce4">
            <text:p><text:s/>1.682,4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294.08" table:style-name="ce4">
            <text:p><text:s/>294,0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1099.5999999999999" table:style-name="ce4">
            <text:p><text:s/>1.099,6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2034.49" table:style-name="ce4">
            <text:p><text:s/>2.034,4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421.98" table:style-name="ce4">
            <text:p><text:s/>421,9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7049.14" table:style-name="ce4">
            <text:p><text:s/>7.049,1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1734.11" table:style-name="ce4">
            <text:p><text:s/>1.734,1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SM AIM ENERGIA S.p.A.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13587.71" table:style-name="ce4">
            <text:p><text:s/>13.587,7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ORMA Srl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482.91" table:style-name="ce4">
            <text:p><text:s/>482,9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UDIO SIGAUDO SRL</text:p>
          </table:table-cell>
          <table:table-cell office:value-type="date" office:date-value="2026-03-06T00:00:00" table:style-name="ce3">
            <text:p>06/03/2026 00:00</text:p>
          </table:table-cell>
          <table:table-cell office:value-type="float" office:value="1195.5999999999999" table:style-name="ce4">
            <text:p><text:s/>1.195,6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NISTERO DELLE INFRASTRUTTURE E DEI TRASPORTI</text:p>
          </table:table-cell>
          <table:table-cell office:value-type="date" office:date-value="2026-03-07T00:00:00" table:style-name="ce3">
            <text:p>07/03/2026 00:00</text:p>
          </table:table-cell>
          <table:table-cell office:value-type="float" office:value="1424.42" table:style-name="ce4">
            <text:p><text:s/>1.424,4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TOLDI VALERIO</text:p>
          </table:table-cell>
          <table:table-cell office:value-type="date" office:date-value="2026-03-09T00:00:00" table:style-name="ce3">
            <text:p>09/03/2026 00:00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SSOCIAZIONE DUE ALI PER VOLARE</text:p>
          </table:table-cell>
          <table:table-cell office:value-type="date" office:date-value="2026-03-11T00:00:00" table:style-name="ce3">
            <text:p>11/03/2026 00:00</text:p>
          </table:table-cell>
          <table:table-cell office:value-type="float" office:value="260" table:style-name="ce4">
            <text:p><text:s/>26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OVA ERA S.R.L. RESIDENZA IL GLICINE</text:p>
          </table:table-cell>
          <table:table-cell office:value-type="date" office:date-value="2026-03-11T00:00:00" table:style-name="ce3">
            <text:p>11/03/2026 00:00</text:p>
          </table:table-cell>
          <table:table-cell office:value-type="float" office:value="922" table:style-name="ce4">
            <text:p><text:s/>922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OVA ERA S.R.L. RESIDENZA IL GLICINE</text:p>
          </table:table-cell>
          <table:table-cell office:value-type="date" office:date-value="2026-03-11T00:00:00" table:style-name="ce3">
            <text:p>11/03/2026 00:00</text:p>
          </table:table-cell>
          <table:table-cell office:value-type="float" office:value="972" table:style-name="ce4">
            <text:p><text:s/>972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TURE CHARGE SYSTEM MOBILITY S.R.L. (FCS MOBILITY)</text:p>
          </table:table-cell>
          <table:table-cell office:value-type="date" office:date-value="2026-03-11T00:00:00" table:style-name="ce3">
            <text:p>11/03/2026 00:00</text:p>
          </table:table-cell>
          <table:table-cell office:value-type="float" office:value="2195.59" table:style-name="ce4">
            <text:p><text:s/>2.195,5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IETA' SERVIZI E LAVORI P.A. S.R.L.</text:p>
          </table:table-cell>
          <table:table-cell office:value-type="date" office:date-value="2026-03-11T00:00:00" table:style-name="ce3">
            <text:p>11/03/2026 00:00</text:p>
          </table:table-cell>
          <table:table-cell office:value-type="float" office:value="12023.1" table:style-name="ce4">
            <text:p><text:s/>12.023,1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TTI GIANPIERO DAVIDE</text:p>
          </table:table-cell>
          <table:table-cell office:value-type="date" office:date-value="2026-03-11T00:00:00" table:style-name="ce3">
            <text:p>11/03/2026 00:00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TTI GIANPIERO DAVIDE</text:p>
          </table:table-cell>
          <table:table-cell office:value-type="date" office:date-value="2026-03-11T00:00:00" table:style-name="ce3">
            <text:p>11/03/2026 00:00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TTI GIANPIERO DAVIDE</text:p>
          </table:table-cell>
          <table:table-cell office:value-type="date" office:date-value="2026-03-11T00:00:00" table:style-name="ce3">
            <text:p>11/03/2026 00:00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TTI GIANPIERO DAVIDE</text:p>
          </table:table-cell>
          <table:table-cell office:value-type="date" office:date-value="2026-03-11T00:00:00" table:style-name="ce3">
            <text:p>11/03/2026 00:00</text:p>
          </table:table-cell>
          <table:table-cell office:value-type="float" office:value="740" table:style-name="ce4">
            <text:p><text:s/>74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TTI GIANPIERO DAVIDE</text:p>
          </table:table-cell>
          <table:table-cell office:value-type="date" office:date-value="2026-03-11T00:00:00" table:style-name="ce3">
            <text:p>11/03/2026 00:00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0.6" table:style-name="ce4">
            <text:p><text:s/>0,6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309.26" table:style-name="ce4">
            <text:p><text:s/>309,2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21.33" table:style-name="ce4">
            <text:p><text:s/>21,3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63.95" table:style-name="ce4">
            <text:p><text:s/>63,9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47.08" table:style-name="ce4">
            <text:p><text:s/>47,0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33.979999999999997" table:style-name="ce4">
            <text:p><text:s/>33,9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39.79" table:style-name="ce4">
            <text:p><text:s/>39,7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9.2200000000000006" table:style-name="ce4">
            <text:p><text:s/>9,2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80.47" table:style-name="ce4">
            <text:p><text:s/>80,4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445.35" table:style-name="ce4">
            <text:p><text:s/>445,3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104.99" table:style-name="ce4">
            <text:p><text:s/>104,9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155.36000000000001" table:style-name="ce4">
            <text:p><text:s/>155,3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55.66" table:style-name="ce4">
            <text:p><text:s/>55,6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79.5" table:style-name="ce4">
            <text:p><text:s/>79,5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126.8" table:style-name="ce4">
            <text:p><text:s/>126,8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57.65" table:style-name="ce4">
            <text:p><text:s/>57,6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C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11.07" table:style-name="ce4">
            <text:p><text:s/>11,0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TI DI MUGGIATI IVAN E SACCHI DARIO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4053.16" table:style-name="ce4">
            <text:p><text:s/>4.053,1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TI DI MUGGIATI IVAN E SACCHI DARIO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3480.22" table:style-name="ce4">
            <text:p><text:s/>3.480,2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TI DI MUGGIATI IVAN E SACCHI DARIO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732" table:style-name="ce4">
            <text:p><text:s/>732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OVA ERA S.R.L. RESIDENZA IL GLICINE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972" table:style-name="ce4">
            <text:p><text:s/>972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-PLUS STUDIO S.R.L.</text:p>
          </table:table-cell>
          <table:table-cell office:value-type="date" office:date-value="2026-03-12T00:00:00" table:style-name="ce3">
            <text:p>12/03/2026 00:00</text:p>
          </table:table-cell>
          <table:table-cell office:value-type="float" office:value="44408" table:style-name="ce4">
            <text:p><text:s/>44.408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TORINO</text:p>
          </table:table-cell>
          <table:table-cell office:value-type="date" office:date-value="2026-03-13T00:00:00" table:style-name="ce3">
            <text:p>13/03/2026 00:00</text:p>
          </table:table-cell>
          <table:table-cell office:value-type="float" office:value="25905.35" table:style-name="ce4">
            <text:p><text:s/>25.905,3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TORINO</text:p>
          </table:table-cell>
          <table:table-cell office:value-type="date" office:date-value="2026-03-13T00:00:00" table:style-name="ce3">
            <text:p>13/03/2026 00:00</text:p>
          </table:table-cell>
          <table:table-cell office:value-type="float" office:value="320.25" table:style-name="ce4">
            <text:p><text:s/>320,2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TORINO</text:p>
          </table:table-cell>
          <table:table-cell office:value-type="date" office:date-value="2026-03-13T00:00:00" table:style-name="ce3">
            <text:p>13/03/2026 00:00</text:p>
          </table:table-cell>
          <table:table-cell office:value-type="float" office:value="7544.26" table:style-name="ce4">
            <text:p><text:s/>7.544,2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UNE DI TORINO</text:p>
          </table:table-cell>
          <table:table-cell office:value-type="date" office:date-value="2026-03-13T00:00:00" table:style-name="ce3">
            <text:p>13/03/2026 00:00</text:p>
          </table:table-cell>
          <table:table-cell office:value-type="float" office:value="174.45" table:style-name="ce4">
            <text:p><text:s/>174,4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-GIULI PRIMO PAOLO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2510" table:style-name="ce4">
            <text:p><text:s/>2.510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SALACQUA <text:s/>LUIGI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1689" table:style-name="ce4">
            <text:p><text:s/>1.689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ATI PATRIZIA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1689" table:style-name="ce4">
            <text:p><text:s/>1.689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SI MARIA LUISA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1763" table:style-name="ce4">
            <text:p><text:s/>1.763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CHIA ALESSANDRO PAOLO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1689" table:style-name="ce4">
            <text:p><text:s/>1.689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TALIANA AUDION S.R.L. SOCIO UNICO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GA DEI COMUNI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EL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2355.2800000000002" table:style-name="ce4">
            <text:p><text:s/>2.355,2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MOCLIMA DI STEFANO FILIPPETTI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43615" table:style-name="ce4">
            <text:p><text:s/>43.615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KAPPA SRL<text:s/>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1464" table:style-name="ce4">
            <text:p><text:s/>1.464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im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KAPPA SRL<text:s/>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1830" table:style-name="ce4">
            <text:p><text:s/>1.83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im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DOGANE E DEI MONOPOLI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1631.25" table:style-name="ce4">
            <text:p><text:s/>1.631,2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ENZIA DELLE DOGANE E DEI MONOPOLI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3750" table:style-name="ce4">
            <text:p><text:s/>3.75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date" office:date-value="2026-03-16T00:00:00" table:style-name="ce3">
            <text:p>16/03/2026 00:00</text:p>
          </table:table-cell>
          <table:table-cell office:value-type="float" office:value="139.43" table:style-name="ce4">
            <text:p><text:s/>139,4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teressi pass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CS CAREGIVER <text:s/>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418.01" table:style-name="ce4">
            <text:p><text:s/>418,0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CS CAREGIVER <text:s/>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1050" table:style-name="ce4">
            <text:p><text:s/>1.05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CS CAREGIVER <text:s/>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58.8" table:style-name="ce4">
            <text:p><text:s/>58,8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CS CAREGIVER <text:s/>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88.2" table:style-name="ce4">
            <text:p><text:s/>88,2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KCS CAREGIVER <text:s/>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58.8" table:style-name="ce4">
            <text:p><text:s/>58,8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CS CAREGIVER <text:s/>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88.2" table:style-name="ce4">
            <text:p><text:s/>88,2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CS CAREGIVER <text:s/>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1050" table:style-name="ce4">
            <text:p><text:s/>1.05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CS CAREGIVER <text:s/>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478.76" table:style-name="ce4">
            <text:p><text:s/>478,7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CS CAREGIVER <text:s/>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58.8" table:style-name="ce4">
            <text:p><text:s/>58,8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CS CAREGIVER <text:s/>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69.3" table:style-name="ce4">
            <text:p><text:s/>69,3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CS CAREGIVER <text:s/>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238.88" table:style-name="ce4">
            <text:p><text:s/>238,8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CS CAREGIVER <text:s/>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1100" table:style-name="ce4">
            <text:p><text:s/>1.10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5487.23" table:style-name="ce4">
            <text:p><text:s/>5.487,2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23868.79" table:style-name="ce4">
            <text:p><text:s/>23.868,7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4297.7" table:style-name="ce4">
            <text:p><text:s/>4.297,7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1209.17" table:style-name="ce4">
            <text:p><text:s/>1.209,1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1553.8" table:style-name="ce4">
            <text:p><text:s/>1.553,8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3823.86" table:style-name="ce4">
            <text:p><text:s/>3.823,8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21984.41" table:style-name="ce4">
            <text:p><text:s/>21.984,4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4617.6000000000004" table:style-name="ce4">
            <text:p><text:s/>4.617,6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2167.9499999999998" table:style-name="ce4">
            <text:p><text:s/>2.167,9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7T00:00:00" table:style-name="ce3">
            <text:p>17/03/2026 00:00</text:p>
          </table:table-cell>
          <table:table-cell office:value-type="float" office:value="14088.75" table:style-name="ce4">
            <text:p><text:s/>14.088,7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2721.89" table:style-name="ce4">
            <text:p><text:s/>2.721,8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71.63" table:style-name="ce4">
            <text:p><text:s/>71,6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1223.2" table:style-name="ce4">
            <text:p><text:s/>1.223,2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762.93" table:style-name="ce4">
            <text:p><text:s/>762,9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337.88" table:style-name="ce4">
            <text:p><text:s/>337,8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632.14" table:style-name="ce4">
            <text:p><text:s/>632,1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152.58000000000001" table:style-name="ce4">
            <text:p><text:s/>152,5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621.24" table:style-name="ce4">
            <text:p><text:s/>621,24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190.73" table:style-name="ce4">
            <text:p><text:s/>190,73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1133.96" table:style-name="ce4">
            <text:p><text:s/>1.133,9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231.45" table:style-name="ce4">
            <text:p><text:s/>231,4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<text:s/>PagoPA S.p.A.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100.71" table:style-name="ce4">
            <text:p><text:s/>100,7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im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MME S.R.L.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im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MME S.R.L.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1096" table:style-name="ce4">
            <text:p><text:s/>1.096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im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W OFFICE SRL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1281" table:style-name="ce4">
            <text:p><text:s/>1.281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COM ITALIA S.P.A. - TIM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29.57" table:style-name="ce4">
            <text:p><text:s/>29,5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im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 DIRECT S.R.L.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1305.6500000000001" table:style-name="ce4">
            <text:p><text:s/>1.305,6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im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 DIRECT S.R.L.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6731.71" table:style-name="ce4">
            <text:p><text:s/>6.731,71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im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A SOCIETA' COOPERATIVA SOCIALE</text:p>
          </table:table-cell>
          <table:table-cell office:value-type="date" office:date-value="2026-03-18T00:00:00" table:style-name="ce3">
            <text:p>18/03/2026 00:00</text:p>
          </table:table-cell>
          <table:table-cell office:value-type="float" office:value="110.2" table:style-name="ce4">
            <text:p><text:s/>110,2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.D.S. MANAGEMENT SRL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958.1" table:style-name="ce4">
            <text:p><text:s/>1.958,1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SSI CLAUDI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49.5" table:style-name="ce4">
            <text:p><text:s/>149,5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TTI ALBERTO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SIO REBECC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TTI MATTIAS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MBONATO DAVIDE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GOZZI ANDRE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49.5" table:style-name="ce4">
            <text:p><text:s/>149,5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UCCHI DANILO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AZZA GIACOMINO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TI JONATHAN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ROFALO SILVIA LUCE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GISTRONI MICHEL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49.5" table:style-name="ce4">
            <text:p><text:s/>149,5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ONA CINZIA ANTONI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OIA ENRICO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VITERA ALESSI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ANZI CHIAR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DONIA LUCREZI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49.5" table:style-name="ce4">
            <text:p><text:s/>149,5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ERTINI BEATRICE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RRERI DANIELE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ACROCE ANDRE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LOTTI ANDRE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LLONI SAMUEL MARI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49.5" table:style-name="ce4">
            <text:p><text:s/>149,5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LARDI LAUR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INO ANDRE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LAMACI SOFI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DI ALICE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RACE FABIAN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 AMICI FRANCESC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49.5" table:style-name="ce4">
            <text:p><text:s/>149,5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ELLI LAUR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ACUZZI BARBAR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INA DAVIDE ANGELO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CI RAFFAELLA</text:p>
          </table:table-cell>
          <table:table-cell office:value-type="date" office:date-value="2026-03-23T00:00:00" table:style-name="ce3">
            <text:p>23/03/2026 00:00</text:p>
          </table:table-cell>
          <table:table-cell office:value-type="float" office:value="119.6" table:style-name="ce4">
            <text:p><text:s/>119,6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.T.E. ALLUMINIO S.n.c.</text:p>
          </table:table-cell>
          <table:table-cell office:value-type="date" office:date-value="2026-03-24T00:00:00" table:style-name="ce3">
            <text:p>24/03/2026 00:00</text:p>
          </table:table-cell>
          <table:table-cell office:value-type="float" office:value="3783.38" table:style-name="ce4">
            <text:p><text:s/>3.783,3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.T.E. ALLUMINIO S.n.c.</text:p>
          </table:table-cell>
          <table:table-cell office:value-type="date" office:date-value="2026-03-24T00:00:00" table:style-name="ce3">
            <text:p>24/03/2026 00:00</text:p>
          </table:table-cell>
          <table:table-cell office:value-type="float" office:value="2902.22" table:style-name="ce4">
            <text:p><text:s/>2.902,2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I.T.E. ALLUMINIO S.n.c.</text:p>
          </table:table-cell>
          <table:table-cell office:value-type="date" office:date-value="2026-03-24T00:00:00" table:style-name="ce3">
            <text:p>24/03/2026 00:00</text:p>
          </table:table-cell>
          <table:table-cell office:value-type="float" office:value="7466.4" table:style-name="ce4">
            <text:p><text:s/>7.466,4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TT SERVICE S.R.L.</text:p>
          </table:table-cell>
          <table:table-cell office:value-type="date" office:date-value="2026-03-24T00:00:00" table:style-name="ce3">
            <text:p>24/03/2026 00:00</text:p>
          </table:table-cell>
          <table:table-cell office:value-type="float" office:value="317.2" table:style-name="ce4">
            <text:p><text:s/>317,2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PILLON DI DE GIULI ANGELO CARLO GIUSEPPE</text:p>
          </table:table-cell>
          <table:table-cell office:value-type="date" office:date-value="2026-03-24T00:00:00" table:style-name="ce3">
            <text:p>24/03/2026 00:00</text:p>
          </table:table-cell>
          <table:table-cell office:value-type="float" office:value="382.59" table:style-name="ce4">
            <text:p><text:s/>382,5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LTISERVICE DI VISCARDI PIETRO S.R.L.</text:p>
          </table:table-cell>
          <table:table-cell office:value-type="date" office:date-value="2026-03-24T00:00:00" table:style-name="ce3">
            <text:p>24/03/2026 00:00</text:p>
          </table:table-cell>
          <table:table-cell office:value-type="float" office:value="1403.1" table:style-name="ce4">
            <text:p><text:s/>1.403,1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LTISERVICE DI VISCARDI PIETRO S.R.L.</text:p>
          </table:table-cell>
          <table:table-cell office:value-type="date" office:date-value="2026-03-24T00:00:00" table:style-name="ce3">
            <text:p>24/03/2026 00:00</text:p>
          </table:table-cell>
          <table:table-cell office:value-type="float" office:value="1728.27" table:style-name="ce4">
            <text:p><text:s/>1.728,27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Investimenti in beni mater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VARNI AGNETTI ONLUS</text:p>
          </table:table-cell>
          <table:table-cell office:value-type="date" office:date-value="2026-03-24T00:00:00" table:style-name="ce3">
            <text:p>24/03/2026 00:00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VARNI AGNETTI ONLUS</text:p>
          </table:table-cell>
          <table:table-cell office:value-type="date" office:date-value="2026-03-24T00:00:00" table:style-name="ce3">
            <text:p>24/03/2026 00:00</text:p>
          </table:table-cell>
          <table:table-cell office:value-type="float" office:value="621" table:style-name="ce4">
            <text:p><text:s/>621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EPAL SRL</text:p>
          </table:table-cell>
          <table:table-cell office:value-type="date" office:date-value="2026-03-24T00:00:00" table:style-name="ce3">
            <text:p>24/03/2026 00:00</text:p>
          </table:table-cell>
          <table:table-cell office:value-type="float" office:value="160.5" table:style-name="ce4">
            <text:p><text:s/>160,5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ltre spese in conto capitale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2">
            <text:p>NUOVA ASSISTENZA SOC. COOP. SOC. ONLUS</text:p>
          </table:table-cell>
          <table:table-cell office:value-type="date" office:date-value="2026-03-24T00:00:00" table:style-name="ce3">
            <text:p>24/03/2026 00:00</text:p>
          </table:table-cell>
          <table:table-cell office:value-type="float" office:value="1033.75" table:style-name="ce4">
            <text:p><text:s/>1.033,7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ORZIO PARCO LOMBARDO DELLA VALLE DEL TICINO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3657.15" table:style-name="ce4">
            <text:p><text:s/>3.657,1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ORZIO PARCO LOMBARDO DELLA VALLE DEL TICINO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5282.55" table:style-name="ce4">
            <text:p><text:s/>5.282,5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ITALIA SPA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239.75" table:style-name="ce4">
            <text:p><text:s/>239,75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ITALIA SPA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119.86" table:style-name="ce4">
            <text:p><text:s/>119,8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YOCERA Document Solutions ITALIA SPA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0.02" table:style-name="ce4">
            <text:p><text:s/>0,02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LIBRERIA VANETTA SAS DI DALLERA M. E MOLINARI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25.49" table:style-name="ce4">
            <text:p><text:s/>25,49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RGANA A.V.F.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2840" table:style-name="ce4">
            <text:p><text:s/>2.84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RGANA A.V.F.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1420" table:style-name="ce4">
            <text:p><text:s/>1.42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MORGANA A.V.F.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1470" table:style-name="ce4">
            <text:p><text:s/>1.47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RENATO PIATTI ONLUS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2660" table:style-name="ce4">
            <text:p><text:s/>2.660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RENATO PIATTI ONLUS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2786" table:style-name="ce4">
            <text:p><text:s/>2.786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RENATO PIATTI ONLUS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2903.8" table:style-name="ce4">
            <text:p><text:s/>2.903,8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NDAZIONE RENATO PIATTI ONLUS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2514.4" table:style-name="ce4">
            <text:p><text:s/>2.514,4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TTI DANILO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914.37" table:style-name="ce4">
            <text:p><text:s/>914,37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TTI DANILO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41.01" table:style-name="ce4">
            <text:p><text:s/>41,01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OTTI DANILO</text:p>
          </table:table-cell>
          <table:table-cell office:value-type="date" office:date-value="2026-03-25T00:00:00" table:style-name="ce3">
            <text:p>25/03/2026 00:00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2">
            <text:p>Persona fisica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CI - ASSOCIAZIONE NAZ.COMUNI ITALIANI</text:p>
          </table:table-cell>
          <table:table-cell office:value-type="date" office:date-value="2026-04-03T00:00:00" table:style-name="ce3">
            <text:p>03/04/2026 00:00</text:p>
          </table:table-cell>
          <table:table-cell office:value-type="float" office:value="1457.26" table:style-name="ce4">
            <text:p><text:s/>1.457,26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Contributi in conto esercizi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CI - ASSOCIAZIONE NAZ.COMUNI ITALIANI</text:p>
          </table:table-cell>
          <table:table-cell office:value-type="date" office:date-value="2026-04-03T00:00:00" table:style-name="ce3">
            <text:p>03/04/2026 00:00</text:p>
          </table:table-cell>
          <table:table-cell office:value-type="float" office:value="530.98" table:style-name="ce4">
            <text:p><text:s/>530,98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date" office:date-value="2026-04-03T00:00:00" table:style-name="ce3">
            <text:p>03/04/2026 00:00</text:p>
          </table:table-cell>
          <table:table-cell office:value-type="float" office:value="326" table:style-name="ce4">
            <text:p><text:s/>326,00<text:s/></text:p>
          </table:table-cell>
          <table:table-cell office:value-type="string" table:style-name="ce2">
            <text:p>Altro soggetto pubblico e privato</text:p>
          </table:table-cell>
          <table:table-cell office:value-type="string" table:style-name="ce2">
            <text:p>Acquisto di beni e di servizi</text:p>
          </table:table-cell>
          <table:table-cell table:number-columns-repeated="16379"/>
        </table:table-row>
        <table:table-row table:number-rows-repeated="1048082" table:style-name="ro1">
          <table:table-cell table:number-columns-repeated="16384"/>
        </table:table-row>
      </table:table>
      <table:database-ranges>
        <table:database-range table:target-range-address="Table1.A1:Table1.E4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subject>hyperSIC</dc:subject>
    <meta:initial-creator>Silvia Ferrari</meta:initial-creator>
    <dc:creator>Silvia Ferrari</dc:creator>
    <meta:creation-date>2026-05-08T07:10:47Z</meta:creation-date>
    <dc:date>2026-05-08T07:17:47Z</dc:date>
    <meta:user-defined meta:name="Generator">NPOI</meta:user-defined>
    <meta:user-defined meta:name="Generator Version">2.3.0</meta:user-defined>
  </office:meta>
</office:document-meta>
</file>