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e4f74" style:font-size-asian="17.5pt" style:font-size-complex="20pt"/>
    </style:style>
    <style:style style:name="P2" style:family="paragraph" style:parent-style-name="Standard">
      <style:text-properties fo:font-size="24pt" officeooo:rsid="001e4f74" officeooo:paragraph-rsid="001e4f74" style:font-size-asian="21pt" style:font-size-complex="24pt"/>
    </style:style>
    <style:style style:name="P3" style:family="paragraph" style:parent-style-name="Standard">
      <style:text-properties fo:font-size="24pt" officeooo:rsid="001fbeae" officeooo:paragraph-rsid="001fbeae" style:font-size-asian="21pt" style:font-size-complex="24pt"/>
    </style:style>
    <style:style style:name="P4" style:family="paragraph" style:parent-style-name="Standard">
      <style:text-properties fo:font-size="24pt" style:text-underline-style="solid" style:text-underline-width="auto" style:text-underline-color="font-color" fo:font-weight="bold" officeooo:rsid="001e4f74" officeooo:paragraph-rsid="001e4f74" style:font-size-asian="21pt" style:font-weight-asian="bold" style:font-size-complex="24pt" style:font-weight-complex="bold"/>
    </style:style>
    <style:style style:name="T1" style:family="text">
      <style:text-properties officeooo:rsid="00209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MANFREDI EMANUELE</text:p>
      <text:p text:style-name="P2">nato a Casalmaggiore il 12/08/1976</text:p>
      <text:p text:style-name="P2">residente a Viadana (Mn) Via T.d’Aquino 18</text:p>
      <text:p text:style-name="P2"/>
      <text:p text:style-name="P2"/>
      <text:p text:style-name="P2"/>
      <text:p text:style-name="P3">- Diploma in meccanica <text:span text:style-name="T1">a Casalmaggiore</text:span></text:p>
      <text:p text:style-name="P3"/>
      <text:p text:style-name="P3">- imprenditore agricolo <text:span text:style-name="T1">dal 2007</text:span></text:p>
      <text:p text:style-name="P3"/>
      <text:p text:style-name="P3">- interessi: Rugby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22:43:12.661000000</meta:creation-date>
    <dc:date>2026-05-07T12:14:40.136000000</dc:date>
    <meta:editing-duration>PT14M7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6" meta:word-count="28" meta:character-count="181" meta:non-whitespace-character-count="159"/>
  </office:meta>
</office:document-meta>
</file>