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26pt" style:font-size-asian="26pt" style:font-size-complex="2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Giorgio Romantini</text:p>
      <text:p text:style-name="P2"/>
      <text:p text:style-name="P1">nato a Casalmaggiore (CR) il 08/04/2008</text:p>
      <text:p text:style-name="P1">residente a Cicognara in via Grazia Deledda 61/b</text:p>
      <text:p text:style-name="P1"/>
      <text:p text:style-name="P1"/>
      <text:p text:style-name="P1">attualmente studente a Viadana (MN) presso lo I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7T12:23:13.349000000</meta:creation-date>
    <dc:date>2026-05-07T12:24:51.048000000</dc:date>
    <meta:editing-duration>PT1M38S</meta:editing-duration>
    <meta:editing-cycles>1</meta:editing-cycles>
    <meta:document-statistic meta:table-count="0" meta:image-count="0" meta:object-count="0" meta:page-count="1" meta:paragraph-count="4" meta:word-count="24" meta:character-count="153" meta:non-whitespace-character-count="133"/>
    <meta:generator>LibreOffice/24.2.2.2$Windows_X86_64 LibreOffice_project/d56cc158d8a96260b836f100ef4b4ef25d6f1a01</meta:generator>
  </office:meta>
</office:document-meta>
</file>