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7d63e" officeooo:paragraph-rsid="0017d63e" style:font-size-asian="21pt" style:font-size-complex="2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officeooo:rsid="0017d63e" officeooo:paragraph-rsid="0017d63e" style:font-size-asian="20pt" style:font-size-complex="20pt"/>
    </style:style>
    <style:style style:name="P4" style:family="paragraph" style:parent-style-name="Standard">
      <style:text-properties fo:font-size="28pt" fo:font-weight="bold" officeooo:rsid="0017d63e" officeooo:paragraph-rsid="0017d63e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Mauro Romantini</text:p>
      <text:p text:style-name="P2">nato a Viadana (MN) il 18/11/1971</text:p>
      <text:p text:style-name="P2">residente a Cicognara in via Grazia Deledda 61/b</text:p>
      <text:p text:style-name="P2"/>
      <text:p text:style-name="P2">Attualmente dipendente della ditta Galli s.r.l. di Roncadello (CR)</text:p>
      <text:p text:style-name="P2"/>
      <text:p text:style-name="P2"/>
      <text:p text:style-name="P2">Diplomato in Ragioneria nel 1993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23:07:46.412000000</meta:creation-date>
    <dc:date>2026-05-07T12:22:04.452000000</dc:date>
    <meta:editing-duration>PT6M46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5" meta:word-count="30" meta:character-count="194" meta:non-whitespace-character-count="169"/>
  </office:meta>
</office:document-meta>
</file>