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e866e" officeooo:paragraph-rsid="001e866e" style:font-size-asian="17.5pt" style:font-size-complex="20pt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officeooo:rsid="001e866e" officeooo:paragraph-rsid="001e866e" style:font-size-asian="17.5pt" style:font-weight-asian="bold" style:font-size-complex="20pt" style:font-weight-complex="bold"/>
    </style:style>
    <style:style style:name="P3" style:family="paragraph" style:parent-style-name="Standard">
      <style:text-properties fo:font-size="20pt" style:text-underline-style="solid" style:text-underline-width="auto" style:text-underline-color="font-color" officeooo:rsid="001e866e" officeooo:paragraph-rsid="001e866e" style:font-size-asian="17.5pt" style:font-size-complex="20pt"/>
    </style:style>
    <style:style style:name="P4" style:family="paragraph" style:parent-style-name="Standard">
      <style:text-properties fo:font-size="20pt" style:text-underline-style="none" officeooo:rsid="001e866e" officeooo:paragraph-rsid="001e866e" style:font-size-asian="17.5pt" style:font-size-complex="20pt"/>
    </style:style>
    <style:style style:name="P5" style:family="paragraph" style:parent-style-name="Standard">
      <style:text-properties fo:font-size="20pt" style:text-underline-style="none" officeooo:rsid="001f8e77" officeooo:paragraph-rsid="001f8e77" style:font-size-asian="17.5pt" style:font-size-complex="20pt"/>
    </style:style>
    <style:style style:name="T1" style:family="text">
      <style:text-properties officeooo:rsid="001f8e77"/>
    </style:style>
    <style:style style:name="T2" style:family="text">
      <style:text-properties officeooo:rsid="00216f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ASETTI CRISTINA</text:p>
      <text:p text:style-name="P1"/>
      <text:p text:style-name="P1">nata a Viadana il 21/01/1972</text:p>
      <text:p text:style-name="P1">residente a Viadana (Mn)</text:p>
      <text:p text:style-name="P1"/>
      <text:p text:style-name="P1"/>
      <text:p text:style-name="P3">Formazione</text:p>
      <text:p text:style-name="P1"/>
      <text:p text:style-name="P1">Maturità scuola di fisioterapia a Bozzolo</text:p>
      <text:p text:style-name="P1">Diploma dirigente comunità infantili <text:span text:style-name="T1">a Mantova</text:span></text:p>
      <text:p text:style-name="P1"/>
      <text:p text:style-name="P1"/>
      <text:p text:style-name="P3">Esperienze professionali</text:p>
      <text:p text:style-name="P3"/>
      <text:p text:style-name="P4">dal 1994 fisioterapista</text:p>
      <text:p text:style-name="P4">- presso UGR unità geriatrica riabilitativa</text:p>
      <text:p text:style-name="P4">- Rsa a Viadana</text:p>
      <text:p text:style-name="P4"/>
      <text:p text:style-name="P4"/>
      <text:p text:style-name="P3">Interessi</text:p>
      <text:p text:style-name="P5"/>
      <text:p text:style-name="P5">- volontaria ANDOS (associazione nazion<text:span text:style-name="T2">ale</text:span> donne operate</text:p>
      <text:p text:style-name="P5"><text:s text:c="3"/>al seno)</text:p>
      <text:p text:style-name="P5">- volontaria presso il canile – Rifugio Anpana Cremon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6T22:22:25.466000000</meta:creation-date>
    <dc:date>2026-05-06T22:37:08.669000000</dc:date>
    <meta:editing-duration>PT3M56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4" meta:word-count="57" meta:character-count="400" meta:non-whitespace-character-count="353"/>
  </office:meta>
</office:document-meta>
</file>