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5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 table:style-name="ce3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31" table:style-name="ce5">
            <text:p><text:s/>2.631,00<text:s/></text:p>
          </table:table-cell>
          <table:table-cell office:value-type="string" table:style-name="ce1">
            <text:p>Soggetto ester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00" table:style-name="ce5">
            <text:p><text:s/>9.200,00<text:s/></text:p>
          </table:table-cell>
          <table:table-cell office:value-type="string" table:style-name="ce1">
            <text:p>Soggetto ester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60" table:style-name="ce5">
            <text:p><text:s/>2.46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204.58" table:style-name="ce5">
            <text:p><text:s/>5.204,58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41.76" table:style-name="ce5">
            <text:p><text:s/>3.341,76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46.33" table:style-name="ce5">
            <text:p><text:s/>3.446,33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9.79" table:style-name="ce5">
            <text:p><text:s/>29,79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.62" table:style-name="ce5">
            <text:p><text:s/>132,6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.27" table:style-name="ce5">
            <text:p><text:s/>44,27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0" table:style-name="ce5">
            <text:p><text:s/>12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.88" table:style-name="ce5">
            <text:p><text:s/>86,88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20" table:style-name="ce5">
            <text:p><text:s/>1.12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450" table:style-name="ce5">
            <text:p><text:s/>8.45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35.09" table:style-name="ce5">
            <text:p><text:s/>2.735,09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0" table:style-name="ce5">
            <text:p><text:s/>45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2" table:style-name="ce5">
            <text:p><text:s/>182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58.2399999999998" table:style-name="ce5">
            <text:p><text:s/>2.458,2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" table:style-name="ce5">
            <text:p><text:s/>2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5" table:style-name="ce5">
            <text:p><text:s/>18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57.5" table:style-name="ce5">
            <text:p><text:s/>1.357,5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4" table:style-name="ce5">
            <text:p><text:s/>36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1.6" table:style-name="ce5">
            <text:p><text:s/>1.781,6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00" table:style-name="ce5">
            <text:p><text:s/>9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902.82" table:style-name="ce5">
            <text:p><text:s/>2.902,8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0" table:style-name="ce5">
            <text:p><text:s/>24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37.6" table:style-name="ce5">
            <text:p><text:s/>537,6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" table:style-name="ce5">
            <text:p><text:s/>27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.5" table:style-name="ce5">
            <text:p><text:s/>28,5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.17" table:style-name="ce5">
            <text:p><text:s/>104,17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1.34" table:style-name="ce5">
            <text:p><text:s/>191,3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.9" table:style-name="ce5">
            <text:p><text:s/>92,9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75.2" table:style-name="ce5">
            <text:p><text:s/>4.275,2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26.8500000000004" table:style-name="ce5">
            <text:p><text:s/>4.526,85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8.8" table:style-name="ce5">
            <text:p><text:s/>1.068,8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" table:style-name="ce5">
            <text:p><text:s/>1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993.47" table:style-name="ce5">
            <text:p><text:s/>18.993,47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51.94" table:style-name="ce5">
            <text:p><text:s/>3.951,9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34" table:style-name="ce5">
            <text:p><text:s/>43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10.1999999999998" table:style-name="ce5">
            <text:p><text:s/>2.210,2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72.8" table:style-name="ce5">
            <text:p><text:s/>3.072,8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4" table:style-name="ce5">
            <text:p><text:s/>17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8" table:style-name="ce5">
            <text:p><text:s/>238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" table:style-name="ce5">
            <text:p><text:s/>5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40" table:style-name="ce5">
            <text:p><text:s/>1.14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5.89" table:style-name="ce5">
            <text:p><text:s/>235,89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.9" table:style-name="ce5">
            <text:p><text:s/>28,9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.92" table:style-name="ce5">
            <text:p><text:s/>33,9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.4" table:style-name="ce5">
            <text:p><text:s/>36,4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" table:style-name="ce5">
            <text:p><text:s/>5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.32" table:style-name="ce5">
            <text:p><text:s/>96,3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.64" table:style-name="ce5">
            <text:p><text:s/>100,6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7.08000000000001" table:style-name="ce5">
            <text:p><text:s/>137,08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7" table:style-name="ce5">
            <text:p><text:s/>127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9" table:style-name="ce5">
            <text:p><text:s/>249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6" table:style-name="ce5">
            <text:p><text:s/>256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1" table:style-name="ce5">
            <text:p><text:s/>271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1" table:style-name="ce5">
            <text:p><text:s/>291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7" table:style-name="ce5">
            <text:p><text:s/>357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4" table:style-name="ce5">
            <text:p><text:s/>36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7" table:style-name="ce5">
            <text:p><text:s/>397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5" table:style-name="ce5">
            <text:p><text:s/>40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89" table:style-name="ce5">
            <text:p><text:s/>489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5" table:style-name="ce5">
            <text:p><text:s/>52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7" table:style-name="ce5">
            <text:p><text:s/>527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8" table:style-name="ce5">
            <text:p><text:s/>528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2" table:style-name="ce5">
            <text:p><text:s/>542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3" table:style-name="ce5">
            <text:p><text:s/>543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4" table:style-name="ce5">
            <text:p><text:s/>54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2" table:style-name="ce5">
            <text:p><text:s/>582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96" table:style-name="ce5">
            <text:p><text:s/>596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6" table:style-name="ce5">
            <text:p><text:s/>646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5" table:style-name="ce5">
            <text:p><text:s/>65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4" table:style-name="ce5">
            <text:p><text:s/>70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1" table:style-name="ce5">
            <text:p><text:s/>751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19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73" table:style-name="ce5">
            <text:p><text:s/>873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" table:style-name="ce5">
            <text:p><text:s/>39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" table:style-name="ce5">
            <text:p><text:s/>1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9.2" table:style-name="ce5">
            <text:p><text:s/>109,2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6.8" table:style-name="ce5">
            <text:p><text:s/>366,8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81.6" table:style-name="ce5">
            <text:p><text:s/>781,6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" table:style-name="ce5">
            <text:p><text:s/>45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4" table:style-name="ce5">
            <text:p><text:s/>524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55.43" table:style-name="ce5">
            <text:p><text:s/>255,43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319.74" table:style-name="ce5">
            <text:p><text:s/>319,7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79.33" table:style-name="ce5">
            <text:p><text:s/>479,33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795.69" table:style-name="ce5">
            <text:p><text:s/>795,69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1517.74" table:style-name="ce5">
            <text:p><text:s/>1.517,7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2657.44" table:style-name="ce5">
            <text:p><text:s/>2.657,4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5254.05" table:style-name="ce5">
            <text:p><text:s/>5.254,05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3911.4" table:style-name="ce5">
            <text:p><text:s/>3.911,4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244.48" table:style-name="ce5">
            <text:p><text:s/>2.244,48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880.77" table:style-name="ce5">
            <text:p><text:s/>2.880,77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6587.09" table:style-name="ce5">
            <text:p><text:s/>6.587,09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3255" table:style-name="ce5">
            <text:p><text:s/>3.255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427.61" table:style-name="ce5">
            <text:p><text:s/>22.427,61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40.8200000000002" table:style-name="ce5">
            <text:p><text:s/>2.240,8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130" table:style-name="ce5">
            <text:p><text:s/>2.13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928" table:style-name="ce5">
            <text:p><text:s/>18.928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6125.440000000002" table:style-name="ce5">
            <text:p><text:s/>36.125,4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947.42" table:style-name="ce5">
            <text:p><text:s/>5.947,42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159.23" table:style-name="ce5">
            <text:p><text:s/>2.159,23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366.0300000000002" table:style-name="ce5">
            <text:p><text:s/>2.366,03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666.66" table:style-name="ce5">
            <text:p><text:s/>11.666,66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666.67" table:style-name="ce5">
            <text:p><text:s/>11.666,67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196.84" table:style-name="ce5">
            <text:p><text:s/>6.196,8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48" table:style-name="ce5">
            <text:p><text:s/>1.248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82.56" table:style-name="ce5">
            <text:p><text:s/>1.282,56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96" table:style-name="ce5">
            <text:p><text:s/>2.496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20" table:style-name="ce5">
            <text:p><text:s/>2.520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78.14" table:style-name="ce5">
            <text:p><text:s/>3.078,14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488" table:style-name="ce5">
            <text:p><text:s/>7.488,00<text:s/>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9.09" table:style-name="ce5">
            <text:p><text:s/>79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6.56" table:style-name="ce5">
            <text:p><text:s/>346,5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.200000000000003" table:style-name="ce5">
            <text:p><text:s/>34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30" table:style-name="ce5">
            <text:p><text:s/>43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15.4000000000001" table:style-name="ce5">
            <text:p><text:s/>1.215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052.25" table:style-name="ce5">
            <text:p><text:s/>6.052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21.59" table:style-name="ce5">
            <text:p><text:s/>7.721,5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0" table:style-name="ce5">
            <text:p><text:s/>3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2" table:style-name="ce5">
            <text:p><text:s/>81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50" table:style-name="ce5">
            <text:p><text:s/>1.2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72.73" table:style-name="ce5">
            <text:p><text:s/>3.972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90.23" table:style-name="ce5">
            <text:p><text:s/>1.890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1.44" table:style-name="ce5">
            <text:p><text:s/>401,4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4.26" table:style-name="ce5">
            <text:p><text:s/>584,2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8.930000000000007" table:style-name="ce5">
            <text:p><text:s/>68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.13" table:style-name="ce5">
            <text:p><text:s/>132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9.4" table:style-name="ce5">
            <text:p><text:s/>239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5.65" table:style-name="ce5">
            <text:p><text:s/>125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0999999999999996" table:style-name="ce5">
            <text:p><text:s/>4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.9" table:style-name="ce5">
            <text:p><text:s/>41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.8" table:style-name="ce5">
            <text:p><text:s/>11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1.23" table:style-name="ce5">
            <text:p><text:s/>861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6.38" table:style-name="ce5">
            <text:p><text:s/>366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5.29" table:style-name="ce5">
            <text:p><text:s/>1.025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3.97" table:style-name="ce5">
            <text:p><text:s/>123,9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92.02" table:style-name="ce5">
            <text:p><text:s/>1.092,0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8.49" table:style-name="ce5">
            <text:p><text:s/>388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.819999999999993" table:style-name="ce5">
            <text:p><text:s/>81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65.74" table:style-name="ce5">
            <text:p><text:s/>465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9.79" table:style-name="ce5">
            <text:p><text:s/>549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28.28" table:style-name="ce5">
            <text:p><text:s/>828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77.47" table:style-name="ce5">
            <text:p><text:s/>877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76.2600000000002" table:style-name="ce5">
            <text:p><text:s/>2.476,2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08.91" table:style-name="ce5">
            <text:p><text:s/>1.608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72.21" table:style-name="ce5">
            <text:p><text:s/>3.072,2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25.8200000000002" table:style-name="ce5">
            <text:p><text:s/>2.325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.66" table:style-name="ce5">
            <text:p><text:s/>77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86.62" table:style-name="ce5">
            <text:p><text:s/>886,6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08.34" table:style-name="ce5">
            <text:p><text:s/>708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18" table:style-name="ce5">
            <text:p><text:s/>4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8.98" table:style-name="ce5">
            <text:p><text:s/>198,9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3.51" table:style-name="ce5">
            <text:p><text:s/>43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18" table:style-name="ce5">
            <text:p><text:s/>4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.06" table:style-name="ce5">
            <text:p><text:s/>15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.63" table:style-name="ce5">
            <text:p><text:s/>86,6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9.52" table:style-name="ce5">
            <text:p><text:s/>229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5.72" table:style-name="ce5">
            <text:p><text:s/>565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97.34" table:style-name="ce5">
            <text:p><text:s/>3.797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.02" table:style-name="ce5">
            <text:p><text:s/>30,0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.11" table:style-name="ce5">
            <text:p><text:s/>34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.93" table:style-name="ce5">
            <text:p><text:s/>40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.58" table:style-name="ce5">
            <text:p><text:s/>54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6.44999999999999" table:style-name="ce5">
            <text:p><text:s/>136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1.03" table:style-name="ce5">
            <text:p><text:s/>191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1.04" table:style-name="ce5">
            <text:p><text:s/>191,0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.72" table:style-name="ce5">
            <text:p><text:s/>6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.19" table:style-name="ce5">
            <text:p><text:s/>130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.33" table:style-name="ce5">
            <text:p><text:s/>100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.99" table:style-name="ce5">
            <text:p><text:s/>12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2.5" table:style-name="ce5">
            <text:p><text:s/>52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.8" table:style-name="ce5">
            <text:p><text:s/>10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6.35" table:style-name="ce5">
            <text:p><text:s/>126,3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8.45" table:style-name="ce5">
            <text:p><text:s/>198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64.05" table:style-name="ce5">
            <text:p><text:s/>464,0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918.0200000000004" table:style-name="ce5">
            <text:p><text:s/>4.918,0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.49" table:style-name="ce5">
            <text:p><text:s/>1.020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9.3" table:style-name="ce5">
            <text:p><text:s/>169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00" table:style-name="ce5">
            <text:p><text:s/>7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97" table:style-name="ce5">
            <text:p><text:s/>29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38" table:style-name="ce5">
            <text:p><text:s/>43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46.47" table:style-name="ce5">
            <text:p><text:s/>2.746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5" table:style-name="ce5">
            <text:p><text:s/>1.2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67.92" table:style-name="ce5">
            <text:p><text:s/>467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8.79999999999995" table:style-name="ce5">
            <text:p><text:s/>568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3.28" table:style-name="ce5">
            <text:p><text:s/>803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7" table:style-name="ce5">
            <text:p><text:s/>34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.09" table:style-name="ce5">
            <text:p><text:s/>409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0" table:style-name="ce5">
            <text:p><text:s/>71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721.31" table:style-name="ce5">
            <text:p><text:s/>14.721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00.92" table:style-name="ce5">
            <text:p><text:s/>6.100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999.56" table:style-name="ce5">
            <text:p><text:s/>38.999,5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0.77" table:style-name="ce5">
            <text:p><text:s/>180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22" table:style-name="ce5">
            <text:p><text:s/>5.82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1.8" table:style-name="ce5">
            <text:p><text:s/>361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32.79" table:style-name="ce5">
            <text:p><text:s/>1.732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2.5" table:style-name="ce5">
            <text:p><text:s/>612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464.2999999999993" table:style-name="ce5">
            <text:p><text:s/>8.464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8.94" table:style-name="ce5">
            <text:p><text:s/>208,9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2.25" table:style-name="ce5">
            <text:p><text:s/>332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63" table:style-name="ce5">
            <text:p><text:s/>1.86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869" table:style-name="ce5">
            <text:p><text:s/>13.86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7676.74" table:style-name="ce5">
            <text:p><text:s/>347.676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079" table:style-name="ce5">
            <text:p><text:s/>26.07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2" table:style-name="ce5">
            <text:p><text:s/>4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9.67" table:style-name="ce5">
            <text:p><text:s/>819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49.1799999999998" table:style-name="ce5">
            <text:p><text:s/>2.049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81.15" table:style-name="ce5">
            <text:p><text:s/>2.381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94.88" table:style-name="ce5">
            <text:p><text:s/>994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77.74" table:style-name="ce5">
            <text:p><text:s/>1.477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366.57" table:style-name="ce5">
            <text:p><text:s/>31.366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9.7" table:style-name="ce5">
            <text:p><text:s/>59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6.3" table:style-name="ce5">
            <text:p><text:s/>246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5.5" table:style-name="ce5">
            <text:p><text:s/>365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" table:style-name="ce5">
            <text:p><text:s/>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0" table:style-name="ce5">
            <text:p><text:s/>2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.45" table:style-name="ce5">
            <text:p><text:s/>45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" table:style-name="ce5">
            <text:p><text:s/>3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1" table:style-name="ce5">
            <text:p><text:s/>21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5" table:style-name="ce5">
            <text:p><text:s/>8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3.96" table:style-name="ce5">
            <text:p><text:s/>43,9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5.85" table:style-name="ce5">
            <text:p><text:s/>175,8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33" table:style-name="ce5">
            <text:p><text:s/>10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6.55" table:style-name="ce5">
            <text:p><text:s/>406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60.66" table:style-name="ce5">
            <text:p><text:s/>3.560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7.38" table:style-name="ce5">
            <text:p><text:s/>457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76.91" table:style-name="ce5">
            <text:p><text:s/>4.576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8.25" table:style-name="ce5">
            <text:p><text:s/>228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88.52" table:style-name="ce5">
            <text:p><text:s/>3.688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32.79" table:style-name="ce5">
            <text:p><text:s/>1.732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57.38" table:style-name="ce5">
            <text:p><text:s/>4.157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14.75" table:style-name="ce5">
            <text:p><text:s/>4.214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37.65" table:style-name="ce5">
            <text:p><text:s/>1.337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823.78" table:style-name="ce5">
            <text:p><text:s/>36.823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542.62" table:style-name="ce5">
            <text:p><text:s/>25.542,6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6.09" table:style-name="ce5">
            <text:p><text:s/>866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0" table:style-name="ce5">
            <text:p><text:s/>1.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08.52" table:style-name="ce5">
            <text:p><text:s/>1.408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88" table:style-name="ce5">
            <text:p><text:s/>10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.55" table:style-name="ce5">
            <text:p><text:s/>12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.7" table:style-name="ce5">
            <text:p><text:s/>86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8.19" table:style-name="ce5">
            <text:p><text:s/>198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6.81" table:style-name="ce5">
            <text:p><text:s/>156,8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8" table:style-name="ce5">
            <text:p><text:s/>1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4" table:style-name="ce5">
            <text:p><text:s/>3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44" table:style-name="ce5">
            <text:p><text:s/>32,4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8" table:style-name="ce5">
            <text:p><text:s/>1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851.1" table:style-name="ce5">
            <text:p><text:s/>14.851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033.3" table:style-name="ce5">
            <text:p><text:s/>17.033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69.75" table:style-name="ce5">
            <text:p><text:s/>3.169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1.88" table:style-name="ce5">
            <text:p><text:s/>281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81.75" table:style-name="ce5">
            <text:p><text:s/>881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6.16" table:style-name="ce5">
            <text:p><text:s/>126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6" table:style-name="ce5">
            <text:p><text:s/>13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.69" table:style-name="ce5">
            <text:p><text:s/>1.785,6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63" table:style-name="ce5">
            <text:p><text:s/>4,6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2.8" table:style-name="ce5">
            <text:p><text:s/>342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.41" table:style-name="ce5">
            <text:p><text:s/>44,4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63" table:style-name="ce5">
            <text:p><text:s/>4,6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.53" table:style-name="ce5">
            <text:p><text:s/>17,5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6.99" table:style-name="ce5">
            <text:p><text:s/>146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6.06" table:style-name="ce5">
            <text:p><text:s/>66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368.36" table:style-name="ce5">
            <text:p><text:s/>8.368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796.06" table:style-name="ce5">
            <text:p><text:s/>15.796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6032.37" table:style-name="ce5">
            <text:p><text:s/>116.032,3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473.91" table:style-name="ce5">
            <text:p><text:s/>15.473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2236.76" table:style-name="ce5">
            <text:p><text:s/>52.236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0" table:style-name="ce5">
            <text:p><text:s/>4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60" table:style-name="ce5">
            <text:p><text:s/>6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.1999999999999993" table:style-name="ce5">
            <text:p><text:s/>8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05" table:style-name="ce5">
            <text:p><text:s/>0,0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5.7" table:style-name="ce5">
            <text:p><text:s/>315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3.28" table:style-name="ce5">
            <text:p><text:s/>713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5.97" table:style-name="ce5">
            <text:p><text:s/>175,9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5.86" table:style-name="ce5">
            <text:p><text:s/>265,8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89.14" table:style-name="ce5">
            <text:p><text:s/>1.989,1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63.1" table:style-name="ce5">
            <text:p><text:s/>4.063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8.71" table:style-name="ce5">
            <text:p><text:s/>98,7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5.5" table:style-name="ce5">
            <text:p><text:s/>115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50" table:style-name="ce5">
            <text:p><text:s/>5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" table:style-name="ce5">
            <text:p><text:s/>13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368.71" table:style-name="ce5">
            <text:p><text:s/>39.368,7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4.13" table:style-name="ce5">
            <text:p><text:s/>164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65.49" table:style-name="ce5">
            <text:p><text:s/>6.965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" table:style-name="ce5">
            <text:p><text:s/>7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110" table:style-name="ce5">
            <text:p><text:s/>2.11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9.01" table:style-name="ce5">
            <text:p><text:s/>359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4.75" table:style-name="ce5">
            <text:p><text:s/>614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46.4000000000001" table:style-name="ce5">
            <text:p><text:s/>1.246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48.61" table:style-name="ce5">
            <text:p><text:s/>1.448,6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3.83999999999997" table:style-name="ce5">
            <text:p><text:s/>273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6.05" table:style-name="ce5">
            <text:p><text:s/>316,0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7.48" table:style-name="ce5">
            <text:p><text:s/>107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12.68" table:style-name="ce5">
            <text:p><text:s/>1.412,6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87.91" table:style-name="ce5">
            <text:p><text:s/>3.487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31.88" table:style-name="ce5">
            <text:p><text:s/>2.531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0" table:style-name="ce5">
            <text:p><text:s/>5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49" table:style-name="ce5">
            <text:p><text:s/>1.14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00" table:style-name="ce5">
            <text:p><text:s/>6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60" table:style-name="ce5">
            <text:p><text:s/>3.6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13.65" table:style-name="ce5">
            <text:p><text:s/>2.513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82.34" table:style-name="ce5">
            <text:p><text:s/>7.782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816.41" table:style-name="ce5">
            <text:p><text:s/>10.816,4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92.33000000000004" table:style-name="ce5">
            <text:p><text:s/>592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9.43" table:style-name="ce5">
            <text:p><text:s/>1.139,4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31.97" table:style-name="ce5">
            <text:p><text:s/>531,9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.51" table:style-name="ce5">
            <text:p><text:s/>54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35.49" table:style-name="ce5">
            <text:p><text:s/>735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60" table:style-name="ce5">
            <text:p><text:s/>9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78.82000000000005" table:style-name="ce5">
            <text:p><text:s/>578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4" table:style-name="ce5">
            <text:p><text:s/>1.22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2.86" table:style-name="ce5">
            <text:p><text:s/>422,8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8.27" table:style-name="ce5">
            <text:p><text:s/>258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57.33" table:style-name="ce5">
            <text:p><text:s/>1.157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16.43" table:style-name="ce5">
            <text:p><text:s/>1.716,4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7" table:style-name="ce5">
            <text:p><text:s/>20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5" table:style-name="ce5">
            <text:p><text:s/>4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79" table:style-name="ce5">
            <text:p><text:s/>32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98.55" table:style-name="ce5">
            <text:p><text:s/>498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.89" table:style-name="ce5">
            <text:p><text:s/>41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.95" table:style-name="ce5">
            <text:p><text:s/>122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7.87" table:style-name="ce5">
            <text:p><text:s/>327,8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.84" table:style-name="ce5">
            <text:p><text:s/>409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91.8" table:style-name="ce5">
            <text:p><text:s/>491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.16" table:style-name="ce5">
            <text:p><text:s/>26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0" table:style-name="ce5">
            <text:p><text:s/>12.7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0" table:style-name="ce5">
            <text:p><text:s/>1.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7.24" table:style-name="ce5">
            <text:p><text:s/>117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0.9" table:style-name="ce5">
            <text:p><text:s/>1.010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8.37" table:style-name="ce5">
            <text:p><text:s/>378,3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46.26" table:style-name="ce5">
            <text:p><text:s/>1.346,2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.77" table:style-name="ce5">
            <text:p><text:s/>122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46.1099999999999" table:style-name="ce5">
            <text:p><text:s/>1.146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5.04" table:style-name="ce5">
            <text:p><text:s/>395,0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2.34" table:style-name="ce5">
            <text:p><text:s/>82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2.08000000000004" table:style-name="ce5">
            <text:p><text:s/>562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3.12" table:style-name="ce5">
            <text:p><text:s/>513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9" table:style-name="ce5">
            <text:p><text:s/>32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8" table:style-name="ce5">
            <text:p><text:s/>4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59.2" table:style-name="ce5">
            <text:p><text:s/>1.459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4.15" table:style-name="ce5">
            <text:p><text:s/>1.014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5.42" table:style-name="ce5">
            <text:p><text:s/>85,4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34" table:style-name="ce5">
            <text:p><text:s/>0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45" table:style-name="ce5">
            <text:p><text:s/>0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0.11" table:style-name="ce5">
            <text:p><text:s/>120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.099999999999994" table:style-name="ce5">
            <text:p><text:s/>81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8.37" table:style-name="ce5">
            <text:p><text:s/>518,3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5.46" table:style-name="ce5">
            <text:p><text:s/>245,4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2.87" table:style-name="ce5">
            <text:p><text:s/>282,8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.82" table:style-name="ce5">
            <text:p><text:s/>38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.329999999999998" table:style-name="ce5">
            <text:p><text:s/>16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.93" table:style-name="ce5">
            <text:p><text:s/>44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.52" table:style-name="ce5">
            <text:p><text:s/>51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.11" table:style-name="ce5">
            <text:p><text:s/>40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.2" table:style-name="ce5">
            <text:p><text:s/>63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6.65" table:style-name="ce5">
            <text:p><text:s/>546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6.89" table:style-name="ce5">
            <text:p><text:s/>186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70.49" table:style-name="ce5">
            <text:p><text:s/>1.170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39.3399999999999" table:style-name="ce5">
            <text:p><text:s/>1.239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72.13" table:style-name="ce5">
            <text:p><text:s/>1.872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22.9499999999998" table:style-name="ce5">
            <text:p><text:s/>2.222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70.49" table:style-name="ce5">
            <text:p><text:s/>2.770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11.48" table:style-name="ce5">
            <text:p><text:s/>3.511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8.3599999999997" table:style-name="ce5">
            <text:p><text:s/>4.098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920.16" table:style-name="ce5">
            <text:p><text:s/>4.920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557.38" table:style-name="ce5">
            <text:p><text:s/>6.557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00" table:style-name="ce5">
            <text:p><text:s/>7.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131.15" table:style-name="ce5">
            <text:p><text:s/>12.131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967.21" table:style-name="ce5">
            <text:p><text:s/>12.967,2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606.55" table:style-name="ce5">
            <text:p><text:s/>28.606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508.2" table:style-name="ce5">
            <text:p><text:s/>45.508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89" table:style-name="ce5">
            <text:p><text:s/>0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1.91" table:style-name="ce5">
            <text:p><text:s/>801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.58" table:style-name="ce5">
            <text:p><text:s/>9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0.77" table:style-name="ce5">
            <text:p><text:s/>180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00.92" table:style-name="ce5">
            <text:p><text:s/>6.100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999.56" table:style-name="ce5">
            <text:p><text:s/>38.999,5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721.31" table:style-name="ce5">
            <text:p><text:s/>14.721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2.95" table:style-name="ce5">
            <text:p><text:s/>1.322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77.05" table:style-name="ce5">
            <text:p><text:s/>1.377,0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828.5" table:style-name="ce5">
            <text:p><text:s/>22.828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65.6" table:style-name="ce5">
            <text:p><text:s/>3.765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65.92" table:style-name="ce5">
            <text:p><text:s/>6.965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70" table:style-name="ce5">
            <text:p><text:s/>47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5.88" table:style-name="ce5">
            <text:p><text:s/>265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5.77" table:style-name="ce5">
            <text:p><text:s/>85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35.77" table:style-name="ce5">
            <text:p><text:s/>2.435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64.2299999999996" table:style-name="ce5">
            <text:p><text:s/>4.564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14.23" table:style-name="ce5">
            <text:p><text:s/>6.914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000" table:style-name="ce5">
            <text:p><text:s/>7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002" table:style-name="ce5">
            <text:p><text:s/>6.0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69" table:style-name="ce5">
            <text:p><text:s/>3.26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.24" table:style-name="ce5">
            <text:p><text:s/>97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6.57" table:style-name="ce5">
            <text:p><text:s/>176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99.43" table:style-name="ce5">
            <text:p><text:s/>1.299,4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2.76" table:style-name="ce5">
            <text:p><text:s/>322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2.4" table:style-name="ce5">
            <text:p><text:s/>39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7.2" table:style-name="ce5">
            <text:p><text:s/>817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73.2" table:style-name="ce5">
            <text:p><text:s/>1.573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10.2" table:style-name="ce5">
            <text:p><text:s/>2.710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50" table:style-name="ce5">
            <text:p><text:s/>10.6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22.73" table:style-name="ce5">
            <text:p><text:s/>1.422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202" table:style-name="ce5">
            <text:p><text:s/>6.2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2.46" table:style-name="ce5">
            <text:p><text:s/>182,4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4.16" table:style-name="ce5">
            <text:p><text:s/>414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5.48" table:style-name="ce5">
            <text:p><text:s/>405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93.68" table:style-name="ce5">
            <text:p><text:s/>493,6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08.71" table:style-name="ce5">
            <text:p><text:s/>4.408,7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7.1300000000001" table:style-name="ce5">
            <text:p><text:s/>1.027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1.19" table:style-name="ce5">
            <text:p><text:s/>1.131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25.64" table:style-name="ce5">
            <text:p><text:s/>1.625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00.54" table:style-name="ce5">
            <text:p><text:s/>2.800,5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00" table:style-name="ce5">
            <text:p><text:s/>3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20" table:style-name="ce5">
            <text:p><text:s/>3.7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00" table:style-name="ce5">
            <text:p><text:s/>5.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00" table:style-name="ce5">
            <text:p><text:s/>6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596.29" table:style-name="ce5">
            <text:p><text:s/>6.596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99.6" table:style-name="ce5">
            <text:p><text:s/>7.199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2.38" table:style-name="ce5">
            <text:p><text:s/>152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69.71" table:style-name="ce5">
            <text:p><text:s/>3.269,7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21.29" table:style-name="ce5">
            <text:p><text:s/>3.921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69.34" table:style-name="ce5">
            <text:p><text:s/>2.569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.5" table:style-name="ce5">
            <text:p><text:s/>24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4.49" table:style-name="ce5">
            <text:p><text:s/>394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9.51" table:style-name="ce5">
            <text:p><text:s/>1.229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.74" table:style-name="ce5">
            <text:p><text:s/>28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99" table:style-name="ce5">
            <text:p><text:s/>2.39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51" table:style-name="ce5">
            <text:p><text:s/>3.551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.4" table:style-name="ce5">
            <text:p><text:s/>15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24" table:style-name="ce5">
            <text:p><text:s/>0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99" table:style-name="ce5">
            <text:p><text:s/>0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.14" table:style-name="ce5">
            <text:p><text:s/>26,1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.84" table:style-name="ce5">
            <text:p><text:s/>2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.12" table:style-name="ce5">
            <text:p><text:s/>2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.23" table:style-name="ce5">
            <text:p><text:s/>26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3.55000000000001" table:style-name="ce5">
            <text:p><text:s/>143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48" table:style-name="ce5">
            <text:p><text:s/>0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.31" table:style-name="ce5">
            <text:p><text:s/>1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.29" table:style-name="ce5">
            <text:p><text:s/>16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49" table:style-name="ce5">
            <text:p><text:s/>0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2.69" table:style-name="ce5">
            <text:p><text:s/>242,6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8" table:style-name="ce5">
            <text:p><text:s/>9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2" table:style-name="ce5">
            <text:p><text:s/>2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" table:style-name="ce5">
            <text:p><text:s/>1.3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000" table:style-name="ce5">
            <text:p><text:s/>7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9337.06" table:style-name="ce5">
            <text:p><text:s/>169.337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9593.39" table:style-name="ce5">
            <text:p><text:s/>59.593,3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6.52" table:style-name="ce5">
            <text:p><text:s/>546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5" table:style-name="ce5">
            <text:p><text:s/>24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.99" table:style-name="ce5">
            <text:p><text:s/>8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.84" table:style-name="ce5">
            <text:p><text:s/>409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9.67" table:style-name="ce5">
            <text:p><text:s/>819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9" table:style-name="ce5">
            <text:p><text:s/>54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50.29" table:style-name="ce5">
            <text:p><text:s/>850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50" table:style-name="ce5">
            <text:p><text:s/>2.6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4.98" table:style-name="ce5">
            <text:p><text:s/>544,9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765.6" table:style-name="ce5">
            <text:p><text:s/>6.765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.62" table:style-name="ce5">
            <text:p><text:s/>92,6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9.17" table:style-name="ce5">
            <text:p><text:s/>119,1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9.13" table:style-name="ce5">
            <text:p><text:s/>279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5.5" table:style-name="ce5">
            <text:p><text:s/>225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42" table:style-name="ce5">
            <text:p><text:s/>74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2.82" table:style-name="ce5">
            <text:p><text:s/>232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4.25" table:style-name="ce5">
            <text:p><text:s/>64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8" table:style-name="ce5">
            <text:p><text:s/>9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" table:style-name="ce5">
            <text:p><text:s/>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6" table:style-name="ce5">
            <text:p><text:s/>19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8.16" table:style-name="ce5">
            <text:p><text:s/>338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00" table:style-name="ce5">
            <text:p><text:s/>2.2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45" table:style-name="ce5">
            <text:p><text:s/>84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2" table:style-name="ce5">
            <text:p><text:s/>15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.2" table:style-name="ce5">
            <text:p><text:s/>30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.18" table:style-name="ce5">
            <text:p><text:s/>41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24.42" table:style-name="ce5">
            <text:p><text:s/>1.424,4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79" table:style-name="ce5">
            <text:p><text:s/>32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15.5" table:style-name="ce5">
            <text:p><text:s/>5.415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.9499999999999993" table:style-name="ce5">
            <text:p><text:s/>9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7.43" table:style-name="ce5">
            <text:p><text:s/>817,4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3.81" table:style-name="ce5">
            <text:p><text:s/>313,8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4.96" table:style-name="ce5">
            <text:p><text:s/>94,9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8.2" table:style-name="ce5">
            <text:p><text:s/>98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0.28000000000000003" table:style-name="ce5">
            <text:p><text:s/>0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8.84" table:style-name="ce5">
            <text:p><text:s/>88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.23" table:style-name="ce5">
            <text:p><text:s/>56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9.5" table:style-name="ce5">
            <text:p><text:s/>89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2.25" table:style-name="ce5">
            <text:p><text:s/>182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.25" table:style-name="ce5">
            <text:p><text:s/>128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7.27" table:style-name="ce5">
            <text:p><text:s/>57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.47" table:style-name="ce5">
            <text:p><text:s/>71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869" table:style-name="ce5">
            <text:p><text:s/>13.86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63" table:style-name="ce5">
            <text:p><text:s/>1.86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.239999999999995" table:style-name="ce5">
            <text:p><text:s/>75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46.82" table:style-name="ce5">
            <text:p><text:s/>3.246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0.89" table:style-name="ce5">
            <text:p><text:s/>230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97.81" table:style-name="ce5">
            <text:p><text:s/>2.497,8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10.09" table:style-name="ce5">
            <text:p><text:s/>1.910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2.74" table:style-name="ce5">
            <text:p><text:s/>772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.91" table:style-name="ce5">
            <text:p><text:s/>17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5.98" table:style-name="ce5">
            <text:p><text:s/>275,9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.4" table:style-name="ce5">
            <text:p><text:s/>6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999.47" table:style-name="ce5">
            <text:p><text:s/>33.999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2.82" table:style-name="ce5">
            <text:p><text:s/>232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.13" table:style-name="ce5">
            <text:p><text:s/>11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.08" table:style-name="ce5">
            <text:p><text:s/>24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2.06" table:style-name="ce5">
            <text:p><text:s/>932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5" table:style-name="ce5">
            <text:p><text:s/>1.2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00" table:style-name="ce5">
            <text:p><text:s/>3.7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0" table:style-name="ce5">
            <text:p><text:s/>1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27.269999999997" table:style-name="ce5">
            <text:p><text:s/>40.927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1369.09000000003" table:style-name="ce5">
            <text:p><text:s/>321.369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06.86" table:style-name="ce5">
            <text:p><text:s/>1.906,8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136.33" table:style-name="ce5">
            <text:p><text:s/>2.136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9.67" table:style-name="ce5">
            <text:p><text:s/>819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2" table:style-name="ce5">
            <text:p><text:s/>23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2.79000000000002" table:style-name="ce5">
            <text:p><text:s/>282,7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47.5500000000002" table:style-name="ce5">
            <text:p><text:s/>2.347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" table:style-name="ce5">
            <text:p><text:s/>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8.75" table:style-name="ce5">
            <text:p><text:s/>378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.36" table:style-name="ce5">
            <text:p><text:s/>38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.4" table:style-name="ce5">
            <text:p><text:s/>23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13.65" table:style-name="ce5">
            <text:p><text:s/>2.513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82.34" table:style-name="ce5">
            <text:p><text:s/>7.782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816.41" table:style-name="ce5">
            <text:p><text:s/>10.816,4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54.37" table:style-name="ce5">
            <text:p><text:s/>3.754,3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06.97" table:style-name="ce5">
            <text:p><text:s/>1.806,9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525.03" table:style-name="ce5">
            <text:p><text:s/>4.525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4.51" table:style-name="ce5">
            <text:p><text:s/>444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8.57" table:style-name="ce5">
            <text:p><text:s/>148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5.76" table:style-name="ce5">
            <text:p><text:s/>585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4.5" table:style-name="ce5">
            <text:p><text:s/>124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.78" table:style-name="ce5">
            <text:p><text:s/>132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2.61000000000001" table:style-name="ce5">
            <text:p><text:s/>162,6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72.51" table:style-name="ce5">
            <text:p><text:s/>1.972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9.84" table:style-name="ce5">
            <text:p><text:s/>159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900.4" table:style-name="ce5">
            <text:p><text:s/>2.900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13.959999999999" table:style-name="ce5">
            <text:p><text:s/>10.013,9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25.64" table:style-name="ce5">
            <text:p><text:s/>1.525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5.75" table:style-name="ce5">
            <text:p><text:s/>315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3.28" table:style-name="ce5">
            <text:p><text:s/>713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25" table:style-name="ce5">
            <text:p><text:s/>2.0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0.94" table:style-name="ce5">
            <text:p><text:s/>90,9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7.55" table:style-name="ce5">
            <text:p><text:s/>397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.36" table:style-name="ce5">
            <text:p><text:s/>44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.4" table:style-name="ce5">
            <text:p><text:s/>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.64" table:style-name="ce5">
            <text:p><text:s/>19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7.12" table:style-name="ce5">
            <text:p><text:s/>157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23.45000000000005" table:style-name="ce5">
            <text:p><text:s/>623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62.55" table:style-name="ce5">
            <text:p><text:s/>962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7" table:style-name="ce5">
            <text:p><text:s/>19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9" table:style-name="ce5">
            <text:p><text:s/>8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4.62" table:style-name="ce5">
            <text:p><text:s/>384,6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0" table:style-name="ce5">
            <text:p><text:s/>81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65.38" table:style-name="ce5">
            <text:p><text:s/>1.565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12.51" table:style-name="ce5">
            <text:p><text:s/>3.212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343.2" table:style-name="ce5">
            <text:p><text:s/>18.343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2236.76" table:style-name="ce5">
            <text:p><text:s/>52.236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.8" table:style-name="ce5">
            <text:p><text:s/>127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2.66" table:style-name="ce5">
            <text:p><text:s/>82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08" table:style-name="ce5">
            <text:p><text:s/>10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1.89" table:style-name="ce5">
            <text:p><text:s/>61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7.03" table:style-name="ce5">
            <text:p><text:s/>637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59" table:style-name="ce5">
            <text:p><text:s/>10,5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5.33" table:style-name="ce5">
            <text:p><text:s/>345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2.3699999999999" table:style-name="ce5">
            <text:p><text:s/>1.302,3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33" table:style-name="ce5">
            <text:p><text:s/>4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1.12" table:style-name="ce5">
            <text:p><text:s/>341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.93" table:style-name="ce5">
            <text:p><text:s/>44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.33" table:style-name="ce5">
            <text:p><text:s/>4,3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.14" table:style-name="ce5">
            <text:p><text:s/>17,1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2.569999999999993" table:style-name="ce5">
            <text:p><text:s/>72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.36" table:style-name="ce5">
            <text:p><text:s/>20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.81" table:style-name="ce5">
            <text:p><text:s/>1,8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0.57" table:style-name="ce5">
            <text:p><text:s/>90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10.91" table:style-name="ce5">
            <text:p><text:s/>2.510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37.99" table:style-name="ce5">
            <text:p><text:s/>2.637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33.47" table:style-name="ce5">
            <text:p><text:s/>533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83.34" table:style-name="ce5">
            <text:p><text:s/>1.583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844" table:style-name="ce5">
            <text:p><text:s/>4.84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0" table:style-name="ce5">
            <text:p><text:s/>1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92.08" table:style-name="ce5">
            <text:p><text:s/>1.292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" table:style-name="ce5">
            <text:p><text:s/>3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-65.34" table:style-name="ce5">
            <text:p>-65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2.34" table:style-name="ce5">
            <text:p><text:s/>362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820" table:style-name="ce5">
            <text:p><text:s/>15.8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4" table:style-name="ce5">
            <text:p><text:s/>18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78.38" table:style-name="ce5">
            <text:p><text:s/>4.278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355.24" table:style-name="ce5">
            <text:p><text:s/>12.355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496.06" table:style-name="ce5">
            <text:p><text:s/>28.496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770.32" table:style-name="ce5">
            <text:p><text:s/>6.770,3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90" table:style-name="ce5">
            <text:p><text:s/>7.59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464.2999999999993" table:style-name="ce5">
            <text:p><text:s/>8.464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19.67" table:style-name="ce5">
            <text:p><text:s/>819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49.1799999999998" table:style-name="ce5">
            <text:p><text:s/>2.049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81.15" table:style-name="ce5">
            <text:p><text:s/>2.381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2366.85" table:style-name="ce5">
            <text:p><text:s/>152.366,8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6" table:style-name="ce5">
            <text:p><text:s/>35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00" table:style-name="ce5">
            <text:p><text:s/>3.4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12.67" table:style-name="ce5">
            <text:p><text:s/>212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5.12" table:style-name="ce5">
            <text:p><text:s/>135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.57" table:style-name="ce5">
            <text:p><text:s/>13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.909999999999997" table:style-name="ce5">
            <text:p><text:s/>33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.25" table:style-name="ce5">
            <text:p><text:s/>54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.72" table:style-name="ce5">
            <text:p><text:s/>101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9.54" table:style-name="ce5">
            <text:p><text:s/>169,5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3.45" table:style-name="ce5">
            <text:p><text:s/>203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3" table:style-name="ce5">
            <text:p><text:s/>15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1.5" table:style-name="ce5">
            <text:p><text:s/>331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1.62" table:style-name="ce5">
            <text:p><text:s/>371,6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.01" table:style-name="ce5">
            <text:p><text:s/>36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.4" table:style-name="ce5">
            <text:p><text:s/>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65.11" table:style-name="ce5">
            <text:p><text:s/>3.565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27.87" table:style-name="ce5">
            <text:p><text:s/>6.327,8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83.18" table:style-name="ce5">
            <text:p><text:s/>9.283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.65" table:style-name="ce5">
            <text:p><text:s/>100,6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72.11" table:style-name="ce5">
            <text:p><text:s/>3.472,1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00" table:style-name="ce5">
            <text:p><text:s/>2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18" table:style-name="ce5">
            <text:p><text:s/>1.21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266" table:style-name="ce5">
            <text:p><text:s/>18.26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50" table:style-name="ce5">
            <text:p><text:s/>2.2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4" table:style-name="ce5">
            <text:p><text:s/>6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25" table:style-name="ce5">
            <text:p><text:s/>8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70" table:style-name="ce5">
            <text:p><text:s/>57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1.7" table:style-name="ce5">
            <text:p><text:s/>271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7.66" table:style-name="ce5">
            <text:p><text:s/>57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7.35" table:style-name="ce5">
            <text:p><text:s/>87,3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7.36" table:style-name="ce5">
            <text:p><text:s/>87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80" table:style-name="ce5">
            <text:p><text:s/>6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0.91" table:style-name="ce5">
            <text:p><text:s/>90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587.81" table:style-name="ce5">
            <text:p><text:s/>6.587,8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.58" table:style-name="ce5">
            <text:p><text:s/>63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.760000000000005" table:style-name="ce5">
            <text:p><text:s/>69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.75" table:style-name="ce5">
            <text:p><text:s/>69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5.06" table:style-name="ce5">
            <text:p><text:s/>65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50" table:style-name="ce5">
            <text:p><text:s/>4.2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464.2999999999993" table:style-name="ce5">
            <text:p><text:s/>8.464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91.95000000000005" table:style-name="ce5">
            <text:p><text:s/>591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80.6400000000003" table:style-name="ce5">
            <text:p><text:s/>5.080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847.8900000000003" table:style-name="ce5">
            <text:p><text:s/>4.847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6.57" table:style-name="ce5">
            <text:p><text:s/>206,5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4.35" table:style-name="ce5">
            <text:p><text:s/>344,3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7.21" table:style-name="ce5">
            <text:p><text:s/>367,2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4.75" table:style-name="ce5">
            <text:p><text:s/>414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45.9" table:style-name="ce5">
            <text:p><text:s/>3.245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206.73" table:style-name="ce5">
            <text:p><text:s/>11.206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5.27000000000001" table:style-name="ce5">
            <text:p><text:s/>155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61.78" table:style-name="ce5">
            <text:p><text:s/>461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18.5" table:style-name="ce5">
            <text:p><text:s/>918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98" table:style-name="ce5">
            <text:p><text:s/>3.49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2.82" table:style-name="ce5">
            <text:p><text:s/>232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09.6" table:style-name="ce5">
            <text:p><text:s/>2.009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00" table:style-name="ce5">
            <text:p><text:s/>4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60" table:style-name="ce5">
            <text:p><text:s/>7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62.44" table:style-name="ce5">
            <text:p><text:s/>2.362,4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5.75" table:style-name="ce5">
            <text:p><text:s/>315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0.25" table:style-name="ce5">
            <text:p><text:s/>320,2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93.03" table:style-name="ce5">
            <text:p><text:s/>393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4.95" table:style-name="ce5">
            <text:p><text:s/>1.024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130.92" table:style-name="ce5">
            <text:p><text:s/>2.130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340.07" table:style-name="ce5">
            <text:p><text:s/>7.340,0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19.14" table:style-name="ce5">
            <text:p><text:s/>11.019,1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85" table:style-name="ce5">
            <text:p><text:s/>3.88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761.6" table:style-name="ce5">
            <text:p><text:s/>13.761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85.6" table:style-name="ce5">
            <text:p><text:s/>585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9.04" table:style-name="ce5">
            <text:p><text:s/>139,0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62.73" table:style-name="ce5">
            <text:p><text:s/>1.162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3.18" table:style-name="ce5">
            <text:p><text:s/>693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6.31" table:style-name="ce5">
            <text:p><text:s/>406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23.9" table:style-name="ce5">
            <text:p><text:s/>1.423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36.58" table:style-name="ce5">
            <text:p><text:s/>2.736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16.21" table:style-name="ce5">
            <text:p><text:s/>3.316,2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41.12" table:style-name="ce5">
            <text:p><text:s/>3.241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55.6400000000001" table:style-name="ce5">
            <text:p><text:s/>1.155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83.47" table:style-name="ce5">
            <text:p><text:s/>383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96.69" table:style-name="ce5">
            <text:p><text:s/>1.696,6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.47" table:style-name="ce5">
            <text:p><text:s/>128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25.31" table:style-name="ce5">
            <text:p><text:s/>1.225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8.98" table:style-name="ce5">
            <text:p><text:s/>408,9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9.06" table:style-name="ce5">
            <text:p><text:s/>79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49.27" table:style-name="ce5">
            <text:p><text:s/>549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4.30999999999995" table:style-name="ce5">
            <text:p><text:s/>514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568.75" table:style-name="ce5">
            <text:p><text:s/>16.568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69.9" table:style-name="ce5">
            <text:p><text:s/>869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400" table:style-name="ce5">
            <text:p><text:s/>7.4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89" table:style-name="ce5">
            <text:p><text:s/>18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.09" table:style-name="ce5">
            <text:p><text:s/>130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.4" table:style-name="ce5">
            <text:p><text:s/>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8" table:style-name="ce5">
            <text:p><text:s/>1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4" table:style-name="ce5">
            <text:p><text:s/>32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.450000000000003" table:style-name="ce5">
            <text:p><text:s/>32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.47" table:style-name="ce5">
            <text:p><text:s/>12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.8" table:style-name="ce5">
            <text:p><text:s/>1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18.6" table:style-name="ce5">
            <text:p><text:s/>1.418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0.49" table:style-name="ce5">
            <text:p><text:s/>160,4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91.01" table:style-name="ce5">
            <text:p><text:s/>191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7.19" table:style-name="ce5">
            <text:p><text:s/>87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1.5" table:style-name="ce5">
            <text:p><text:s/>931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009.15" table:style-name="ce5">
            <text:p><text:s/>13.009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.92" table:style-name="ce5">
            <text:p><text:s/>56,9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2.29" table:style-name="ce5">
            <text:p><text:s/>42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.91" table:style-name="ce5">
            <text:p><text:s/>63,9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93" table:style-name="ce5">
            <text:p><text:s/>2.59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7" table:style-name="ce5">
            <text:p><text:s/>5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80" table:style-name="ce5">
            <text:p><text:s/>9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7" table:style-name="ce5">
            <text:p><text:s/>32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00" table:style-name="ce5">
            <text:p><text:s/>1.7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3.9" table:style-name="ce5">
            <text:p><text:s/>123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0.13" table:style-name="ce5">
            <text:p><text:s/>370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5953.9" table:style-name="ce5">
            <text:p><text:s/>165.953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4.16" table:style-name="ce5">
            <text:p><text:s/>254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70.13" table:style-name="ce5">
            <text:p><text:s/>470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6.64" table:style-name="ce5">
            <text:p><text:s/>96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39.1" table:style-name="ce5">
            <text:p><text:s/>639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.150000000000006" table:style-name="ce5">
            <text:p><text:s/>69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.78" table:style-name="ce5">
            <text:p><text:s/>97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4.82" table:style-name="ce5">
            <text:p><text:s/>144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.59" table:style-name="ce5">
            <text:p><text:s/>12,5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.54" table:style-name="ce5">
            <text:p><text:s/>40,5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69" table:style-name="ce5">
            <text:p><text:s/>3.26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22.73" table:style-name="ce5">
            <text:p><text:s/>1.422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202" table:style-name="ce5">
            <text:p><text:s/>6.2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12" table:style-name="ce5">
            <text:p><text:s/>3.41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911.67" table:style-name="ce5">
            <text:p><text:s/>6.911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6.84" table:style-name="ce5">
            <text:p><text:s/>246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14.16" table:style-name="ce5">
            <text:p><text:s/>414,1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5.48" table:style-name="ce5">
            <text:p><text:s/>405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88.88" table:style-name="ce5">
            <text:p><text:s/>1.688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7.1300000000001" table:style-name="ce5">
            <text:p><text:s/>1.027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1.19" table:style-name="ce5">
            <text:p><text:s/>1.131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625.64" table:style-name="ce5">
            <text:p><text:s/>1.625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08.29" table:style-name="ce5">
            <text:p><text:s/>2.808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33" table:style-name="ce5">
            <text:p><text:s/>3.23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20" table:style-name="ce5">
            <text:p><text:s/>3.7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15" table:style-name="ce5">
            <text:p><text:s/>11.31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827.08" table:style-name="ce5">
            <text:p><text:s/>10.827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45" table:style-name="ce5">
            <text:p><text:s/>94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22.84" table:style-name="ce5">
            <text:p><text:s/>1.722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2236.76" table:style-name="ce5">
            <text:p><text:s/>52.236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319.88" table:style-name="ce5">
            <text:p><text:s/>20.319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590" table:style-name="ce5">
            <text:p><text:s/>7.59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68" table:style-name="ce5">
            <text:p><text:s/>3.16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9.52" table:style-name="ce5">
            <text:p><text:s/>179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7.48" table:style-name="ce5">
            <text:p><text:s/>277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7.71" table:style-name="ce5">
            <text:p><text:s/>47,7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3.760000000000005" table:style-name="ce5">
            <text:p><text:s/>73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5690" table:style-name="ce5">
            <text:p><text:s/>15.69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97.83999999999997" table:style-name="ce5">
            <text:p><text:s/>297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6.69" table:style-name="ce5">
            <text:p><text:s/>326,6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05.74" table:style-name="ce5">
            <text:p><text:s/>205,7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2.72" table:style-name="ce5">
            <text:p><text:s/>242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7.38" table:style-name="ce5">
            <text:p><text:s/>257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88.66000000000003" table:style-name="ce5">
            <text:p><text:s/>288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5391.46" table:style-name="ce5">
            <text:p><text:s/>85.391,4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491.300000000003" table:style-name="ce5">
            <text:p><text:s/>35.491,3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592.66" table:style-name="ce5">
            <text:p><text:s/>2.592,6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508.26" table:style-name="ce5">
            <text:p><text:s/>3.508,2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89.03" table:style-name="ce5">
            <text:p><text:s/>3.689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721.31" table:style-name="ce5">
            <text:p><text:s/>14.721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927.269999999997" table:style-name="ce5">
            <text:p><text:s/>40.927,2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21369.09000000003" table:style-name="ce5">
            <text:p><text:s/>321.369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92.73" table:style-name="ce5">
            <text:p><text:s/>592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82.77" table:style-name="ce5">
            <text:p><text:s/>882,7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.5" table:style-name="ce5">
            <text:p><text:s/>6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309.59" table:style-name="ce5">
            <text:p><text:s/>2.309,5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5.24" table:style-name="ce5">
            <text:p><text:s/>1.285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602" table:style-name="ce5">
            <text:p><text:s/>5.60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082" table:style-name="ce5">
            <text:p><text:s/>3.08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165.23" table:style-name="ce5">
            <text:p><text:s/>7.165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47.26" table:style-name="ce5">
            <text:p><text:s/>347,2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6.24" table:style-name="ce5">
            <text:p><text:s/>366,2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0.8" table:style-name="ce5">
            <text:p><text:s/>400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62.72" table:style-name="ce5">
            <text:p><text:s/>762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27.73" table:style-name="ce5">
            <text:p><text:s/>927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05.8599999999999" table:style-name="ce5">
            <text:p><text:s/>1.205,8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21.13" table:style-name="ce5">
            <text:p><text:s/>1.421,1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127" table:style-name="ce5">
            <text:p><text:s/>3.12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60" table:style-name="ce5">
            <text:p><text:s/>3.3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20" table:style-name="ce5">
            <text:p><text:s/>10.2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119.7" table:style-name="ce5">
            <text:p><text:s/>44.119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53.48" table:style-name="ce5">
            <text:p><text:s/>2.753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607.96" table:style-name="ce5">
            <text:p><text:s/>13.607,9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384" table:style-name="ce5">
            <text:p><text:s/>3.38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47.51" table:style-name="ce5">
            <text:p><text:s/>447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00" table:style-name="ce5">
            <text:p><text:s/>5.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654.47" table:style-name="ce5">
            <text:p><text:s/>2.654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0.6" table:style-name="ce5">
            <text:p><text:s/>90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95.82" table:style-name="ce5">
            <text:p><text:s/>895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624.41" table:style-name="ce5">
            <text:p><text:s/>624,4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6.6" table:style-name="ce5">
            <text:p><text:s/>936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780.82" table:style-name="ce5">
            <text:p><text:s/>2.780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99.98" table:style-name="ce5">
            <text:p><text:s/>1.199,9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283.19" table:style-name="ce5">
            <text:p><text:s/>2.283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78.03" table:style-name="ce5">
            <text:p><text:s/>778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76.61" table:style-name="ce5">
            <text:p><text:s/>376,6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91.0999999999999" table:style-name="ce5">
            <text:p><text:s/>1.191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.75" table:style-name="ce5">
            <text:p><text:s/>113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3.32" table:style-name="ce5">
            <text:p><text:s/>1.043,3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360.55" table:style-name="ce5">
            <text:p><text:s/>360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76.12" table:style-name="ce5">
            <text:p><text:s/>76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400.76" table:style-name="ce5">
            <text:p><text:s/>400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513.35" table:style-name="ce5">
            <text:p><text:s/>513,3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2460" table:style-name="ce5">
            <text:p><text:s/>2.4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.73" table:style-name="ce5">
            <text:p><text:s/>1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3.01" table:style-name="ce5">
            <text:p><text:s/>343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.9499999999999993" table:style-name="ce5">
            <text:p><text:s/>8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5.8" table:style-name="ce5">
            <text:p><text:s/>175,8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92.76" table:style-name="ce5">
            <text:p><text:s/>492,7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7.63" table:style-name="ce5">
            <text:p><text:s/>317,6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81.08" table:style-name="ce5">
            <text:p><text:s/>481,0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0.1" table:style-name="ce5">
            <text:p><text:s/>370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12.58" table:style-name="ce5">
            <text:p><text:s/>1.712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60.73" table:style-name="ce5">
            <text:p><text:s/>1.460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6.36" table:style-name="ce5">
            <text:p><text:s/>736,3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4.09" table:style-name="ce5">
            <text:p><text:s/>134,0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.94" table:style-name="ce5">
            <text:p><text:s/>50,9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1.93" table:style-name="ce5">
            <text:p><text:s/>191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.28" table:style-name="ce5">
            <text:p><text:s/>180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2.29" table:style-name="ce5">
            <text:p><text:s/>162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.22" table:style-name="ce5">
            <text:p><text:s/>187,2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.75" table:style-name="ce5">
            <text:p><text:s/>198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4.63" table:style-name="ce5">
            <text:p><text:s/>194,6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" table:style-name="ce5">
            <text:p><text:s/>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0" table:style-name="ce5">
            <text:p><text:s/>31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.82" table:style-name="ce5">
            <text:p><text:s/>166,8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13" table:style-name="ce5">
            <text:p><text:s/>71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0" table:style-name="ce5">
            <text:p><text:s/>9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.55" table:style-name="ce5">
            <text:p><text:s/>106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.66999999999999" table:style-name="ce5">
            <text:p><text:s/>160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42.69" table:style-name="ce5">
            <text:p><text:s/>3.542,6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.75" table:style-name="ce5">
            <text:p><text:s/>11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6.9" table:style-name="ce5">
            <text:p><text:s/>136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.43" table:style-name="ce5">
            <text:p><text:s/>50,4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9.23" table:style-name="ce5">
            <text:p><text:s/>179,2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2.31" table:style-name="ce5">
            <text:p><text:s/>162,3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00" table:style-name="ce5">
            <text:p><text:s/>2.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000" table:style-name="ce5">
            <text:p><text:s/>2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2.95000000000005" table:style-name="ce5">
            <text:p><text:s/>642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5.67" table:style-name="ce5">
            <text:p><text:s/>225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91.58" table:style-name="ce5">
            <text:p><text:s/>3.391,5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" table:style-name="ce5">
            <text:p><text:s/>1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820" table:style-name="ce5">
            <text:p><text:s/>7.82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9.95" table:style-name="ce5">
            <text:p><text:s/>169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3.18" table:style-name="ce5">
            <text:p><text:s/>123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" table:style-name="ce5">
            <text:p><text:s/>1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48.44" table:style-name="ce5">
            <text:p><text:s/>3.848,4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93.06" table:style-name="ce5">
            <text:p><text:s/>3.593,0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.01" table:style-name="ce5">
            <text:p><text:s/>117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.56" table:style-name="ce5">
            <text:p><text:s/>39,5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6.38" table:style-name="ce5">
            <text:p><text:s/>26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4.15" table:style-name="ce5">
            <text:p><text:s/>124,1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3.84" table:style-name="ce5">
            <text:p><text:s/>63,8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04.18" table:style-name="ce5">
            <text:p><text:s/>4.404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2.9" table:style-name="ce5">
            <text:p><text:s/>102,9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.78" table:style-name="ce5">
            <text:p><text:s/>142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3.18" table:style-name="ce5">
            <text:p><text:s/>183,1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7.51" table:style-name="ce5">
            <text:p><text:s/>177,5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.99" table:style-name="ce5">
            <text:p><text:s/>160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.86" table:style-name="ce5">
            <text:p><text:s/>96,8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5.28" table:style-name="ce5">
            <text:p><text:s/>105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7.73" table:style-name="ce5">
            <text:p><text:s/>107,7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.6" table:style-name="ce5">
            <text:p><text:s/>52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13" table:style-name="ce5">
            <text:p><text:s/>71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" table:style-name="ce5">
            <text:p><text:s/>68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2" table:style-name="ce5">
            <text:p><text:s/>142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2.85" table:style-name="ce5">
            <text:p><text:s/>192,8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9.54" table:style-name="ce5">
            <text:p><text:s/>139,5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3" table:style-name="ce5">
            <text:p><text:s/>22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0.2" table:style-name="ce5">
            <text:p><text:s/>180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.48" table:style-name="ce5">
            <text:p><text:s/>43,4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0.78" table:style-name="ce5">
            <text:p><text:s/>220,7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8.54" table:style-name="ce5">
            <text:p><text:s/>168,5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7" table:style-name="ce5">
            <text:p><text:s/>9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.39" table:style-name="ce5">
            <text:p><text:s/>199,3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30.34" table:style-name="ce5">
            <text:p><text:s/>4.130,3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9.89" table:style-name="ce5">
            <text:p><text:s/>249,8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1.66999999999999" table:style-name="ce5">
            <text:p><text:s/>151,6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90" table:style-name="ce5">
            <text:p><text:s/>59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0" table:style-name="ce5">
            <text:p><text:s/>5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4" table:style-name="ce5">
            <text:p><text:s/>64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8.45" table:style-name="ce5">
            <text:p><text:s/>2.988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4.75" table:style-name="ce5">
            <text:p><text:s/>1.354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" table:style-name="ce5">
            <text:p><text:s/>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.52" table:style-name="ce5">
            <text:p><text:s/>79,5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9" table:style-name="ce5">
            <text:p><text:s/>149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.88" table:style-name="ce5">
            <text:p><text:s/>41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1.47" table:style-name="ce5">
            <text:p><text:s/>141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5.12" table:style-name="ce5">
            <text:p><text:s/>135,1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.94" table:style-name="ce5">
            <text:p><text:s/>65,9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8.1" table:style-name="ce5">
            <text:p><text:s/>138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4045.28" table:style-name="ce5">
            <text:p><text:s/>4.045,2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Contributi in conto capitale</text:p>
          </table:table-cell>
          <table:table-cell office:value-type="float" office:value="934.45" table:style-name="ce5">
            <text:p><text:s/>934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7800" table:style-name="ce5">
            <text:p><text:s/>17.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653" table:style-name="ce5">
            <text:p><text:s/>2.653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927" table:style-name="ce5">
            <text:p><text:s/>4.927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274" table:style-name="ce5">
            <text:p><text:s/>2.274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3141.55" table:style-name="ce5">
            <text:p><text:s/>23.141,5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796" table:style-name="ce5">
            <text:p><text:s/>8.79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975.45" table:style-name="ce5">
            <text:p><text:s/>16.975,4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567.75" table:style-name="ce5">
            <text:p><text:s/>11.567,7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96.10000000000002" table:style-name="ce5">
            <text:p><text:s/>296,1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0" table:style-name="ce5">
            <text:p><text:s/>1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978.94" table:style-name="ce5">
            <text:p><text:s/>9.978,9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0413.93" table:style-name="ce5">
            <text:p><text:s/>170.413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622.46" table:style-name="ce5">
            <text:p><text:s/>11.622,4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63.93" table:style-name="ce5">
            <text:p><text:s/>363,9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98.83" table:style-name="ce5">
            <text:p><text:s/>3.098,8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595.17" table:style-name="ce5">
            <text:p><text:s/>3.595,1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6.200000000000003" table:style-name="ce5">
            <text:p><text:s/>36,2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6.400000000000006" table:style-name="ce5">
            <text:p><text:s/>66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.72" table:style-name="ce5">
            <text:p><text:s/>40,7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9.21" table:style-name="ce5">
            <text:p><text:s/>89,2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9.29" table:style-name="ce5">
            <text:p><text:s/>39,2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6.38" table:style-name="ce5">
            <text:p><text:s/>56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9.39" table:style-name="ce5">
            <text:p><text:s/>69,3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1.96" table:style-name="ce5">
            <text:p><text:s/>131,9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021.39" table:style-name="ce5">
            <text:p><text:s/>8.021,3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36" table:style-name="ce5">
            <text:p><text:s/>1.836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69.56" table:style-name="ce5">
            <text:p><text:s/>369,56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5000" table:style-name="ce5">
            <text:p><text:s/>75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500" table:style-name="ce5">
            <text:p><text:s/>3.5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800" table:style-name="ce5">
            <text:p><text:s/>18.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10" table:style-name="ce5">
            <text:p><text:s/>1.11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00" table:style-name="ce5">
            <text:p><text:s/>8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00" table:style-name="ce5">
            <text:p><text:s/>2.6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00" table:style-name="ce5">
            <text:p><text:s/>4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437.400000000001" table:style-name="ce5">
            <text:p><text:s/>16.437,4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178.5" table:style-name="ce5">
            <text:p><text:s/>4.178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498.22" table:style-name="ce5">
            <text:p><text:s/>7.498,2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72.5" table:style-name="ce5">
            <text:p><text:s/>1.772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879.95" table:style-name="ce5">
            <text:p><text:s/>2.879,9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0154.97" table:style-name="ce5">
            <text:p><text:s/>170.154,9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5" table:style-name="ce5">
            <text:p><text:s/>7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37.64" table:style-name="ce5">
            <text:p><text:s/>737,6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00.61" table:style-name="ce5">
            <text:p><text:s/>1.000,6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96.01" table:style-name="ce5">
            <text:p><text:s/>1.996,01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3628" table:style-name="ce5">
            <text:p><text:s/>53.62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348.88" table:style-name="ce5">
            <text:p><text:s/>18.348,8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550" table:style-name="ce5">
            <text:p><text:s/>8.5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00" table:style-name="ce5">
            <text:p><text:s/>1.0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0" table:style-name="ce5">
            <text:p><text:s/>26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25" table:style-name="ce5">
            <text:p><text:s/>425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385.44" table:style-name="ce5">
            <text:p><text:s/>9.385,44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477.03" table:style-name="ce5">
            <text:p><text:s/>11.477,03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590.17" table:style-name="ce5">
            <text:p><text:s/>24.590,1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750" table:style-name="ce5">
            <text:p><text:s/>2.75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9829.05" table:style-name="ce5">
            <text:p><text:s/>29.829,05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2400" table:style-name="ce5">
            <text:p><text:s/>42.4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104.5" table:style-name="ce5">
            <text:p><text:s/>3.104,5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104.1899999999996" table:style-name="ce5">
            <text:p><text:s/>4.104,1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8" table:style-name="ce5">
            <text:p><text:s/>408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198.7" table:style-name="ce5">
            <text:p><text:s/>3.198,7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480" table:style-name="ce5">
            <text:p><text:s/>3.48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497.22" table:style-name="ce5">
            <text:p><text:s/>3.497,22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634.38" table:style-name="ce5">
            <text:p><text:s/>10.634,38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2.6" table:style-name="ce5">
            <text:p><text:s/>82,6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71.5899999999999" table:style-name="ce5">
            <text:p><text:s/>1.071,5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30.99" table:style-name="ce5">
            <text:p><text:s/>1.130,99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41.47" table:style-name="ce5">
            <text:p><text:s/>1.641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00" table:style-name="ce5">
            <text:p><text:s/>1.300,00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349.47" table:style-name="ce5">
            <text:p><text:s/>5.349,47<text:s/>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1047537" table:style-name="ro1">
          <table:table-cell table:number-columns-repeated="16384"/>
        </table:table-row>
      </table:table>
      <table:database-ranges>
        <table:database-range table:target-range-address="Sheet1.A2:Sheet1.F1039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Bilancio</dc:creator>
    <meta:creation-date>2026-05-15T09:24:59Z</meta:creation-date>
    <dc:date>2026-05-15T09:25:18Z</dc:date>
  </office:meta>
</office:document-meta>
</file>