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margin-top="0cm" fo:margin-bottom="0cm" fo:line-height="100%" fo:text-align="center" style:justify-single-word="false" fo:keep-together="auto" fo:orphans="2" fo:widows="2" fo:text-indent="1.247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0" style:family="paragraph" style:parent-style-name="Standard">
      <style:paragraph-properties fo:margin-left="11.24cm" fo:margin-right="0cm" fo:margin-top="0cm" fo:margin-bottom="0cm" fo:line-height="100%" fo:text-align="start" style:justify-single-word="false" fo:keep-together="auto" fo:orphans="2" fo:widows="2" fo:text-indent="1.247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1" style:family="paragraph" style:parent-style-name="Standard">
      <style:paragraph-properties fo:margin-left="11.24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2" style:family="paragraph" style:parent-style-name="Standard" style:master-page-name="Standard">
      <style:paragraph-properties fo:margin-left="9.991cm" fo:margin-right="0cm" fo:margin-top="0cm" fo:margin-bottom="0cm" fo:line-height="100%" fo:text-align="center" style:justify-single-word="false" fo:keep-together="auto" fo:orphans="2" fo:widows="2" fo:text-indent="1.247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4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ahoma" fo:font-size="7pt" fo:font-style="normal" style:text-underline-style="none" fo:font-weight="normal" style:font-name-asian="Tahoma1" style:font-size-asian="7pt" style:font-style-asian="normal" style:font-weight-asian="normal" style:font-name-complex="Tahoma1" style:font-size-complex="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Noto Sans Symbols" fo:font-size="11pt" fo:font-style="normal" style:text-underline-style="none" fo:font-weight="normal" style:font-name-asian="Noto Sans Symbols1" style:font-size-asian="11pt" style:font-style-asian="normal" style:font-weight-asian="normal" style:font-name-complex="Noto Sans Symbols1" style:font-size-complex="11pt" style:font-style-complex="normal" style:font-weight-complex="normal"/>
    </style:style>
    <style:style style:name="T4" style:family="text">
      <style:text-properties style:font-name="Tahoma" fo:font-size="11pt" style:font-name-asian="Tahoma1" style:font-size-asian="11pt" style:font-name-complex="Tahoma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pett. COMUNE DI OFFANENGO</text:p>
      <text:p text:style-name="P1"/>
      <text:p text:style-name="P1"/>
      <text:p text:style-name="P8">OGGETTO: Richiesta di utilizzo <text:s/>Sala Polifunzionale EDEN PER LA TERZA ETA'</text:p>
      <text:p text:style-name="P2"/>
      <text:p text:style-name="P3"/>
      <text:p text:style-name="P3">__l__ sottoscritt_ _________________________________________________________________</text:p>
      <text:p text:style-name="P6"><text:span text:style-name="T1">in qualità di</text:span><text:span text:style-name="T2">1 </text:span><text:span text:style-name="T1">_____________________________ della Società _____________________________</text:span></text:p>
      <text:p text:style-name="P3">con sede in ___________________________ via _______________________________ n. ______</text:p>
      <text:p text:style-name="P3">Cod.Fisc./ P.IVA __________________________________________________________________</text:p>
      <text:p text:style-name="P18">cell________________________ <text:s text:c="3"/>email______________________________________________</text:p>
      <text:p text:style-name="P4"/>
      <text:p text:style-name="P5">CHIEDE</text:p>
      <text:p text:style-name="P4"/>
      <text:p text:style-name="P4">l’utilizzo:</text:p>
      <text:p text:style-name="P4"/>
      <text:p text:style-name="P7"><text:span text:style-name="T3">• <text:s text:c="2"/></text:span><text:span text:style-name="T1">In modo continuativo</text:span></text:p>
      <text:p text:style-name="P7"><text:span text:style-name="T3">• <text:s text:c="2"/></text:span><text:span text:style-name="T1">In modo saltuario</text:span></text:p>
      <text:p text:style-name="P4"/>
      <text:p text:style-name="P4">Nei seguenti giorni:</text:p>
      <text:p text:style-name="P4"/>
      <text:p text:style-name="P7"><text:span text:style-name="T1">___________________________________________</text:span><text:span text:style-name="T4"> </text:span><text:span text:style-name="T1">dalle ___ <text:s text:c="2"/>__________alle______________</text:span></text:p>
      <text:p text:style-name="P7"><text:span text:style-name="T1">________________________________________</text:span><text:span text:style-name="T4"> _</text:span><text:span text:style-name="T1"> _</text:span><text:span text:style-name="T4"> </text:span><text:span text:style-name="T1">dalle _______________alle______________</text:span></text:p>
      <text:p text:style-name="P7"><text:span text:style-name="T1">___________________________________________</text:span><text:span text:style-name="T4"> </text:span><text:span text:style-name="T1">dalle _______________alle______________</text:span></text:p>
      <text:p text:style-name="P7"><text:span text:style-name="T1">___________________________________________</text:span><text:span text:style-name="T4"> </text:span><text:span text:style-name="T1">dalle _______________alle______________</text:span></text:p>
      <text:p text:style-name="P4"/>
      <text:p text:style-name="P4">Per il periodo (indicare il periodo se si intende utilizzare la Sala Polifunzionale in modo continuativo):</text:p>
      <text:p text:style-name="P4">________________________________________________________________________________</text:p>
      <text:p text:style-name="P5"/>
      <text:p text:style-name="P5">DICHIARA</text:p>
      <text:p text:style-name="P5"/>
      <text:p text:style-name="P7"><text:span text:style-name="T3">− <text:s/></text:span><text:span text:style-name="T1">di essere a conoscenza delle tariffe determinate dalla Giunta Comunale per l’utilizzo della Sala </text:span></text:p>
      <text:p text:style-name="P9"><text:s text:c="5"/>Polifunzionale Eden per la terza età .</text:p>
      <text:p text:style-name="P7"><text:span text:style-name="T3">− <text:s/></text:span><text:span text:style-name="T1">di impegnarmi al pagamento della tariffa oraria di fascia</text:span></text:p>
      <text:list xml:id="list4636754185259575234" text:style-name="L1">
        <text:list-header>
          <text:p text:style-name="P13">- <text:s text:c="3"/>che tutte le persone ammesse all’utilizzo della struttura sono di sana costituzione fisica ed</text:p>
          <text:p text:style-name="P16"><text:s text:c="5"/>idonee all’attività sportiva per la quale è stato chiesto l’utilizzo.</text:p>
        </text:list-header>
      </text:list>
      <text:list xml:id="list3105653677598427756" text:style-name="L2">
        <text:list-header>
          <text:p text:style-name="P14">- <text:s text:c="3"/>che si esonera, sotto il profilo degli infortuni, il Comune proprietario, da ogni e qualsiasi</text:p>
          <text:p text:style-name="P17"><text:s text:c="6"/>responsabilità</text:p>
        </text:list-header>
      </text:list>
      <text:p text:style-name="P7"><text:span text:style-name="T3">− <text:s/></text:span><text:span text:style-name="T1">di essere stato informato sulle finalità e le modalità di trattamento dei dati personali da parte</text:span></text:p>
      <text:p text:style-name="P4"><text:s text:c="5"/>del Comune di Offanengo, ai sensi della normativa sulla privacy, e del fatto che il titolare della </text:p>
      <text:p text:style-name="P9"><text:s text:c="5"/>banca dati è l’Amministrazione Comunale di Offanengo</text:p>
      <text:p text:style-name="P4"/>
      <text:p text:style-name="P4"/>
      <text:p text:style-name="P4"/>
      <text:p text:style-name="P4">Offanengo, ________________________</text:p>
      <text:p text:style-name="P10">Il richiedente</text:p>
      <text:p text:style-name="P10"/>
      <text:p text:style-name="P11"><text:s text:c="3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e" style:family="paragraph" style:default-outline-level="1" style:list-style-name="">
      <style:paragraph-properties style:line-height-at-least="0.002cm" fo:orphans="2" fo:widows="2" fo:hyphenation-ladder-count="no-limit" style:writing-mode="lr-tb"/>
      <style:text-properties style:use-window-font-color="true"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olo_20_1" style:display-name="Titolo 1" style:family="paragraph" style:parent-style-name="Normale" style:default-outline-level="1" style:list-style-name="">
      <style:paragraph-properties style:line-height-at-least="0.002cm" fo:hyphenation-ladder-count="no-limit" fo:keep-with-next="always"/>
      <style:text-properties style:text-position="0% 100%" style:font-name="Tahoma" fo:font-size="11pt" fo:language="it" fo:country="IT" fo:font-weight="bold" style:text-blinking="false" style:font-size-asian="11pt" style:language-asian="it" style:country-asian="IT" style:font-weight-asian="bold" style:font-name-complex="Tahoma1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5T11:43:00</meta:creation-date>
    <meta:initial-creator>e.ferrari</meta:initial-creator>
    <dc:date>2026-06-03T15:12:16.96</dc:date>
    <meta:generator>OpenOffice/4.1.16$Win32 OpenOffice.org_project/4116m3$Build-9816</meta:generator>
    <meta:editing-duration>PT5M32S</meta:editing-duration>
    <meta:editing-cycles>3</meta:editing-cycles>
    <meta:document-statistic meta:table-count="0" meta:image-count="0" meta:object-count="0" meta:page-count="1" meta:paragraph-count="32" meta:word-count="208" meta:character-count="1962"/>
  </office:meta>
</office:document-meta>
</file>