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COMUNE DI CORFINIO</text:p>
      <text:p text:style-name="P2">Prov. Di L'Aquila</text:p>
      <text:p text:style-name="Standard"/>
      <text:p text:style-name="Standard"/>
      <text:p text:style-name="Standard"/>
      <text:p text:style-name="P3">CONVOCAZIONE DELLA PRIMA SEDUTA</text:p>
      <text:p text:style-name="P3"><text:s/>DEL CONSIGLIO COMUNALE </text:p>
      <text:p text:style-name="Standard"/>
      <text:p text:style-name="Standard"/>
      <text:p text:style-name="P1">IL SINDACO </text:p>
      <text:p text:style-name="P1"/>
      <text:p text:style-name="P4">A seguito delle risultanze delle elezioni amministrative, in esecuzione dell’articolo 40 e seguenti del Testo Unico delle leggi sull’ordinamento degli enti locali approvato con D.Lgs. 18 agosto 2000, n. 267, </text:p>
      <text:p text:style-name="P4"/>
      <text:p text:style-name="P6">RENDE NOTO </text:p>
      <text:p text:style-name="P6"/>
      <text:p text:style-name="P4">che la prima seduta del nuovo Consiglio comunale è stata convocata <text:s/>per <text:s/>il <text:s/>giorno 13 giugno 2026 alle ore 10:30 presso la sala delle adunanze consiliari, per trattare gli argomenti di cui al seguente ordine del giorno: </text:p>
      <text:p text:style-name="P4"/>
      <text:list xml:id="list5544284471182136154" text:style-name="L2">
        <text:list-item>
          <text:p text:style-name="P5">Insediamento del Consiglio comunale. Esame delle condizioni di eleggibilità e compatibilità degli eletti e giuramento del Sindaco;</text:p>
        </text:list-item>
        <text:list-item>
          <text:p text:style-name="P5">Nomina della Giunta e del Vicesindaco – presentazione degli indirizzi di governo; </text:p>
        </text:list-item>
        <text:list-item>
          <text:p text:style-name="P5">Nomina della Commissione elettorale comunale. </text:p>
        </text:list-item>
        <text:list-item>
          <text:p text:style-name="P5">Nomina componenti giudici popolari. </text:p>
        </text:list-item>
        <text:list-item>
          <text:p text:style-name="P5">Ruolo tari in acconto 2026 sulla base delle tariffe 2025 per l’erogazione del bonus sociale rifiuti. Approvazione delle scadenze di pagamento. </text:p>
          <text:p text:style-name="P5"/>
          <text:p text:style-name="P5">Corfinio, 03/06/2026 </text:p>
          <text:p text:style-name="P5">Prot. n. 2945</text:p>
          <text:p text:style-name="P5">Reg. Albo n. 307</text:p>
          <text:p text:style-name="P5"/>
          <text:p text:style-name="P5"><text:s text:c="59"/>IL SINDACO</text:p>
          <text:p text:style-name="P5"><text:s text:c="53"/>Massimo Colangelo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ilio Palombizio</meta:initial-creator>
    <meta:creation-date>2026-06-03T17:48:21.90</meta:creation-date>
    <meta:document-statistic meta:table-count="0" meta:image-count="0" meta:object-count="0" meta:page-count="1" meta:paragraph-count="18" meta:word-count="161" meta:character-count="1178"/>
    <dc:date>2026-06-03T17:56:54.43</dc:date>
    <dc:creator>Emilio Palombizio</dc:creator>
    <meta:editing-duration>PT8M33S</meta:editing-duration>
    <meta:editing-cycles>1</meta:editing-cycles>
    <meta:generator>OpenOffice/4.1.15$Win32 OpenOffice.org_project/4115m2$Build-9813</meta:generator>
  </office:meta>
</office:document-meta>
</file>