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cm" fo:margin-left="0cm" style:page-number="auto" table:align="left"/>
    </style:style>
    <style:style style:name="Tabella1.A" style:family="table-column">
      <style:table-column-properties style:column-width="17cm"/>
    </style:style>
    <style:style style:name="Tabella1.A1" style:family="table-cell">
      <style:table-cell-properties fo:padding="0.097cm" fo:border-left="0.5pt solid #000000" fo:border-right="none" fo:border-top="0.5pt solid #000000" fo:border-bottom="0.5pt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left="0.5pt solid #000000" fo:border-right="none" fo:border-top="0.5pt solid #000000" fo:border-bottom="0.5pt solid #000000" style:writing-mode="lr-tb"/>
    </style:style>
    <style:style style:name="Tabella4" style:family="table">
      <style:table-properties style:width="17cm" fo:margin-left="0cm" table:align="left"/>
    </style:style>
    <style:style style:name="Tabella4.A" style:family="table-column">
      <style:table-column-properties style:column-width="8.5cm"/>
    </style:style>
    <style:style style:name="Tabella4.A1" style:family="table-cell">
      <style:table-cell-properties fo:padding="0.097cm" fo:border-left="0.5pt solid #000000" fo:border-right="none" fo:border-top="0.5pt solid #000000" fo:border-bottom="0.5pt solid #000000" style:writing-mode="lr-tb"/>
    </style:style>
    <style:style style:name="Tabella4.B1" style:family="table-cell">
      <style:table-cell-properties fo:padding="0.097cm" fo:border="0.5pt solid #000000" style:writing-mode="lr-tb"/>
    </style:style>
    <style:style style:name="Tabella4.A2" style:family="table-cell">
      <style:table-cell-properties fo:padding="0.097cm" fo:border-left="0.5pt solid #000000" fo:border-right="none" fo:border-top="none" fo:border-bottom="0.5pt solid #000000" style:writing-mode="lr-tb"/>
    </style:style>
    <style:style style:name="Tabella4.B2" style:family="table-cell">
      <style:table-cell-properties fo:padding="0.097cm" fo:border-left="0.5pt solid #000000" fo:border-right="0.5pt solid #000000" fo:border-top="none" fo:border-bottom="0.5pt solid #000000" style:writing-mode="lr-tb"/>
    </style:style>
    <style:style style:name="Tabella3" style:family="table">
      <style:table-properties style:width="17cm" fo:break-before="auto" fo:break-after="auto" table:align="margins" fo:keep-with-next="auto" style:may-break-between-rows="true" table:border-model="collapsing"/>
    </style:style>
    <style:style style:name="Tabella3.A" style:family="table-column">
      <style:table-column-properties style:column-width="5.592cm" style:rel-column-width="21554*"/>
    </style:style>
    <style:style style:name="Tabella3.B" style:family="table-column">
      <style:table-column-properties style:column-width="3.104cm" style:rel-column-width="11967*"/>
    </style:style>
    <style:style style:name="Tabella3.C" style:family="table-column">
      <style:table-column-properties style:column-width="2.91cm" style:rel-column-width="11219*"/>
    </style:style>
    <style:style style:name="Tabella3.D" style:family="table-column">
      <style:table-column-properties style:column-width="2.893cm" style:rel-column-width="11151*"/>
    </style:style>
    <style:style style:name="Tabella3.E" style:family="table-column">
      <style:table-column-properties style:column-width="2.501cm" style:rel-column-width="9644*"/>
    </style:style>
    <style:style style:name="Tabella3.1" style:family="table-row">
      <style:table-row-properties fo:keep-together="auto"/>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C3" style:family="table-cell" style:data-style-name="N103">
      <style:table-cell-properties fo:background-color="transparent" fo:padding="0.097cm" fo:border-left="0.5pt solid #000000" fo:border-right="none" fo:border-top="none" fo:border-bottom="0.5pt solid #000000" style:writing-mode="page">
        <style:background-image/>
      </style:table-cell-properties>
    </style:style>
    <style:style style:name="Tabella3.E3" style:family="table-cell" style:data-style-name="N103">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fo:color="#000000"/>
    </style:style>
    <style:style style:name="P2" style:family="paragraph" style:parent-style-name="Table_20_Contents">
      <style:paragraph-properties fo:text-align="center" style:justify-single-word="false"/>
      <style:text-properties fo:color="#000000"/>
    </style:style>
    <style:style style:name="P3" style:family="paragraph" style:parent-style-name="Table_20_Contents">
      <style:text-properties fo:color="#000000" officeooo:rsid="00140b1b" officeooo:paragraph-rsid="00140b1b"/>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2ba6d"/>
    </style:style>
    <style:style style:name="P8" style:family="paragraph" style:parent-style-name="Standard">
      <style:paragraph-properties fo:text-align="justify" style:justify-single-word="false"/>
      <style:text-properties style:font-name="Liberation Serif" fo:font-weight="normal" fo:background-color="transparent" style:font-weight-asian="normal" style:font-weight-complex="normal"/>
    </style:style>
    <style:style style:name="P9" style:family="paragraph" style:parent-style-name="Standard">
      <style:paragraph-properties fo:text-align="justify" style:justify-single-word="false"/>
      <style:text-properties style:font-name="Liberation Serif" fo:font-weight="normal" officeooo:paragraph-rsid="0012ba6d" fo:background-color="transparent" style:font-weight-asian="normal" style:font-weight-complex="normal"/>
    </style:style>
    <style:style style:name="P10" style:family="paragraph" style:parent-style-name="Standard">
      <style:paragraph-properties fo:text-align="justify" style:justify-single-word="false"/>
      <style:text-properties style:font-name="Liberation Serif" style:text-underline-style="none" fo:font-weight="normal" officeooo:rsid="0012ba6d" officeooo:paragraph-rsid="0012ba6d" fo:background-color="transparent" style:font-name-asian="Arial1" style:font-weight-asian="normal" style:font-name-complex="Calibri1" style:font-weight-complex="normal"/>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Table_20_Contents">
      <style:paragraph-properties fo:text-align="center" style:justify-single-word="false" fo:break-before="page"/>
      <style:text-properties fo:color="#000000" officeooo:paragraph-rsid="0012ba6d"/>
    </style:style>
    <style:style style:name="P13" style:family="paragraph" style:parent-style-name="Table_20_Contents">
      <style:text-properties fo:color="#000000" officeooo:rsid="00140b1b"/>
    </style:style>
    <style:style style:name="P14" style:family="paragraph" style:parent-style-name="Table_20_Contents">
      <style:paragraph-properties fo:text-align="center" style:justify-single-word="false"/>
      <style:text-properties fo:color="#000000"/>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147a1f" officeooo:paragraph-rsid="00164b6b"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0147a1f" officeooo:paragraph-rsid="00164b6b"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64b6b"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47a1f" officeooo:paragraph-rsid="00164b6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509ee" officeooo:paragraph-rsid="00164b6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italic" fo:text-shadow="none" style:text-underline-style="none" fo:font-weight="normal" officeooo:rsid="00147a1f" officeooo:paragraph-rsid="00164b6b" style:font-size-asian="10pt" style:font-style-asian="italic" style:font-weight-asian="normal" style:font-size-complex="10pt" style:font-style-complex="italic" style:font-weight-complex="normal" style:text-overline-style="none" style:text-overline-color="font-color"/>
    </style:style>
    <style:style style:name="P21" style:family="paragraph" style:parent-style-name="Table_20_Contents">
      <style:paragraph-properties fo:text-align="end" style:justify-single-word="false"/>
      <style:text-properties fo:color="#000000" style:text-outline="false" style:text-line-through-style="none" style:text-line-through-type="none" style:font-name="Arial" fo:font-size="10pt" fo:font-style="italic" fo:text-shadow="none" style:text-underline-style="none" fo:font-weight="normal" officeooo:rsid="00147a1f" officeooo:paragraph-rsid="00164b6b" style:font-size-asian="10pt" style:font-style-asian="italic" style:font-weight-asian="normal" style:font-size-complex="10pt" style:font-style-complex="italic"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italic" fo:text-shadow="none" style:text-underline-style="none" fo:font-weight="normal" officeooo:paragraph-rsid="00164b6b" style:font-size-asian="10pt" style:font-style-asian="italic" style:font-weight-asian="normal" style:font-size-complex="10pt" style:font-style-complex="italic"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509ee" officeooo:paragraph-rsid="00164b6b"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5c943" officeooo:paragraph-rsid="00164b6b"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73795" officeooo:paragraph-rsid="00164b6b"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509ee" officeooo:paragraph-rsid="00164b6b"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Standard">
      <style:paragraph-properties fo:text-align="justify" style:justify-single-word="false"/>
      <style:text-properties style:font-name="Arial" fo:font-size="10pt" officeooo:rsid="00147a1f" officeooo:paragraph-rsid="00164b6b" style:font-size-asian="10pt" style:font-size-complex="10pt"/>
    </style:style>
    <style:style style:name="P28" style:family="paragraph" style:parent-style-name="Standard">
      <style:paragraph-properties fo:text-align="justify" style:justify-single-word="false"/>
      <style:text-properties style:font-name="Arial" fo:font-size="10pt" fo:font-weight="bold" officeooo:rsid="00147a1f" officeooo:paragraph-rsid="00164b6b" style:font-size-asian="10pt" style:font-weight-asian="bold" style:font-size-complex="10pt" style:font-weight-complex="bold"/>
    </style:style>
    <style:style style:name="P29"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officeooo:rsid="0012ba6d"/>
    </style:style>
    <style:style style:name="T3" style:family="text">
      <style:text-properties style:font-name="Calibri" fo:font-weight="bold" style:font-weight-asian="bold" style:font-name-complex="Calibri1" style:font-weight-complex="bold"/>
    </style:style>
    <style:style style:name="T4" style:family="text">
      <style:text-properties style:text-underline-style="none" officeooo:rsid="0012ba6d"/>
    </style:style>
    <style:style style:name="T5" style:family="text">
      <style:text-properties style:text-underline-style="none" officeooo:rsid="0012ba6d" style:font-name-asian="Arial1" style:font-name-complex="Calibri1"/>
    </style:style>
    <style:style style:name="T6" style:family="text">
      <style:text-properties fo:background-color="transparent" loext:char-shading-value="0"/>
    </style:style>
    <style:style style:name="T7" style:family="text">
      <style:text-properties officeooo:rsid="0012ba6d" fo:background-color="transparent" loext:char-shading-value="0"/>
    </style:style>
    <style:style style:name="T8" style:family="text">
      <style:text-properties officeooo:rsid="00138362"/>
    </style:style>
    <style:style style:name="T9" style:family="text">
      <style:text-properties officeooo:rsid="00140b1b"/>
    </style:style>
    <style:style style:name="T10" style:family="text">
      <style:text-properties officeooo:rsid="00164b6b"/>
    </style:style>
    <style:style style:name="T11" style:family="text">
      <style:text-properties fo:font-size="8pt" style:font-size-asian="8pt" style:font-size-complex="8pt"/>
    </style:style>
    <style:style style:name="T12" style:family="text">
      <style:text-properties fo:font-size="9pt" style:font-size-asian="9pt" style:font-size-complex="9pt"/>
    </style:style>
    <style:style style:name="T13" style:family="text">
      <style:text-properties fo:font-size="9pt" style:font-size-asian="9pt" style:font-size-complex="9pt" fo:padding="0cm" fo:border="none"/>
    </style:style>
    <style:style style:name="T14" style:family="text">
      <style:text-properties officeooo:rsid="0015c943"/>
    </styl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2"><text:span text:style-name="T3">AVVISO PUBBLICO PER L’ATTIVAZIONE DI UN PARTENARIATO CON IL TERZO SETTORE AI FINI DELLA COPROGETTAZIONE DEL SERVIZIO ASILO NIDO E SERVIZI EDUCATIVI EXTRASCOLASTICI CUP B71I26000140004</text:span><text:line-break/></text:p>
          </table:table-cell>
        </table:table-row>
      </table:table>
      <text:p text:style-name="Standard"/>
      <table:table table:name="Tabella2" table:style-name="Tabella2">
        <table:table-column table:style-name="Tabella2.A"/>
        <table:table-row>
          <table:table-cell table:style-name="Tabella2.A1" office:value-type="string">
            <text:p text:style-name="P4">Allegato 3</text:p>
          </table:table-cell>
        </table:table-row>
      </table:table>
      <text:p text:style-name="Standard"><text:line-break/><text:line-break/><text:line-break/><text:line-break/>SCHEMA DI CONVENZIONE<text:line-break/><text:line-break/>L'anno 2026 nel mese di ... in ... via ... n …</text:p>
      <text:p text:style-name="Standard"/>
      <text:p text:style-name="P5">TRA</text:p>
      <text:p text:style-name="Standard"><text:line-break/>IL COMUNE DI INDUNO OLONA (per brevità anche Comune)<text:line-break/></text:p>
      <text:p text:style-name="P5">E</text:p>
      <text:p text:style-name="Standard"><text:line-break/>……...(per brevità' anche Partner)</text:p>
      <text:p text:style-name="Standard"/>
      <text:p text:style-name="P6">VISTI:<text:line-break/>· la Legge 328/2000 che attribuisce ai Comuni l'attività di programmazione, progettazione,<text:line-break/>realizzazione del sistema locale dei servizi sociali in rete e di indicazione delle priorità e dei<text:line-break/>settori di innovazione attraverso la concertazione delle risorse umane e finanziarie locali, con il<text:line-break/>coinvolgimento dei soggetti del terzo settore;</text:p>
      <text:p text:style-name="P6">· il D.P.C.M. 30.3.2001 che fornisce indirizzi per la regolazione dei rapporti tra Comuni e loro<text:line-break/>forme associative con i soggetti del Terzo Settore ai fini dell'affidamento dei servizi previsti<text:line-break/>dalla legge n. 328 del 2000, nonché per la valorizzazione del loro ruolo nell'attività di<text:line-break/>programmazione e progettazione del sistema integrato di interventi e servizi sociali e favorisce<text:line-break/>forme di co-progettazione promosse dalle amministrazioni pubbliche interessate, che<text:line-break/>coinvolgano attivamente i soggetti del terzo settore per l'individuazione di progetti sperimentali<text:line-break/>ed innovativi al fine di affrontare specifiche problematiche sociali;</text:p>
      <text:p text:style-name="P6">· il D. Lgs 117/2017 detto anche Codice del Terzo Settore nel quale (art. 55) si precisa che "La<text:line-break/>co-progettazione è finalizzata alla definizione ed eventualmente alla realizzazione di specifici<text:line-break/>progetti di servizio o di intervento finalizzati a soddisfare bisogni definiti, alla luce degli<text:line-break/>strumenti di programmazione". A tali fini " ... individuazione degli enti del Terzo settore con cui<text:line-break/>attivare il partenariato avviene anche mediante forme di accreditamento nel rispetto dei principi<text:line-break/>di trasparenza, imparzialità, partecipazione e parità di trattamento, previa definizione, da parte<text:line-break/>della pubblica amministrazione procedente, degli obiettivi generali e specifici dell'intervento,<text:line-break/>della durata e delle caratteristiche essenziali dello stesso nonché dei criteri e delle modalità per<text:line-break/>l'individuazione degli enti partner. Nell'ambito della co-progettazione, gli enti del Terzo settore<text:line-break/>che concorrono alla realizzazione del progetto, apportano proprie risorse materiali,<text:line-break/>immateriali ed economiche;</text:p>
      <text:p text:style-name="P6">· il DM 72/2021 nel quale il Ministero del Lavoro e delle Politiche Sociali, ha recepito l'intesa<text:line-break/>raggiunta il 25 marzo dalla Conferenza Unificata circa l'adozione delle Linee guida sul<text:line-break/>rapporto tra pubbliche amministrazioni ed enti del Terzo settore negli artt. 55-57 del D.lgs. n.<text:line-break/>117/2017 (Codice del Terzo settore). Le Linee guida, costituiscono uno strumento cui tutti gli<text:line-break/>Enti pubblici possono riferirsi per realizzare iniziative di co-programmazione, co-<text:line-break/>progettazione, accreditamento, convenzionamento con Enti di Terzo settore e ripercorrono sia il<text:line-break/><text:soft-page-break/>significato e le fondamenta di questa specifica forma di relazione, sia i passaggi amministrativi<text:line-break/>che caratterizzano l'amministrazione condivisa.</text:p>
      <text:p text:style-name="P7"><text:span text:style-name="T6"><text:line-break/>RICHIAMAT</text:span><text:span text:style-name="T7">A</text:span><text:span text:style-name="T6"> la Deliberazione di Giunta Comunale n. </text:span><text:span text:style-name="Car._20_predefinito_20_paragrafo"><text:span text:style-name="T6">144 del 17/11/2025</text:span></text:span><text:span text:style-name="T6"> <text:s/>con cui è stato attivato un percorso di co-programmazione per l'individuazione dei bisogni educativi propri della popolazione 0-18 anni del Comune di Induno Olona;</text:span></text:p>
      <text:p text:style-name="P11"/>
      <text:p text:style-name="P6"><text:span text:style-name="T7">PRESO ATTO che <text:s/>con </text:span><text:span text:style-name="T6"><text:s/>Determinazione </text:span><text:span text:style-name="Car._20_predefinito_20_paragrafo"><text:span text:style-name="T6">n. 196 / 2026 del 21/05/2026 </text:span></text:span><text:span text:style-name="Car._20_predefinito_20_paragrafo"><text:span text:style-name="T7">è stato </text:span></text:span><text:span text:style-name="T6"><text:s/>chiuso il percorso di c</text:span>o-programmazione e dato indirizzo per proseguire con la fase di co-progettazione finalizzata alla<text:line-break/>definizione e alla realizzazione di specifici interventi;</text:p>
      <text:p text:style-name="P6"/>
      <text:p text:style-name="P6">PRESO ATTO che il Comune e …………………………...... , a conclusione della fase di co-progettazione, accettano di stipulare la presente convenzione nel rispetto di tutto quanto sotto definito;</text:p>
      <text:p text:style-name="P6"/>
      <text:p text:style-name="P5">SI CONVIENE<text:line-break/></text:p>
      <text:p text:style-name="P6">La seguente convenzione:</text:p>
      <text:p text:style-name="P6"><text:line-break/><text:span text:style-name="T6">Art. 1 – Oggetto</text:span></text:p>
      <text:p text:style-name="P7"><text:span text:style-name="T6">La presente convenzione regola la co-attuazione de</text:span><text:span text:style-name="T7">l</text:span><text:span text:style-name="T6"> servizi</text:span><text:span text:style-name="T7">o Asilo Nido comunale “Lo scrigno” e dei servizi</text:span><text:span text:style-name="T6"> educativi </text:span><text:span text:style-name="T7">extra scolastici</text:span><text:span text:style-name="T6">, recependo gli esiti della precedente fase di co-prog</text:span><text:span text:style-name="T7">ramma</text:span><text:span text:style-name="T6">zione.<text:line-break/></text:span>Le principali azioni previste dal progetto riguardano i seguenti servizi:</text:p>
      <text:p text:style-name="P8">- <text:span text:style-name="T2">Asilo Nido comunale “Lo scrigno”;</text:span></text:p>
      <text:p text:style-name="P9"><text:span text:style-name="T2">-</text:span><text:span text:style-name="T4">S</text:span><text:span text:style-name="T5">ervizi educativi extra scolastici rivolti alle famiglie con minori frequentanti le scuole dell’ infanzia, primarie e per alunni scuola secondaria di primo grado attività di <text:s/>spazio compiti e di prevenzione al disagio;</text:span></text:p>
      <text:p text:style-name="P10">- servizio di counselling pedagogico; </text:p>
      <text:p text:style-name="P6">Nel dettaglio l'intero progetto, nella sua versione definitiva - viene allegato a questa Convenzione<text:line-break/>(Allegato ... )</text:p>
      <text:p text:style-name="P6">Nella realizzazione del progetto <text:span text:style-name="T10">la soc </text:span><text:s/>……………………. si avvale/avvalgono delle risorse messe a disposizione del Comune <text:s/>e di quelle apportate da sé medesima .</text:p>
      <text:p text:style-name="P6"><text:line-break/><text:span text:style-name="T6">Art. 2 – Durata</text:span></text:p>
      <text:p text:style-name="P7"><text:span text:style-name="T6">Il progetto per la co-attuazione </text:span><text:span text:style-name="T7"><text:s/>del servizio Asilo Nido comunale “Lo scrigno” e dei servizi educativi extra scolastici</text:span><text:span text:style-name="T6"> del Comune di</text:span><text:span text:style-name="T2">Induno Olona</text:span> e relativa convenzione decorreranno dal <text:span text:style-name="T2">1/09/2026</text:span> e sino al 31/08/<text:span text:style-name="T2">2029</text:span>, con possibilità di rinnovo, fino ad ulteriori <text:span text:style-name="T2">due</text:span> annualità e quindi al massimo fino al 31/08/<text:span text:style-name="T2">2031</text:span>.</text:p>
      <text:p text:style-name="P6">Avendo la co-progettazione natura dinamica e circolare, il progetto e la relativa convenzione potranno essere rivisti ogni 12 mesi, a fronte di nuove esigenze, necessità, opportunità. Il termine finale della convenzione potrà essere variato, di comune accordo tra le parti, in funzione del raggiungimento degli obiettivi prefissati, a tutela dell'efficacia delle azioni co-progettate e co- attuate.</text:p>
      <text:p text:style-name="P6"><text:line-break/>Art. 3 - Personale</text:p>
      <text:p text:style-name="P6"><text:span text:style-name="T10">La società</text:span>…………….. garantisce personale adeguatamente qualificato per lo svolgimento di tutte le attività previste nel progetto. In particolare, garantisce per tutta la durata del progetto la presenza di n. ….... Referente di progetto e <text:s/><text:span text:style-name="T10">di </text:span>……..</text:p>
      <text:p text:style-name="P6">Le attività/prestazioni delle figure professionali sopra citate sono definite nel progetto definitivo.</text:p>
      <text:p text:style-name="P6"><text:soft-page-break/><text:line-break/><text:line-break/>Art. 4 - Obblighi assicurativi e previdenziali</text:p>
      <text:p text:style-name="P6">………. deve osservare, nei confronti del personale (dipendenti e/o soci lavoratori) impiegato nelle<text:line-break/>attività oggetto della presente convenzione, tutte le norme relative alle retribuzioni, assicurazioni,<text:line-break/>prevenzione degli infortuni sul lavoro, contributi a vario titolo posti a carico dei datori di lavoro,<text:line-break/>stabiliti dalla normativa vigente, nonché derivanti dal contratto collettivo di lavoro nazionale ed<text:line-break/>eventuali contratti integrativi.</text:p>
      <text:p text:style-name="P6">………..... su richiesta del Comune, certifica che il proprio personale è in regola con le vigenti<text:line-break/>norme in materia di lavoro, documentando al Comune il numero di iscrizione di ogni operatore presso gli Enti Previdenziali ed Assistenziali, compresi gli infortuni sul lavoro ed in itinere, documentando ogni altro obbligo previsto per legge.</text:p>
      <text:p text:style-name="P6">…...... provvede agli adempimenti previsti dalla vigente normativa sulla sicurezza sul luoghi di lavoro.</text:p>
      <text:p text:style-name="P6"/>
      <text:p text:style-name="P6">Art. 5 – Risorse</text:p>
      <text:p text:style-name="P6">La progettazione sperimentale di cui alla presente convenzione poggia su risorse del Comune e sulco-finanziamento del soggetto partner</text:p>
      <text:p text:style-name="P6"/>
      <text:p text:style-name="P28">RISORSE DEL COMUNE DI INDUNO OLONA DESTINATE ALLA CO-PROGETTAZIONE</text:p>
      <text:p text:style-name="P2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15">Costo del personale dipendente dedicato al progetto</text:p>
          </table:table-cell>
          <table:covered-table-cell/>
          <table:covered-table-cell/>
          <table:covered-table-cell/>
          <table:covered-table-cell/>
        </table:table-row>
        <table:table-row>
          <table:table-cell table:style-name="Tabella3.A2" office:value-type="string">
            <text:p text:style-name="P17"/>
          </table:table-cell>
          <table:table-cell table:style-name="Tabella3.A2" office:value-type="string">
            <text:p text:style-name="P18">n. ore annuali</text:p>
          </table:table-cell>
          <table:table-cell table:style-name="Tabella3.A2" office:value-type="string">
            <text:p text:style-name="P18">costo orario</text:p>
          </table:table-cell>
          <table:table-cell table:style-name="Tabella3.A2" office:value-type="string">
            <text:p text:style-name="P18">importo annuo</text:p>
          </table:table-cell>
          <table:table-cell table:style-name="Tabella3.E2" office:value-type="string">
            <text:p text:style-name="P18">importo al 31/08/2031</text:p>
          </table:table-cell>
        </table:table-row>
        <table:table-row>
          <table:table-cell table:style-name="Tabella3.A2" office:value-type="string">
            <text:p text:style-name="P18">Responsabile del procedimento</text:p>
          </table:table-cell>
          <table:table-cell table:style-name="Tabella3.A2" office:value-type="string">
            <text:p text:style-name="P23">50</text:p>
          </table:table-cell>
          <table:table-cell table:style-name="Tabella3.C3" office:value-type="currency" office:currency="EUR" office:value="24.43">
            <text:p text:style-name="P23">€ 24,43</text:p>
          </table:table-cell>
          <table:table-cell table:style-name="Tabella3.C3" office:value-type="currency" office:currency="EUR" office:value="1221.56">
            <text:p text:style-name="P23">€ 1.221,56</text:p>
          </table:table-cell>
          <table:table-cell table:style-name="Tabella3.E3" office:value-type="currency" office:currency="EUR" office:value="6105">
            <text:p text:style-name="P23">€ 6.105,00</text:p>
          </table:table-cell>
        </table:table-row>
        <table:table-row>
          <table:table-cell table:style-name="Tabella3.A2" office:value-type="string">
            <text:p text:style-name="P19">Referente asilo nido</text:p>
          </table:table-cell>
          <table:table-cell table:style-name="Tabella3.A2" office:value-type="string">
            <text:p text:style-name="P23">1500</text:p>
          </table:table-cell>
          <table:table-cell table:style-name="Tabella3.C3" office:value-type="currency" office:currency="EUR" office:value="14.57">
            <text:p text:style-name="P23">€ 14,57</text:p>
          </table:table-cell>
          <table:table-cell table:style-name="Tabella3.C3" office:value-type="currency" office:currency="EUR" office:value="21855">
            <text:p text:style-name="P23">€ 21.855,00</text:p>
          </table:table-cell>
          <table:table-cell table:style-name="Tabella3.E3" office:value-type="currency" office:currency="EUR" office:value="62565">
            <text:p text:style-name="P23">€ 62.565,00</text:p>
          </table:table-cell>
        </table:table-row>
        <table:table-row>
          <table:table-cell table:style-name="Tabella3.A2" office:value-type="string">
            <text:p text:style-name="P19">Costi gestionali asilo nido <text:span text:style-name="T11">(</text:span><text:span text:style-name="T13"> materiale vario, utenze, riparazioni/manutenzione, pulizie, ristorazione)</text:span></text:p>
          </table:table-cell>
          <table:table-cell table:style-name="Tabella3.A2" table:number-columns-spanned="2" office:value-type="string">
            <text:p text:style-name="P19"/>
          </table:table-cell>
          <table:covered-table-cell/>
          <table:table-cell table:style-name="Tabella3.C3" office:value-type="currency" office:currency="EUR" office:value="115506.38">
            <text:p text:style-name="P26">€ 115.506,38</text:p>
          </table:table-cell>
          <table:table-cell table:style-name="Tabella3.E3" office:value-type="currency" office:currency="EUR" office:value="777531.9">
            <text:p text:style-name="P24">€ 777.531,90</text:p>
          </table:table-cell>
        </table:table-row>
        <table:table-row>
          <table:table-cell table:style-name="Tabella3.A2" table:number-columns-spanned="5" office:value-type="string">
            <text:p text:style-name="P15">Contributo </text:p>
          </table:table-cell>
          <table:covered-table-cell/>
          <table:covered-table-cell/>
          <table:covered-table-cell/>
          <table:covered-table-cell/>
        </table:table-row>
        <table:table-row>
          <table:table-cell table:style-name="Tabella3.A2" office:value-type="string">
            <text:p text:style-name="P18">Contributo generale di progetto, le cui modalità di erogazione verranno concordate e indicate all’interno della convenzione</text:p>
          </table:table-cell>
          <table:table-cell table:style-name="Tabella3.A2" table:number-columns-spanned="2" office:value-type="string">
            <text:p text:style-name="P17"/>
          </table:table-cell>
          <table:covered-table-cell/>
          <table:table-cell table:style-name="Tabella3.C3" office:value-type="currency" office:currency="EUR" office:value="390000">
            <text:p text:style-name="P25">€ 390.000,00</text:p>
          </table:table-cell>
          <table:table-cell table:style-name="Tabella3.E3" office:value-type="currency" office:currency="EUR" office:value="1950000">
            <text:p text:style-name="P25">€ 1.950.000,00</text:p>
          </table:table-cell>
        </table:table-row>
        <table:table-row>
          <table:table-cell table:style-name="Tabella3.A2" office:value-type="string">
            <text:p text:style-name="P20">di cui:</text:p>
          </table:table-cell>
          <table:table-cell table:style-name="Tabella3.A2" office:value-type="string">
            <text:p text:style-name="P22"/>
          </table:table-cell>
          <table:table-cell table:style-name="Tabella3.A2" office:value-type="string">
            <text:p text:style-name="P22"/>
          </table:table-cell>
          <table:table-cell table:style-name="Tabella3.A2" office:value-type="string">
            <text:p text:style-name="P22"/>
          </table:table-cell>
          <table:table-cell table:style-name="Tabella3.E2" office:value-type="string">
            <text:p text:style-name="P22"/>
          </table:table-cell>
        </table:table-row>
        <table:table-row>
          <table:table-cell table:style-name="Tabella3.A2" table:number-columns-spanned="3" office:value-type="string">
            <text:p text:style-name="P21">Servizio <text:span text:style-name="T14">asilo nido</text:span></text:p>
          </table:table-cell>
          <table:covered-table-cell/>
          <table:covered-table-cell/>
          <table:table-cell table:style-name="Tabella3.C3" office:value-type="currency" office:currency="EUR" office:value="200000">
            <text:p text:style-name="P25">€ 200.000,00</text:p>
          </table:table-cell>
          <table:table-cell table:style-name="Tabella3.E3" office:value-type="currency" office:currency="EUR" office:value="1000000">
            <text:p text:style-name="P25">€ 1.000.000,00</text:p>
          </table:table-cell>
        </table:table-row>
        <table:table-row>
          <table:table-cell table:style-name="Tabella3.A2" table:number-columns-spanned="3" office:value-type="string">
            <text:p text:style-name="P21">Servizi <text:span text:style-name="T14">educativi extrascolastici</text:span></text:p>
          </table:table-cell>
          <table:covered-table-cell/>
          <table:covered-table-cell/>
          <table:table-cell table:style-name="Tabella3.C3" office:value-type="currency" office:currency="EUR" office:value="190000">
            <text:p text:style-name="P25">€ 190.000,00</text:p>
          </table:table-cell>
          <table:table-cell table:style-name="Tabella3.E3" office:value-type="currency" office:currency="EUR" office:value="950000">
            <text:p text:style-name="P25">€ 950.000,00</text:p>
          </table:table-cell>
        </table:table-row>
        <table:table-row>
          <table:table-cell table:style-name="Tabella3.A2" table:number-columns-spanned="3" office:value-type="string">
            <text:p text:style-name="P16">I<text:span text:style-name="T12">MPORTO TOTALE DI CO-PROGETTAZIONE A CARICO DEL COMUNE DI INDUNO OLONA</text:span></text:p>
          </table:table-cell>
          <table:covered-table-cell/>
          <table:covered-table-cell/>
          <table:table-cell table:style-name="Tabella3.C3" office:value-type="currency" office:currency="EUR" office:value="390000">
            <text:p text:style-name="P25">€ 390.000,00</text:p>
          </table:table-cell>
          <table:table-cell table:style-name="Tabella3.E3" office:value-type="currency" office:currency="EUR" office:value="1950000">
            <text:p text:style-name="P25">€ 1.950.000,00</text:p>
          </table:table-cell>
        </table:table-row>
      </table:table>
      <text:p text:style-name="P27"/>
      <text:p text:style-name="P6"/>
      <text:p text:style-name="P6">RISORSE (COFINANZIAMENTO) DEL SOGGETTO PARTNER</text:p>
      <text:p text:style-name="P6"/>
      <table:table table:name="Tabella4" table:style-name="Tabella4">
        <table:table-column table:style-name="Tabella4.A" table:number-columns-repeated="2"/>
        <table:table-row>
          <table:table-cell table:style-name="Tabella4.A1" office:value-type="string">
            <text:p text:style-name="P1"/>
          </table:table-cell>
          <table:table-cell table:style-name="Tabella4.B1" office:value-type="string">
            <text:p text:style-name="P1"/>
          </table:table-cell>
        </table:table-row>
        <table:table-row>
          <table:table-cell table:style-name="Tabella4.A2" office:value-type="string">
            <text:p text:style-name="P1"/>
          </table:table-cell>
          <table:table-cell table:style-name="Tabella4.B2" office:value-type="string">
            <text:p text:style-name="P1"/>
          </table:table-cell>
        </table:table-row>
        <table:table-row>
          <table:table-cell table:style-name="Tabella4.A2" office:value-type="string">
            <text:p text:style-name="P1"/>
          </table:table-cell>
          <table:table-cell table:style-name="Tabella4.B2" office:value-type="string">
            <text:p text:style-name="P1"/>
          </table:table-cell>
        </table:table-row>
        <table:table-row>
          <table:table-cell table:style-name="Tabella4.A2" office:value-type="string">
            <text:p text:style-name="P1"/>
          </table:table-cell>
          <table:table-cell table:style-name="Tabella4.B2" office:value-type="string">
            <text:p text:style-name="P1"/>
          </table:table-cell>
        </table:table-row>
        <table:table-row>
          <table:table-cell table:style-name="Tabella4.A2" office:value-type="string">
            <text:p text:style-name="P1"/>
          </table:table-cell>
          <table:table-cell table:style-name="Tabella4.B2" office:value-type="string">
            <text:p text:style-name="P1"/>
          </table:table-cell>
        </table:table-row>
        <text:soft-page-break/>
        <table:table-row>
          <table:table-cell table:style-name="Tabella4.A2" office:value-type="string">
            <text:p text:style-name="P1"/>
          </table:table-cell>
          <table:table-cell table:style-name="Tabella4.B2" office:value-type="string">
            <text:p text:style-name="P1"/>
          </table:table-cell>
        </table:table-row>
      </table:table>
      <text:p text:style-name="P6"/>
      <text:p text:style-name="P6">Art. 6- Rendicontazione delle spese e trasferimento del contributo comunale</text:p>
      <text:p text:style-name="P6"/>
      <text:p text:style-name="P6">L'Ente partner presenterà al Comune periodiche rendicontazioni analitiche aventi ad oggetto le attività svolte e i relativi costi, secondo le seguenti tempistiche e modalità concordate in sede di<text:line-break/>coprogettazione __________________.</text:p>
      <text:p text:style-name="P6">Il contributo/<text:span text:style-name="T8">rimborso spese</text:span> sarà erogato all'Ente partner mediante acconti a stat<text:span text:style-name="T8">i</text:span> di avanzamento, nonché saldo a chiusura di ogni anno, previa rendicontazione finale.</text:p>
      <text:p text:style-name="P6">La quantificazione del contributo da liquidare sarà calcolata, nel limite del budget comunale<text:line-break/>annualmente definito, in base al dettaglio dei costi esplicitati nei documenti di cui all'art. 3. In caso di eventuali adeguamenti del CCNL di riferimento, la quota di contributo comunale prevista a copertura dei costi del lavoro sarà aggiornata con applicazione del relativo incremento.</text:p>
      <text:p text:style-name="P6">Il contributo comunale sarà erogato all'Ente partner previo atto di liquidazione attestante il riscontro<text:line-break/>della regolarità delle prestazioni e della rispondenza delle stesse ai termini ed alle condizioni pattuite, ai sensi dell'articolo 184 del D.Lgs. n. 267/2000.</text:p>
      <text:p text:style-name="P6"><text:line-break/>Art. 7 - Tavoli di lavoro</text:p>
      <text:p text:style-name="P6">A progetto avviato, le parti concordano che semestralmente verrà convocato un apposito Tavolo di co-progettazione: stante il carattere circolare del procedimento di co-progettazione, esso è luogo nel quale avviene lo scambio ed il confronto sull'esecuzione del progetto. In seno al Tavolo potrà essere decisa la modifica del progetto iniziale o la modifica di questa convenzione.</text:p>
      <text:p text:style-name="P6">Al Tavolo di Lavoro partecipano</text:p>
      <text:p text:style-name="P6">- il RUP del Comune (e suo delegato)</text:p>
      <text:p text:style-name="P6">- i Referenti di convenzione</text:p>
      <text:p text:style-name="P6"><text:line-break/>Art. 8- Divieto di cessione e sub-esecuzione</text:p>
      <text:p text:style-name="P6">È vietato cedere anche parzialmente la presente convenzione, pena l'immediata risoluzione della stessa e il risarcimento dei danni e delle spese causate al Comune.</text:p>
      <text:p text:style-name="P6">Non sono considerate cessioni, ai fini della presente convenzione, le modifiche di sola denominazione sociale o di ragione sociale o i cambiamenti di sede, purché il nuovo soggetto espressamente venga indicato subentrante nella convenzione in essere con il Comune.</text:p>
      <text:p text:style-name="P6">Nel caso di trasformazioni d'impresa, fusioni o scissioni societarie, il subentro nel contratto deve essere prioritariamente autorizzato dal Comune che può esprimersi a sua discrezione; in caso di mancata autorizzazione, il contraente resta obbligato alla completa esecuzione delle prestazioni.</text:p>
      <text:p text:style-name="P6">L'esecuzione della convenzione - anche parzialmente - ad opera di terzi dovrà essere autorizzata dal<text:line-break/>Comune.<text:line-break/><text:line-break/>Art. 9- Obblighi in materia di tracciabilità dei flussi finanziari</text:p>
      <text:p text:style-name="P6">L'Ente partner si impegna a rispettare tutti gli obblighi di tracciabilità dei flussi finanziari di cui all'art. 3 della Legge n. 136/2010 e successive modifiche, nella consapevolezza della risoluzione di diritto della presente convenzione qualora le transazioni finanziarie dovessero essere eseguite senza avvalersi di strumenti idonei a consentire la piena tracciabilità dei pagamenti.</text:p>
      <text:p text:style-name="P6"><text:line-break/>Al riguardo l'Ente partner si impegna ad indicare il codice CUP <text:span text:style-name="T8">e il CIG relativo alla tracciabilità</text:span> nei documenti contabili, cartacei einformatici, relativi ai flussi finanziari generati dalla presente convenzione e in tutti gli altri documenti ad essa connessi, ed a comunicare al Comune il conto corrente dedicato (anche se in via non esclusiva) ai relativi versamenti, nonché i dati dei soggetti delegati ad operare sul suddetto conto.</text:p>
      <text:p text:style-name="P6">È fatto obbligo a ………. di comunicare, per iscritto, tempestivamente, al Comune, ogni variazione circa il conto dedicato o le persone legittimata a compiere operazioni sul medesimo.</text:p>
      <text:p text:style-name="P6"><text:soft-page-break/><text:line-break/>Art. 10 - Inadempienza, penali, risoluzione del contratto, risarcimento danni</text:p>
      <text:p text:style-name="P6">Le parti concordano che gli ambiti prioritariamente deputati alla verifica sull'andamento dei diversi<text:line-break/>servizi/interventi ed alla discussione/eliminazione di eventuali criticità, sono quelli previsti dal<text:line-break/>complessivo assetto organizzativo della co-progettazione. Il Comune si riserva comunque, anche al di fuori di tali ambiti, di effettuare opportuni controlli, per verificare il rispetto degli impegni assunti dall'Ente partner con la presente Convenzione. L'Ente partner si rende sin d'ora disponibile a fornire tutte le informazioni e/o la documentazione a tal fine richieste dal Comune.</text:p>
      <text:p text:style-name="P6">Qualora vengano riscontrate inadempienze o negligenze, il Comune le segnalerà all'Ente partner,<text:line-break/>affinché provveda alla loro tempestiva eliminazione.</text:p>
      <text:p text:style-name="P6">L'Ente partner potrà risultare oggetto di penalità quando:</text:p>
      <text:p text:style-name="P6">- non rispetti le linee progettuali concordate;</text:p>
      <text:p text:style-name="P6">- si renda colpevole di inadempienze o negligenze nella qualità dei servizi/interventi;</text:p>
      <text:p text:style-name="P6">- non si adegui tempestivamente alle segnalazioni pervenute dal Comune, finalizzate alla<text:line-break/>eliminazione delle inadempienze/diligenze riscontrate;</text:p>
      <text:p text:style-name="P6">- non ottemperi alle prescrizioni della presente Convenzione in ordine alla tutela della privacy<text:line-break/>degli utenti e/o delle condizioni di lavoro degli operatori.</text:p>
      <text:p text:style-name="P6">In tali casi, il Comune procederà alla contestazione formale dei fatti rilevati invitando l'Ente partner a formulare le proprie controdeduzioni entro sette giorni.</text:p>
      <text:p text:style-name="P6">Nel caso l'Ente partner non adempia nel termine prefissato o fornisca elementi giudicati inidonei a<text:line-break/>giustificare quanto contestato, il Comune disporrà l'applicazione di una penale quantificata da un<text:line-break/>minimo di € <text:span text:style-name="T10">5</text:span>00,00.= ad un massimo di € <text:span text:style-name="T10">2</text:span>.000,00.= in relazione al grado della inadempienza rilevata. La suddetta penale è prevista per ogni contestazione non ritenuta giustificata. Rimane ferma <text:s/>la facoltà di richiedere il risarcimento di ogni eventuale ulteriore danno derivante dall'inadempienza.<text:line-break/>Il Comune si riserva, in caso di inadempimento degli obblighi derivanti dalla presente convenzione, la facoltà di richiedere a terzi l'esecuzione dei servizi, addebitando al partner inadempiente l'eventuale maggiore prezzo e che sarà trattenuto sui crediti dell'ente partner o sulla cauzione che dovrà essere immediatamente reintegrata.</text:p>
      <text:p text:style-name="P6"/>
      <text:p text:style-name="P6">Art. 11 – Cauzione</text:p>
      <text:p text:style-name="P6">A garanzia degli impegni assunti con la presente convenzione, l'Ente partner ha costituito una cauzione di € _____________ , con le caratteristiche previste dall'Avviso Pubblico, a mezzo di _________ . La garanzia sarà progressivamente svincolata di pari passo con l'avanzamento delle attività progettuali, previa verifica di conformità rispetto agli obblighi<text:line-break/>convenzionalmente assunti.</text:p>
      <text:p text:style-name="P6"><text:line-break/>Art. 12 - Polizza assicurativa</text:p>
      <text:p text:style-name="P6">L'Ente partner è responsabile dei danni che dovessero occorrere agli utenti dei servizi, al Comune o a terzi, sia a cose che a persone (compresi i dipendenti) nel corso dello svolgimento delle attività oggetto della presente convenzione, per fatto proprio o del personale addetto.</text:p>
      <text:p text:style-name="P6">A copertura dei rischi del servizio l'Ente Partner ha provveduto a stipulare, e a consegnare in copia al Comune, apposita polizza assicurativa __________ con le caratteristiche previste dall'Avviso Pubblico.</text:p>
      <text:p text:style-name="P6">L'Ente partner si obbliga a mantenere regolarmente attiva detta copertura assicurativa per tutto il<text:line-break/>periodo di vigenza della convenzione.</text:p>
      <text:p text:style-name="P6"><text:line-break/>Art. 13 - Motivi di risoluzione della convenzione</text:p>
      <text:p text:style-name="P6">La presente convenzione può essere risolta ai sensi e per gli effetti di cui agli artt. 1.453 e seguenti del codice civile. Costituisce in ogni caso motivo di risoluzione della convenzione la perdita della qualifica di Ente di Terzo Settore da parte dell'Ente Partner.</text:p>
      <text:p text:style-name="P6"><text:soft-page-break/>Ai sensi dell'art. 1456 del c.c. le parti convengono che la convenzione possa essere risolta:<text:line-break/>- dall'Ente partner, in caso di reiterate inadempienze/ritardi da parte del Comune nella erogazione del contributo previsto a copertura dei costi delle attività rese;</text:p>
      <text:p text:style-name="P6">- dal Comune di Induno Olona, in caso di reiterate inadempienze da parte dell'Ente partner, oggetto di contestazione e applicazione di penali a norma del precedente articolo, ovvero di grave<text:line-break/>violazione degli obblighi di riservatezza o grave inosservanza nei confronti degli utenti degli<text:line-break/>obblighi deontologici e professionali.</text:p>
      <text:p text:style-name="P6">La risoluzione della convenzione comporta la revoca del contributo comunale, fatto salvo il<text:line-break/>riconoscimento dei costi delle attività già svolte.</text:p>
      <text:p text:style-name="P6">Le parti si impegnano sin d'ora, in caso di risoluzione della Convenzione, ad adottare tutte le<text:line-break/>misure/tempistiche idonee a non compromettere la continuità dei servizi/interventi resi in favore<text:line-break/>dell'utenza.</text:p>
      <text:p text:style-name="P6"/>
      <text:p text:style-name="P6">Art. 14 - Modalità di risoluzione di eventuali controversie</text:p>
      <text:p text:style-name="P6">Le parti si impegnano a mediare e risolvere, con spirito di reciproca collaborazione e negli ambiti di<text:line-break/>confronto previsti dall'assetto organizzativo dalla co-progettazione, tutte le eventuali controversie che dovessero insorgere durante il periodo di vigenza della presente Convenzione. Per tutte le controversie tra le parti non diversamente componibili sarà competente il Foro di Varese.</text:p>
      <text:p text:style-name="P6"><text:line-break/>Art. 15- Spese di stipula della convenzione</text:p>
      <text:p text:style-name="P6">Tutte le eventuali spese inerenti e conseguenti la stipula del presente atto, esente dall'imposta di bollo ai sensi dell'articolo 82, comma 5, del D.Lgs. n. 117/2017, sono a carico dell'Ente partner.</text:p>
      <text:p text:style-name="P6"><text:line-break/>Art. 16 – Rinvio</text:p>
      <text:p text:style-name="P6">Per tutto quanto non espressamente previsto dalla presente convenzione trovano applicazione le norme del codice civile.</text:p>
      <text:p text:style-name="P6"><text:line-break/><text:line-break/>Letto, confermato e sottoscritto.</text:p>
      <text:p text:style-name="P6"/>
      <text:p text:style-name="P6"/>
      <text:p text:style-name="P6">Induno Olona, li ___________________</text:p>
      <text:p text:style-name="P6"/>
      <text:p text:style-name="P6">Per il Comune di Induno Olona<text:tab/><text:tab/><text:tab/><text:tab/><text:tab/><text:tab/>Per l’Ente partner</text:p>
      <text:p text:style-name="P6"/>
      <text:p text:style-name="P6"><text:line-break/><text:line-break/></text:p>
      <text:p text:style-name="P6"><text:line-break/><text:line-break/><text:line-break/><text:lin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creation-date>2026-05-29T09:41:00Z</meta:creation-date>
    <dc:date>2026-06-03T13:10:02.609000000</dc:date>
    <meta:editing-cycles>5</meta:editing-cycles>
    <meta:editing-duration>PT27M</meta:editing-duration>
    <meta:document-statistic meta:table-count="4" meta:image-count="0" meta:object-count="0" meta:page-count="6" meta:paragraph-count="120" meta:word-count="2390" meta:character-count="16731" meta:non-whitespace-character-count="14404"/>
    <meta:template xlink:type="simple" xlink:actuate="onRequest" xlink:title="" xlink:href="Normal.dotm"/>
  </office:meta>
</office:document-meta>
</file>