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e" style:family="paragraph">
      <style:text-properties style:font-name="Times New Roman" fo:font-size="12pt" style:font-size-asian="12pt" style:font-size-complex="12pt"/>
    </style:style>
    <style:style style:name="P3" style:parent-style-name="Normale" style:family="paragraph"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text-properties style:font-name="Times New Roman" fo:font-size="12pt" style:font-size-asian="12pt" style:font-size-complex="12pt"/>
    </style:style>
    <style:style style:name="P6" style:parent-style-name="Normale" style:family="paragraph"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text-align="justify" fo:margin-bottom="0in" fo:line-height="150%"/>
    </style:style>
    <style:style style:name="T8" style:parent-style-name="Car.predefinitoparagrafo" style:family="text">
      <style:text-properties style:font-name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" style:parent-style-name="Paragrafoelenco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" style:parent-style-name="Paragrafoelenco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" style:parent-style-name="Paragrafoelenco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" style:parent-style-name="Paragrafoelenco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" style:parent-style-name="Paragrafoelenco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" style:parent-style-name="Paragrafoelenco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" style:parent-style-name="Paragrafoelenco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" style:parent-style-name="Paragrafoelenco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" style:parent-style-name="Paragrafoelenco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0" style:parent-style-name="Paragrafoelenco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3" style:parent-style-name="Normal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4" style:parent-style-name="Normal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fo:line-height="150%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2">DOMANDA DI PARTECIPAZIONE</text:p>
      <text:p text:style-name="P3"/>
      <text:p text:style-name="P4">AVVISO PUBBLICO PER LA SELEZIONE DI 3 PARTECIPANTI PER UN CAMPO DI LAVORO E FORMAZIONE RIVOLTO A GIOVANI ADOLESCENTI SUI BENI CONFISCATI ALLE MAFIE PROPOSTO DA “LIBERA. ASSOCIAZIONI, NOMI E NUMERI CONTRO LE MAFIE” NELL’AMBITO DEL PROGETTO “E!STATE LIBERI 2026” PRESSO POLISTENA (RC) DAL 20 AL 25 LUGLIO 2026</text:p>
      <text:p text:style-name="P5"/>
      <text:p text:style-name="P6"/>
      <text:p text:style-name="P7"><text:span text:style-name="T8">Il/La sottoscritto/a (genitore) _________________________________________, nato/a ______________________________ il ___________________________, Codice Fiscale ______________________________________, residente a _________________________________ Via _________________________________ n° civico ________ C.A.P. ________, recapito tel.________________________________, recapito telefonico ______________________________, e-mail (anche per eventuali comunicazioni) ________________________________________________________,<text:s/></text:span><text:span text:style-name="T9">in qualità di</text:span><text:span text:style-name="T10"><text:s/>genitore o esercente la responsabilità genitoriale di (nome e cognome del<text:s/></text:span><text:span text:style-name="T11">minore</text:span><text:span text:style-name="T12">) _______________________________________________, nato/a a _________________________</text:span></text:p>
      <text:p text:style-name="P13">(Provincia di ____________ o Stato estero _____________) il _______________________, Codice Fiscale ___________________________, residente a _____________________________________</text:p>
      <text:p text:style-name="P14">Via ________________________________________ n° civico __________ C.A.P. ____________, recapito telefonico ________________________, e-mail _________________________________</text:p>
      <text:p text:style-name="P15">CHIEDE</text:p>
      <text:p text:style-name="P16">che il minore _________________________________ sia ammesso/a alla selezione pubblica per l’individuazione di n. 3 partecipanti al campo di formazione e lavoro rivolto a giovani adolescenti sui beni confiscati alle mafie organizzato da “Libera. Associazioni, nomi e numeri contro le mafie” presso Polistena (RC) dal 20 al 25 Luglio 2026;</text:p>
      <text:p text:style-name="P17">DICHIARA</text:p>
      <text:p text:style-name="P18">ai sensi degli artt. 46 e 47 del D.P.R. 445/2000, consapevole delle sanzioni penali previste dall’art. 76 del citato D.P.R. e per le ipotesi di falsità in atti e dichiarazioni mendaci, che (nome e cognome del minore) ___________________________________________________ :</text:p>
      <text:list text:style-name="LFO1" text:continue-numbering="true">
        <text:list-item>
          <text:p text:style-name="P19">è in possesso della cittadinanza ______________________;</text:p>
        </text:list-item>
        <text:list-item>
          <text:p text:style-name="P20">Ha un’età compresa tra i 14 anni (da compiersi entro il 31/12/2026) <text:s/>e i 17 anni compiuti;</text:p>
        </text:list-item>
        <text:list-item>
          <text:p text:style-name="P21">nel corrente anno scolastico frequenta la classe _________________________ dell’Istituto ______________________________________________;</text:p>
        </text:list-item>
        <text:list-item>
          <text:p text:style-name="P22">Si impegna a partecipare alle attività di formazione organizzate dall’ente e dalle associazioni coinvolte nel progetto prima della partenza.</text:p>
        </text:list-item>
      </text:list>
      <text:p text:style-name="P23"/>
      <text:p text:style-name="P24">Ai sensi dell’art. 5 dell’avviso di selezione, allega altresì:<text:s/></text:p>
      <text:list text:style-name="LFO2" text:continue-numbering="true">
        <text:list-item>
          <text:p text:style-name="P25">copia del documento di identità del partecipante;</text:p>
        </text:list-item>
        <text:list-item>
          <text:p text:style-name="P26">copia del documento di identità del genitore o del tutore;</text:p>
        </text:list-item>
        <text:list-item>
          <text:p text:style-name="P27">liberatoria immagini;</text:p>
        </text:list-item>
        <text:list-item>
          <text:p text:style-name="P28">informativa privacy E!State Liberi;</text:p>
        </text:list-item>
        <text:list-item>
          <text:p text:style-name="P29">autocertificazione E!State Liberi;</text:p>
        </text:list-item>
        <text:list-item>
          <text:p text:style-name="P30">liberatoria minorenni E!State Liberi.</text:p>
        </text:list-item>
      </text:list>
      <text:p text:style-name="P31"/>
      <text:p text:style-name="P32">Luogo e data___________________________________________________</text:p>
      <text:p text:style-name="P33"/>
      <text:p text:style-name="P34"/>
      <text:p text:style-name="P35"><text:span text:style-name="T36">Firma dei genitori o di chi ne esercita la responsabilità<text:s/></text:span>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ana Materassi</meta:initial-creator>
    <dc:creator>Laura Franci</dc:creator>
    <meta:creation-date>2026-05-28T13:57:00Z</meta:creation-date>
    <dc:date>2026-05-28T13:57:00Z</dc:date>
    <meta:template xlink:href="Normal.dotm" xlink:type="simple"/>
    <meta:editing-cycles>2</meta:editing-cycles>
    <meta:editing-duration>PT0S</meta:editing-duration>
    <meta:document-statistic meta:page-count="2" meta:paragraph-count="5" meta:word-count="435" meta:character-count="2914" meta:row-count="20" meta:non-whitespace-character-count="2484"/>
  </office:meta>
</office:document-meta>
</file>