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3" style:parent-style-name="Titolo3" style:family="paragraph">
      <style:paragraph-properties fo:text-align="end"/>
      <style:text-properties fo:font-size="12pt" style:font-size-asian="12pt" style:font-size-complex="12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T16" style:parent-style-name="Collegamentoipertestuale" style:family="text">
      <style:text-properties style:font-name-asian="OpenSymbol, 'Arial Unicode MS'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Car.predefinitoparagrafo" style:family="text">
      <style:text-properties fo:font-weight="bold" style:font-weight-asian="bold" style:font-weight-complex="bold" fo:color="#000000"/>
    </style:style>
    <style:style style:name="T20" style:parent-style-name="Car.predefinitoparagrafo" style:family="text">
      <style:text-properties fo:font-weight="bold" style:font-weight-asian="bold" style:font-weight-complex="bold" fo:color="#000000"/>
    </style:style>
    <style:style style:name="T21" style:parent-style-name="Car.predefinitoparagrafo" style:family="text">
      <style:text-properties fo:font-weight="bold" style:font-weight-asian="bold" style:font-weight-complex="bold" fo:color="#000000"/>
    </style:style>
    <style:style style:name="T22" style:parent-style-name="Car.predefinitoparagrafo" style:family="text">
      <style:text-properties fo:color="#000000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end"/>
    </style:style>
    <style:style style:name="T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11">FAC-SIMILE LETTERA DI SOSTEGNO</text:p>
      <text:p text:style-name="P12"/>
      <text:p text:style-name="Textbody"/>
      <text:h text:style-name="P13" text:outline-level="3">AL COMUNE DI VITORCHIANO</text:h>
      <text:p text:style-name="P14"><text:tab/><text:tab/><text:tab/><text:tab/><text:tab/>SETTORE AFFARI GENERALI</text:p>
      <text:p text:style-name="P15"><text:tab/><text:tab/><text:tab/><text:tab/><text:tab/><text:tab/>A MEZZO PEC:<text:s/><text:a office:title="Invia alla PEC" xlink:href="mailto:comune.vitorchiano.vt@legalmail.it" office:target-frame-name="_top" xlink:show="replace"><text:span text:style-name="T16">comune.vitorchiano.vt@legalmail.it</text:span></text:a></text:p>
      <text:p text:style-name="Textbody"/>
      <text:p text:style-name="Textbody"/>
      <text:p text:style-name="P17">OGGETTO:<text:s/><text:span text:style-name="T18">AVVISO<text:s/></text:span><text:span text:style-name="T19">PUBBLICO PER ORGANIZZAZIONE DELLA NOTTE ROSA –<text:s/></text:span><text:span text:style-name="T20">04 LUGLIO 2026</text:span><text:span text:style-name="T21"><text:s/>-</text:span><text:span text:style-name="T22"><text:s/>DICHIARAZIONE DI SOSTEGNO.</text:span></text:p>
      <text:p text:style-name="Textbody"/>
      <text:p text:style-name="Textbody"/>
      <text:p text:style-name="Textbody">Io sottoscritto………………………………………………………………..................................nato a………………………………….il……………………e residente in………………………........…via……………………………………………………………………………………………………</text:p>
      <text:p text:style-name="P23">in qualità di Presidente/Legale Rappresentante</text:p>
      <text:p text:style-name="Textbody">dell’Associazione/Società/Ente………………………………………………………………………</text:p>
      <text:p text:style-name="Textbody">con sede legale in…………………………via………………………………………………………C.F/P.IVA………………………………………………………</text:p>
      <text:p text:style-name="P24">attesto che il progetto presentato da ………………….. …….……………………….......... e denominato Notte Rosa 2026<text:s/>–<text:s/>04<text:s/>luglio 2026<text:s/>è condiviso dall'Associazione/ente da me rappresentato, che si impegna a sostenere il soggetto promotore nella sua realizzazione come di seguito indicato:</text:p>
      <text:p text:style-name="P25">________________________________________________________________________________</text:p>
      <text:p text:style-name="P26">________________________________________________________________________________</text:p>
      <text:p text:style-name="P27">________________________________________________________________________________</text:p>
      <text:p text:style-name="P28">________________________________________________________________________________</text:p>
      <text:p text:style-name="P29"/>
      <text:p text:style-name="P30"/>
      <text:p text:style-name="P31"/>
      <text:p text:style-name="P32">TIMBRO ASSOCIAZIONE<text:s/></text:p>
      <text:p text:style-name="P33"/>
      <text:p text:style-name="P34"/>
      <text:p text:style-name="P35">--------------------------------------</text:p>
      <text:p text:style-name="P36">Firma Legale Rappresentante</text:p>
      <text:p text:style-name="P37"/>
      <text:p text:style-name="P38"><text:span text:style-name="T3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ize="16pt" style:font-size-asian="16pt" style:font-size-complex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caption" style:display-name="WW-caption" style:family="paragraph" style:parent-style-name="Standard" style:next-style-name="Standard">
      <style:paragraph-properties style:punctuation-wrap="simple" style:text-autospace="none" fo:text-align="center" fo:margin-top="0.1666in" fo:line-height="0.3611in"/>
      <style:text-properties style:font-name="Arial" style:font-name-asian="Arial" style:font-name-complex="Arial" fo:font-size="18pt" style:font-size-asian="18pt" style:font-size-complex="18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-header" style:display-name="WW-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Testodelblocco" style:display-name="Testo del blocco" style:family="paragraph" style:parent-style-name="Standard">
      <style:paragraph-properties fo:text-align="justify" fo:line-height="200%" fo:margin-left="0.4923in">
        <style:tab-stops/>
      </style:paragraph-properties>
      <style:text-properties fo:hyphenate="false"/>
    </style:style>
    <style:style style:name="WW-BodyText2" style:display-name="WW-Body Text 2" style:family="paragraph" style:parent-style-name="Standard">
      <style:paragraph-properties style:text-autospace="none" fo:text-align="justify" fo:line-height="150%" fo:margin-left="0.4923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WW-header1" style:display-name="WW-header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Century Gothic" style:font-name-complex="Century Gothic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style="italic" style:font-style-asian="italic" style:font-style-complex="italic" fo:font-size="14pt" style:font-size-asian="14pt" style:font-size-complex="14pt"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22" style:display-name="RTF_Num 2 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23" style:display-name="RTF_Num 2 3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24" style:display-name="RTF_Num 2 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RTF_Num25" style:display-name="RTF_Num 2 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26" style:display-name="RTF_Num 2 6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27" style:display-name="RTF_Num 2 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RTF_Num28" style:display-name="RTF_Num 2 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29" style:display-name="RTF_Num 2 9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3" style:display-name="RTF_Num 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4" style:display-name="RTF_Num 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5" style:display-name="RTF_Num 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6" style:display-name="RTF_Num 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7" style:display-name="RTF_Num 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8" style:display-name="RTF_Num 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9" style:display-name="RTF_Num 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WW-RTF_Num21" style:display-name="WW-RTF_Num 2 1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Absatz-Standardschriftart" style:display-name="Absatz-Standardschriftar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8Num1z0" style:display-name="WW8Num1z0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8Num1z1" style:display-name="WW8Num1z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8Num1z2" style:display-name="WW8Num1z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8Num1z3" style:display-name="WW8Num1z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8Num2z1" style:display-name="WW8Num2z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8Num2z2" style:display-name="WW8Num2z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8Num2z3" style:display-name="WW8Num2z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8Num3z1" style:display-name="WW8Num3z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8Num3z2" style:display-name="WW8Num3z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8Num3z3" style:display-name="WW8Num3z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8Num4z0" style:display-name="WW8Num4z0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8Num4z1" style:display-name="WW8Num4z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8Num4z2" style:display-name="WW8Num4z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8Num4z3" style:display-name="WW8Num4z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8Num5z0" style:display-name="WW8Num5z0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8Num5z1" style:display-name="WW8Num5z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8Num5z2" style:display-name="WW8Num5z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8Num5z3" style:display-name="WW8Num5z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Internetlinkuser" style:display-name="Internet link (user)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, 'Arial Unicode MS'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1LVL2" style:family="text">
      <style:text-properties style:font-name="OpenSymbol, 'Arial Unicode MS'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1LVL3" style:family="text">
      <style:text-properties style:font-name="OpenSymbol, 'Arial Unicode MS'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_CharLFO1LVL4" style:family="text">
      <style:text-properties style:font-name="OpenSymbol, 'Arial Unicode MS'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1LVL5" style:family="text">
      <style:text-properties style:font-name="OpenSymbol, 'Arial Unicode MS'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1LVL6" style:family="text">
      <style:text-properties style:font-name="OpenSymbol, 'Arial Unicode MS'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_CharLFO1LVL7" style:family="text">
      <style:text-properties style:font-name="OpenSymbol, 'Arial Unicode MS'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1LVL8" style:family="text">
      <style:text-properties style:font-name="OpenSymbol, 'Arial Unicode MS'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1LVL9" style:family="text">
      <style:text-properties style:font-name="OpenSymbol, 'Arial Unicode MS'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text:list-style style:name="RTF_Num2" style:display-name="RTF_Num 2">
      <text:list-level-style-bullet text:level="1" text:style-name="WW_CharLFO1LVL1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◦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•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◦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◦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11111" fo:font-size="9pt" style:font-size-asian="9pt" style:font-size-complex="9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11111"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11111"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11111" fo:font-size="9pt" style:font-size-asian="9pt" style:font-size-complex="9pt"/>
    </style:style>
    <style:style style:name="P8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odello Allegato 5 – Lettera di sostegno</text:p>
      </style:header>
      <style:footer>
        <text:p text:style-name="P3"><text:span text:style-name="T4">Avviso pubblico per organizzazione della NOTTE ROSA 202</text:span><text:span text:style-name="T5">6</text:span><text:span text:style-name="T6"><text:s/>–<text:s/></text:span><text:span text:style-name="T7">04/07/2026</text:span></text:p>
        <text:p text:style-name="P8"/>
        <text:p text:style-name="P9"><text:span text:style-name="T10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AREZZO</dc:title>
    <meta:initial-creator>operatore</meta:initial-creator>
    <dc:creator>User</dc:creator>
    <meta:creation-date>2024-05-29T11:59:00Z</meta:creation-date>
    <dc:date>2026-06-04T14:40:00Z</dc:date>
    <meta:template xlink:href="Normal" xlink:type="simple"/>
    <meta:editing-cycles>5</meta:editing-cycles>
    <meta:editing-duration>PT180S</meta:editing-duration>
    <meta:document-statistic meta:page-count="1" meta:paragraph-count="2" meta:word-count="211" meta:character-count="1412" meta:row-count="10" meta:non-whitespace-character-count="1203"/>
  </office:meta>
</office:document-meta>
</file>