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6.56166666666667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.6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Tipologia procedimento amministrativo</text:p>
          </table:table-cell>
          <table:table-cell office:value-type="string" table:style-name="ce2">
            <text:p>Descrizione procedimento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Ufficio del Procedimento</text:p>
          </table:table-cell>
          <table:table-cell office:value-type="string" table:style-name="ce2">
            <text:p>Responsabile del Procedimento, nonché, se diverso, l'ufficio competente all'adozio del provvedimento finale</text:p>
          </table:table-cell>
          <table:table-cell office:value-type="string" table:style-name="ce2">
            <text:p>Indicazione iniziativa (Istanza di parte d'Ufficio)</text:p>
          </table:table-cell>
          <table:table-cell office:value-type="string" table:style-name="ce2">
            <text:p>Per le istanze di parte: atti e documenti da produrre<text:s/></text:p>
          </table:table-cell>
          <table:table-cell office:value-type="string" table:style-name="ce2">
            <text:p>Per le istanze di parte: uffici a cui rivolgersi</text:p>
          </table:table-cell>
          <table:table-cell office:value-type="string" table:style-name="ce2">
            <text:p>Modalità con le quali gli interessati possono ottenere le informazioni relative ai procedimenti in corso che li riguardano</text:p>
          </table:table-cell>
          <table:table-cell office:value-type="string" table:style-name="ce2">
            <text:p>Termine fissato dalla normativa di riferimento per l'adozione del provvedimento finale (o altri termini rilevanti)</text:p>
          </table:table-cell>
          <table:table-cell office:value-type="string" table:style-name="ce2">
            <text:p>Procedimenti per i quali il provvedimento dell'amministrazione può concludersi con una dichiarazione dell'Interessato o con il Silenzio assenso dell'Amministrazione</text:p>
          </table:table-cell>
          <table:table-cell office:value-type="string" table:style-name="ce2">
            <text:p>Strumento di tutela amministrativa e giurisdizionale</text:p>
          </table:table-cell>
          <table:table-cell office:value-type="string" table:style-name="ce2">
            <text:p>Link al servizio on line (se presente)</text:p>
          </table:table-cell>
          <table:table-cell office:value-type="string" table:style-name="ce2">
            <text:p>Modalità per effettuazione di pagamenti necessari</text:p>
          </table:table-cell>
          <table:table-cell office:value-type="string" table:style-name="ce2">
            <text:p>Soggetto cui è attribuito potere sostitutivo ex art. art. 2, comma 9-bis, L. 241/90)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Delibere Assemblee Soci e Consiglio di Amministrazione</text:p>
          </table:table-cell>
          <table:table-cell office:value-type="string" table:style-name="ce4">
            <text:p>Formulazione proposte, verifica completezza istruttoria, richiesta pubblicazione albo pretorio del Comune di Castelnovo di Sotto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Direzione Generale</text:p>
            <text:p>Barbara Piazza Tel. 0522/682591 <text:s text:c="13"/>email:b.piazza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number-columns-repeated="2" table:style-name="ce4"/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7 gg da approvazione per pubblicazione atto Albo Pretorio on line di Castelnovo di Sott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n previsto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">
            <text:p>Protocollazione corrispondenza<text:s/></text:p>
          </table:table-cell>
          <table:table-cell office:value-type="string" table:style-name="ce4">
            <text:p>Protocollazione documenti in entrata/uscita; <text:s/>DPR 20/08/1998; DPR 445 28/12/2000; L. 241/90; D.lgs. 82/2005</text:p>
          </table:table-cell>
          <table:table-cell office:value-type="string" table:style-name="ce4">
            <text:p>Ufficio Protocollo</text:p>
          </table:table-cell>
          <table:table-cell office:value-type="string" table:style-name="ce4">
            <text:p>Ufficio Protocollo Tel. 0522/682591 <text:s text:c="2"/>Mail: info@asp-opuscivium.it</text:p>
            <text:p>PEC: asp-castelnovodisotto.re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Il documento di cui viene richiesta la protocollazione deve recare almeno le seguenti informazioni:</text:p>
            <text:p>mittente, <text:s/>destinatario, oggetto, n.ro allegati, firma e data</text:p>
            <text:p/>
          </table:table-cell>
          <table:table-cell office:value-type="string" table:style-name="ce4">
            <text:p>Ufficio Protocollo<text:s/></text:p>
          </table:table-cell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Immediato negli orari d'ufficio <text:s/>- attestazione di ricevuta etichetta di protocollazione del documento consegnato se richiesto<text:s/>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n previsto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">
            <text:p>Accesso ai documenti amministrativi</text:p>
          </table:table-cell>
          <table:table-cell office:value-type="string" table:style-name="ce6">
            <text:p>Accesso ai sensi della L. 241/90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Direzione Generale</text:p>
            <text:p>Barbara Piazza Tel. 0522/682591 <text:s text:c="13"/>email:b.piazza@asp-opuscivium.it</text:p>
          </table:table-cell>
          <table:table-cell office:value-type="string" table:style-name="ce6">
            <text:p>Barbara Piazza <text:s text:c="13"/>email:b.piazza@asp-opuscivium.it</text:p>
          </table:table-cell>
          <table:table-cell office:value-type="string" table:style-name="ce6">
            <text:p>Istanza di parte</text:p>
          </table:table-cell>
          <table:table-cell office:value-type="string" table:style-name="ce6">
            <text:p>Richiesta formale di accesso indicante i documenti e la motivazione</text:p>
          </table:table-cell>
          <table:table-cell office:value-type="string" table:style-name="ce6">
            <text:p>Direzione Generale</text:p>
          </table:table-cell>
          <table:table-cell office:value-type="string" table:style-name="ce6">
            <text:p>contatto diretto con unità responsabile istruttoria o tramite posta elettronica</text:p>
          </table:table-cell>
          <table:table-cell office:value-type="string" table:style-name="ce6">
            <text:p>30 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TAR ricorso contro il diniego o silenzio inadempimento (art. 25 L. 241/90</text:p>
          </table:table-cell>
          <table:table-cell office:value-type="string" table:style-name="ce4">
            <text:p>Non previsto</text:p>
          </table:table-cell>
          <table:table-cell office:value-type="string" table:style-name="ce6">
            <text:p>Pagamento eventuali copie</text:p>
          </table:table-cell>
          <table:table-cell office:value-type="string" table:style-name="ce6">
            <text:p>Direzione Generale Tel. 0522/682591</text:p>
            <text:p>info@asp-opuscivium.it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6">
            <text:p>Accesso civico</text:p>
          </table:table-cell>
          <table:table-cell office:value-type="string" table:style-name="ce6">
            <text:p>Accesso ai sensi del D.lgs. 33/2013</text:p>
          </table:table-cell>
          <table:table-cell office:value-type="string" table:style-name="ce6">
            <text:p>Responsabile della Trasparenza</text:p>
          </table:table-cell>
          <table:table-cell office:value-type="string" table:style-name="ce6">
            <text:p>Direzione Generale</text:p>
            <text:p>Barbara Piazza Tel. 0522/682591 <text:s text:c="13"/>email:b.piazza@asp-opuscivium.it</text:p>
          </table:table-cell>
          <table:table-cell office:value-type="string" table:style-name="ce6">
            <text:p>Barbara Piazza <text:s text:c="13"/>email:b.piazza@asp-opuscivium.it</text:p>
          </table:table-cell>
          <table:table-cell office:value-type="string" table:style-name="ce6">
            <text:p>Istanza di parte</text:p>
          </table:table-cell>
          <table:table-cell table:style-name="ce6"/>
          <table:table-cell office:value-type="string" table:style-name="ce6">
            <text:p>Direzione Generale</text:p>
          </table:table-cell>
          <table:table-cell office:value-type="string" table:style-name="ce6">
            <text:p>contatto diretto con unità responsabile istruttoria o tramite posta elettronica</text:p>
          </table:table-cell>
          <table:table-cell office:value-type="string" table:style-name="ce6">
            <text:p>30 gg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'interessato può rivolgersi al titolare del potere sostitutivo o ricorso al TAR</text:p>
          </table:table-cell>
          <table:table-cell office:value-type="string" table:style-name="ce8">
            <text:p><text:a xlink:href="https://asp-opuscivium.it/amministrazione-trasparente/sezioni/620603-accesso-civico">https://asp-opuscivium.it/amministrazione-trasparente/sezioni/620603-accesso-civico</text:a></text:p>
          </table:table-cell>
          <table:table-cell office:value-type="string" table:style-name="ce6">
            <text:p>Pagamento eventuali copie</text:p>
          </table:table-cell>
          <table:table-cell office:value-type="string" table:style-name="ce6">
            <text:p>Direzione Generale Tel. 0522/682591</text:p>
            <text:p>info@asp-opuscivium.it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4">
            <text:p>Reclami, segnalazioni, richieste area socio-assistenziale</text:p>
          </table:table-cell>
          <table:table-cell office:value-type="string" table:style-name="ce4">
            <text:p>Ricevimento, formulazione e invio risposta all'interessato</text:p>
          </table:table-cell>
          <table:table-cell office:value-type="string" table:style-name="ce4">
            <text:p>Area Socio Assistenziale</text:p>
          </table:table-cell>
          <table:table-cell office:value-type="string" table:style-name="ce4">
            <text:p>Coordinatore Socio-assistenziale Cocconi Daniela <text:s text:c="2"/>Tel. 0522/683302 <text:s text:c="10"/>email:d.cocconi@asp-opuscivium.it</text:p>
          </table:table-cell>
          <table:table-cell office:value-type="string" table:style-name="ce4">
            <text:p>Cocconi Daniela <text:s text:c="13"/>email:d.cocconi@asp-opuscivium.it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Nessuna formalità particolare</text:p>
            <text:p>Da Carta Servizi modulo per reclami e segnalazioni</text:p>
          </table:table-cell>
          <table:table-cell office:value-type="string" table:style-name="ce4">
            <text:p>Coordinatore Socio-assistenziale Cocconi Daniela <text:s text:c="2"/>Tel. 0522/683302 <text:s text:c="10"/>email:d.cocconi@asp-opuscivium.it</text:p>
          </table:table-cell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30 gg</text:p>
          </table:table-cell>
          <table:table-cell office:value-type="string" table:style-name="ce4">
            <text:p>no</text:p>
          </table:table-cell>
          <table:table-cell table:style-name="ce6"/>
          <table:table-cell office:value-type="string" table:style-name="ce21">
            <text:p><text:a xlink:href="https://asp-opuscivium.it/amministrazione-trasparente/sezioni/620557-carta-servizi-standard-qualita/contenuti/633944-carta-servizi-standard-qualita">https://asp-opuscivium.it/amministrazione-trasparente/sezioni/620557-carta-servizi-standard-qualita/contenuti/633944-carta-servizi-standard-qualita</text:a></text:p>
          </table:table-cell>
          <table:table-cell table:style-name="ce9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0">
            <text:p>Reclami, segnalazioni, richieste area socio-educativa</text:p>
          </table:table-cell>
          <table:table-cell office:value-type="string" table:style-name="ce10">
            <text:p>Ricevimento, formulazione e invio risposta all'interessato</text:p>
          </table:table-cell>
          <table:table-cell office:value-type="string" table:style-name="ce10">
            <text:p>Ufficio Scuola<text:s/></text:p>
          </table:table-cell>
          <table:table-cell office:value-type="string" table:style-name="ce10">
            <text:p>Uffici Scuola Tel. 0522/485734 0522/918555</text:p>
            <text:p>Mail Educativo@asp-opuscivium.it</text:p>
            <text:p>Scuola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Nessuna formalità</text:p>
          </table:table-cell>
          <table:table-cell office:value-type="string" table:style-name="ce10">
            <text:p>Uffici Scuola Tel. 0522/485734 0522/918555</text:p>
            <text:p>Mail Educativo@asp-opuscivium.it</text:p>
            <text:p>Scuola@asp-opuscivium.it</text:p>
          </table:table-cell>
          <table:table-cell office:value-type="string" table:style-name="ce10">
            <text:p>contatto diretto con unità responsabile istruttoria o tramite posta elettronica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4">
            <text:p>Non previsto</text:p>
          </table:table-cell>
          <table:table-cell table:style-name="ce9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6">
          <table:table-cell office:value-type="string" table:number-columns-spanned="1" table:number-rows-spanned="2" table:style-name="ce19">
            <text:p>Adempimenti relativi all'Anagrafe delle prestazioni</text:p>
          </table:table-cell>
          <table:table-cell office:value-type="string" table:number-columns-spanned="1" table:number-rows-spanned="2" table:style-name="ce19">
            <text:p>Caricamento e invio al Ministero dell'Economia e delle Finanze dell'Aanagrafe delle prestazioni autorizzate/svolte dai dipendenti ai sensi dell'art. 53 D.lgs. 165/2001 + incarichi affidati a consulenti/collaboratori</text:p>
          </table:table-cell>
          <table:table-cell office:value-type="string" table:number-columns-spanned="1" table:number-rows-spanned="2" table:style-name="ce19">
            <text:p>Ufficio personale</text:p>
          </table:table-cell>
          <table:table-cell office:value-type="string" table:number-columns-spanned="1" table:number-rows-spanned="2" table:style-name="ce19">
            <text:p>Giulia Giroldini <text:s text:c="3"/>Tel. 0522/682591 <text:s text:c="8"/>email:g.giroldini@asp-opuscivium.it</text:p>
          </table:table-cell>
          <table:table-cell office:value-type="string" table:number-columns-spanned="1" table:number-rows-spanned="2" table:style-name="ce19">
            <text:p>Barbara Piazza <text:s text:c="13"/>email:b.piazza@asp-opuscivium.it</text:p>
          </table:table-cell>
          <table:table-cell office:value-type="string" table:number-columns-spanned="1" table:number-rows-spanned="2" table:style-name="ce19">
            <text:p>A Istanza d'ufficio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contatto diretto con unità responsabile istruttoria o tramite posta elettronica</text:p>
          </table:table-cell>
          <table:table-cell office:value-type="string" table:style-name="ce11">
            <text:p>dipendenti:<text:span text:style-name="T1"><text:s/>15 gg. dal conferimento/autorizzazione<text:s/></text:span></text:p>
          </table:table-cell>
          <table:table-cell office:value-type="string" table:number-columns-spanned="1" table:number-rows-spanned="2" table:style-name="ce19">
            <text:p>no</text:p>
          </table:table-cell>
          <table:table-cell table:number-columns-spanned="1" table:number-rows-spanned="2" table:style-name="ce20"/>
          <table:table-cell office:value-type="string" table:style-name="ce21">
            <text:p><text:a xlink:href="https://asp-opuscivium.it/amministrazione-trasparente/sezioni/620480-incarichi-conferiti-autorizzati-dipendenti">https://asp-opuscivium.it/amministrazione-trasparente/sezioni/620480-incarichi-conferiti-autorizzati-dipendenti</text:a>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consulenti/collaboratori:<text:s/><text:span text:style-name="T1">entro 3 mesi dal conferimento. Aggiornamento dati tempestivo</text:span></text:p>
          </table:table-cell>
          <table:covered-table-cell/>
          <table:covered-table-cell/>
          <table:table-cell office:value-type="string" table:style-name="ce21">
            <text:p><text:a xlink:href="https://asp-opuscivium.it/amministrazione-trasparente/sezioni/620462-titolari-incarichi-collaborazione-consulenza">https://asp-opuscivium.it/amministrazione-trasparente/sezioni/620462-titolari-incarichi-collaborazione-consulenza</text:a>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4">
            <text:p>Denunce degli infortuni del personale dipentente all'INAIL</text:p>
          </table:table-cell>
          <table:table-cell office:value-type="string" table:style-name="ce4">
            <text:p>Predisposizione e inoltro denunce su applicativo INAIL</text:p>
          </table:table-cell>
          <table:table-cell office:value-type="string" table:style-name="ce4">
            <text:p>Ufficio personale</text:p>
          </table:table-cell>
          <table:table-cell office:value-type="string" table:style-name="ce4">
            <text:p>Giulia Giroldini <text:s text:c="3"/>Tel. 0522/682591 <text:s text:c="8"/>email:g.giroldin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table:number-columns-repeated="3" table:style-name="ce4"/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48 ore dalla conoscenza infortuni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n previsto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2">
            <text:p>Gestione dei permessi, aspettative e congedi<text:s/></text:p>
          </table:table-cell>
          <table:table-cell office:value-type="string" table:style-name="ce12">
            <text:p>Dopo autorizzazione Responsabile di servizio, istruttoria <text:s/>per predisposizione eventuale atto di autorizzazione ed eventuale variazione dati stipendiali</text:p>
          </table:table-cell>
          <table:table-cell office:value-type="string" table:style-name="ce12">
            <text:p>Ufficio personale</text:p>
          </table:table-cell>
          <table:table-cell office:value-type="string" table:style-name="ce12">
            <text:p>Giulia Giroldini <text:s text:c="3"/>Tel. 0522/682591 <text:s text:c="8"/>email:g.giroldini@asp-opuscivium.it</text:p>
          </table:table-cell>
          <table:table-cell office:value-type="string" table:style-name="ce12">
            <text:p>Responsabili di Area</text:p>
            <text:p>Barbara Piazza <text:s text:c="13"/>email:b.piazza@asp-opuscivium.it</text:p>
          </table:table-cell>
          <table:table-cell office:value-type="string" table:style-name="ce12">
            <text:p>Istanza di parte (dipendente)</text:p>
          </table:table-cell>
          <table:table-cell office:value-type="string" table:style-name="ce12">
            <text:p>Modulistica interna</text:p>
          </table:table-cell>
          <table:table-cell office:value-type="string" table:style-name="ce12">
            <text:p>Ufficio Personale</text:p>
          </table:table-cell>
          <table:table-cell office:value-type="string" table:style-name="ce12">
            <text:p>contatto diretto con unità responsabile istruttoria o tramite posta elettronica</text:p>
          </table:table-cell>
          <table:table-cell office:value-type="string" table:style-name="ce12">
            <text:p>30 gg da ricezione documentazione completa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4">
            <text:p>non previsto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eclutamento del personale attraverso concorso pubblico</text:p>
          </table:table-cell>
          <table:table-cell office:value-type="string" table:style-name="ce4">
            <text:p>Indizione e svolgimento procedura concorsuale: - indizione selezione e approvazione relativo bando; - pubblicazioni di legge (Gazzetta Uff., sito Ente ecc) nomina Commissione Giudicatrice; supporto alla Commissione; approvazione verbali esito concorso; approvazione e pubblicazione graduatoria finale.</text:p>
          </table:table-cell>
          <table:table-cell office:value-type="string" table:style-name="ce4">
            <text:p>Ufficio Personale</text:p>
          </table:table-cell>
          <table:table-cell office:value-type="string" table:style-name="ce4">
            <text:p>Giulia Giroldini <text:s text:c="3"/>Tel. 0522/682591 <text:s text:c="8"/>email:g.giroldin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style-name="ce13"/>
          <table:table-cell table:style-name="ce4"/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Ai sensi del DPR 487/94 art. 11; sei mesi dall'espletamento della prova scritta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14">
            <text:p>https://asp-opuscivium.it/amministrazione-trasparente/sezioni/620643-bandi-concorso</text:p>
          </table:table-cell>
          <table:table-cell office:value-type="string" table:style-name="ce4">
            <text:p>Eventuale tassa di concorso: secondo modalità prevista nei bandi</text:p>
          </table:table-cell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8">
          <table:table-cell office:value-type="string" table:style-name="ce4">
            <text:p>Assunzione tramite Centro per l'Impiego</text:p>
          </table:table-cell>
          <table:table-cell office:value-type="string" table:style-name="ce4">
            <text:p>Indizione e svolgimento procedura: richiesta nulla-osta avviamento a selezione – avviamento a selezione – convocazione candidati – assistenza prova attitudinale – comunicazione esito selezione</text:p>
          </table:table-cell>
          <table:table-cell office:value-type="string" table:style-name="ce4">
            <text:p>Ufficio Personale</text:p>
          </table:table-cell>
          <table:table-cell office:value-type="string" table:style-name="ce4">
            <text:p>Giulia Giroldini <text:s text:c="3"/>Tel. 0522/682591 <text:s text:c="8"/>email:g.giroldin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style-name="ce13"/>
          <table:table-cell table:style-name="ce4"/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180 gg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14">
            <text:p>https://asp-opuscivium.it/amministrazione-trasparente/sezioni/620643-bandi-concorso</text:p>
          </table:table-cell>
          <table:table-cell table:style-name="ce15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">
            <text:p>Selezione del personale attraverso mobilità esterna</text:p>
          </table:table-cell>
          <table:table-cell office:value-type="string" table:style-name="ce4">
            <text:p>esperimento procedura di mobilità di personale già appartenente ad altre Pubbliche amministrazioni, D.lgs. 165/2001</text:p>
          </table:table-cell>
          <table:table-cell office:value-type="string" table:style-name="ce4">
            <text:p>Ufficio Personale</text:p>
          </table:table-cell>
          <table:table-cell office:value-type="string" table:style-name="ce4">
            <text:p>Giulia Giroldini <text:s text:c="3"/>Tel. 0522/682591 <text:s text:c="8"/>email:g.giroldin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number-columns-repeated="2" table:style-name="ce4"/>
          <table:table-cell office:value-type="string" table:style-name="ce13">
            <text:p>contatto diretto con unità responsabile istruttoria o tramite posta elettronica</text:p>
          </table:table-cell>
          <table:table-cell office:value-type="string" table:style-name="ce4">
            <text:p>180 gg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14">
            <text:p>https://asp-opuscivium.it/amministrazione-trasparente/sezioni/620643-bandi-concorso</text:p>
          </table:table-cell>
          <table:table-cell table:style-name="ce15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">
            <text:p>Assunzioni del personale</text:p>
          </table:table-cell>
          <table:table-cell office:value-type="string" table:style-name="ce4">
            <text:p>Espletate le procedure selettive, verifica documentazione prodotta e sottoscrizione contratto individuale di lavoro</text:p>
          </table:table-cell>
          <table:table-cell office:value-type="string" table:style-name="ce4">
            <text:p>Ufficio personale</text:p>
          </table:table-cell>
          <table:table-cell office:value-type="string" table:style-name="ce4">
            <text:p>Giulia Giroldini <text:s text:c="3"/>Tel. 0522/682591 <text:s text:c="8"/>email:g.giroldin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number-columns-repeated="2" table:style-name="ce4"/>
          <table:table-cell office:value-type="string" table:style-name="ce16">
            <text:p>contatto diretto con unità responsabile istruttoria o tramite posta elettronica</text:p>
          </table:table-cell>
          <table:table-cell office:value-type="string" table:style-name="ce17">
            <text:p>In base a Piano Fabbisogni Personale</text:p>
          </table:table-cell>
          <table:table-cell office:value-type="string" table:style-name="ce17">
            <text:p>no</text:p>
          </table:table-cell>
          <table:table-cell table:style-name="ce17"/>
          <table:table-cell office:value-type="string" table:style-name="ce4">
            <text:p>non previsto</text:p>
          </table:table-cell>
          <table:table-cell table:style-name="ce15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4">
            <text:p>Definizione trattamento pensionistico e TFS/TFR</text:p>
          </table:table-cell>
          <table:table-cell office:value-type="string" table:style-name="ce4">
            <text:p>Predisposizione documentazione per elaborazione pratiche di pensionamento e liquidazione trattamento pensionistico a favore di dipendenti cessati e invio agli uffici competenti (Servizio esternalizzato)<text:s/></text:p>
          </table:table-cell>
          <table:table-cell office:value-type="string" table:style-name="ce4">
            <text:p>Ufficio personale</text:p>
          </table:table-cell>
          <table:table-cell office:value-type="string" table:style-name="ce4">
            <text:p>Giulia Giroldini <text:s text:c="3"/>Tel. 0522/682591 <text:s text:c="8"/>email:g.giroldin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istanza di parte</text:p>
            <text:p>Richiesta INPS</text:p>
          </table:table-cell>
          <table:table-cell office:value-type="string" table:style-name="ce4">
            <text:p>Modello Pa04</text:p>
          </table:table-cell>
          <table:table-cell office:value-type="string" table:style-name="ce4">
            <text:p>Ufficio Personale</text:p>
          </table:table-cell>
          <table:table-cell office:value-type="string" table:style-name="ce13">
            <text:p>contatto diretto con unità responsabile istruttoria o tramite posta elettronica</text:p>
          </table:table-cell>
          <table:table-cell office:value-type="string" table:style-name="ce4">
            <text:p>La domanda va depositata presso l'ufficio personale da un anno a 4 mesi prima della data di pensionamento<text:s/>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n previsto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">
            <text:p>Certificazioni di stato di servizio del personale</text:p>
          </table:table-cell>
          <table:table-cell office:value-type="string" table:style-name="ce4">
            <text:p>istruttoria e rilascio della certificazione richiesta <text:s/>ad istanza di parte e in forma libera</text:p>
          </table:table-cell>
          <table:table-cell office:value-type="string" table:style-name="ce4">
            <text:p>Ufficio personale</text:p>
          </table:table-cell>
          <table:table-cell office:value-type="string" table:style-name="ce4">
            <text:p>Giulia Giroldini <text:s text:c="3"/>Tel. 0522/682591 <text:s text:c="8"/>email:g.giroldin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Istanza di parte</text:p>
          </table:table-cell>
          <table:table-cell office:value-type="string" table:style-name="ce17">
            <text:p>Richiesta in carta libera</text:p>
          </table:table-cell>
          <table:table-cell office:value-type="string" table:style-name="ce16">
            <text:p>Ufficio Personale</text:p>
          </table:table-cell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30 gg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n previsto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7">
            <text:p>Autorizzazione allo svolgimento di incarichi (collaborazioni, docenze, ecc..)</text:p>
          </table:table-cell>
          <table:table-cell office:value-type="string" table:style-name="ce17">
            <text:p>Istruttoria e predisposizione atto di autorizzazione allo svolgimento di incarichi</text:p>
          </table:table-cell>
          <table:table-cell office:value-type="string" table:style-name="ce17">
            <text:p>Ufficio personale</text:p>
          </table:table-cell>
          <table:table-cell office:value-type="string" table:style-name="ce17">
            <text:p>Giulia Giroldini <text:s text:c="3"/>Tel. 0522/682591 <text:s text:c="8"/>email:g.giroldini@asp-opuscivium.it</text:p>
          </table:table-cell>
          <table:table-cell office:value-type="string" table:style-name="ce17">
            <text:p>Barbara Piazza <text:s text:c="13"/>email:b.piazza@asp-opuscivium.it</text:p>
          </table:table-cell>
          <table:table-cell office:value-type="string" table:style-name="ce4">
            <text:p>Istanza di parte (dipendente)</text:p>
          </table:table-cell>
          <table:table-cell office:value-type="string" table:style-name="ce17">
            <text:p>Richiesta in carta libera</text:p>
          </table:table-cell>
          <table:table-cell office:value-type="string" table:style-name="ce4">
            <text:p>Ufficio Personale</text:p>
          </table:table-cell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30 gg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n previsto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">
            <text:p>Procedimenti disciplinari</text:p>
          </table:table-cell>
          <table:table-cell office:value-type="string" table:style-name="ce4">
            <text:p>Procedimento disciplinare: ccnl 2016/2018. D.lgs 165/2001 Codice di comportamento dei dipendenti pubblici</text:p>
          </table:table-cell>
          <table:table-cell office:value-type="string" table:style-name="ce4">
            <text:p>Ufficio Procedimenti Disciplinari</text:p>
          </table:table-cell>
          <table:table-cell office:value-type="string" table:style-name="ce4">
            <text:p>Ufficio Procedimenti Disciplinari c/o Direzione Generale<text:s/></text:p>
            <text:p>Email: b.piazza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 (su segnalazione)</text:p>
          </table:table-cell>
          <table:table-cell table:number-columns-repeated="2" table:style-name="ce4"/>
          <table:table-cell office:value-type="string" table:style-name="ce4">
            <text:p>comunicazioni scritte con unità responsabile istruttoria o tramite posta elettronica</text:p>
          </table:table-cell>
          <table:table-cell office:value-type="string" table:style-name="ce6">
            <text:p>120gg dalla constatazione dell'addebit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impugnazione delle sanzioni dinnanzia al giudice del lavoro<text:s/></text:p>
          </table:table-cell>
          <table:table-cell office:value-type="string" table:style-name="ce4">
            <text:p>non previsto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">
            <text:p>Cessazione dal servizio</text:p>
          </table:table-cell>
          <table:table-cell office:value-type="string" table:style-name="ce4">
            <text:p>Presa d'atto dimissioni, verifica situazione debitoria creditoria per eventuale indennità di mancato preavviso, denuncia SARE</text:p>
          </table:table-cell>
          <table:table-cell office:value-type="string" table:style-name="ce4">
            <text:p>Ufficio personale</text:p>
          </table:table-cell>
          <table:table-cell office:value-type="string" table:style-name="ce4">
            <text:p>Giulia Giroldini <text:s text:c="3"/>Tel. 0522/682591 <text:s text:c="8"/>email:g.giroldin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Istanza di parte (dipendente)</text:p>
          </table:table-cell>
          <table:table-cell office:value-type="string" table:style-name="ce4">
            <text:p>Comunicazione in carta libera</text:p>
          </table:table-cell>
          <table:table-cell office:value-type="string" table:style-name="ce4">
            <text:p>Ufficio Personale</text:p>
          </table:table-cell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6">
            <text:p>30 gg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n previsto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9">
          <table:table-cell office:value-type="string" table:style-name="ce4">
            <text:p>Ciclo attivo - entrate da privati per rette<text:s/></text:p>
          </table:table-cell>
          <table:table-cell office:value-type="string" table:style-name="ce4">
            <text:p>Elaborazione rette ed emissione fatture</text:p>
          </table:table-cell>
          <table:table-cell office:value-type="string" table:style-name="ce4">
            <text:p>Ufficio Rette/Fatturazioni attive</text:p>
          </table:table-cell>
          <table:table-cell office:value-type="string" table:style-name="ce4">
            <text:p>Lara Violi Tel. 0522/682591 email: l.viol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number-columns-repeated="2" table:style-name="ce4"/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mese successivo a quello di riferiment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n previsto</text:p>
          </table:table-cell>
          <table:table-cell office:value-type="string" table:style-name="ce6">
            <text:p>Modalità di pagamento indicate sulle fatture emesse</text:p>
          </table:table-cell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9">
          <table:table-cell office:value-type="string" table:style-name="ce4">
            <text:p>Ciclo attivo - entrate da private per locazioni immobili</text:p>
          </table:table-cell>
          <table:table-cell office:value-type="string" table:style-name="ce4">
            <text:p>Inserimento nella procedura informatica, elaborazione, emissione di documenti/flussi per la riscossione</text:p>
          </table:table-cell>
          <table:table-cell office:value-type="string" table:style-name="ce4">
            <text:p>Emissione fattura:Ufficio Rette</text:p>
          </table:table-cell>
          <table:table-cell office:value-type="string" table:style-name="ce4">
            <text:p>Lara Violi Tel. 0522/682591 email: l.viol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number-columns-repeated="2" table:style-name="ce4"/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mese di riferimento della locazione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n previsto</text:p>
          </table:table-cell>
          <table:table-cell office:value-type="string" table:style-name="ce6">
            <text:p>Modalità di pagamento indicate sulle fatture emesse</text:p>
          </table:table-cell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9">
          <table:table-cell office:value-type="string" table:style-name="ce4">
            <text:p>Ciclo attiva: rendicontazione <text:s/>ad Enti Pubblici</text:p>
          </table:table-cell>
          <table:table-cell office:value-type="string" table:style-name="ce4">
            <text:p>inserimento dati nella procedura informatica, elaborazione, emissione di documenti/flussi per la riscossione</text:p>
          </table:table-cell>
          <table:table-cell office:value-type="string" table:style-name="ce4">
            <text:p>Emissione fattura: Ufficio rette<text:s/></text:p>
          </table:table-cell>
          <table:table-cell office:value-type="string" table:style-name="ce4">
            <text:p>Lara Violi Tel. 0522/682591 email: l.viol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number-columns-repeated="2" table:style-name="ce4"/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in relazione agli accordi contrattuali</text:p>
          </table:table-cell>
          <table:table-cell office:value-type="string" table:style-name="ce4">
            <text:p>no<text:s/></text:p>
          </table:table-cell>
          <table:table-cell table:style-name="ce4"/>
          <table:table-cell office:value-type="string" table:style-name="ce4">
            <text:p>non previsto</text:p>
          </table:table-cell>
          <table:table-cell office:value-type="string" table:style-name="ce6">
            <text:p>Modalità di pagamento indicate sulle fatture emesse</text:p>
          </table:table-cell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4">
            <text:p>Pagamenti a fornitori</text:p>
          </table:table-cell>
          <table:table-cell office:value-type="string" table:style-name="ce4">
            <text:p>Verifiche obbligatorie su documenti in scadenza (rif. DPR 602/73 art. 48-bis; L. 136/10 art. 3) controllo DURC, emisione ordinativi di pagamento</text:p>
          </table:table-cell>
          <table:table-cell office:value-type="string" table:style-name="ce4">
            <text:p>Ufficio Ragioneria</text:p>
          </table:table-cell>
          <table:table-cell office:value-type="string" table:style-name="ce4">
            <text:p>Giovanni Davolio Tel. 0522/682591 email: g.davolio@asp-opuscivium.it</text:p>
            <text:p>Lara Violi Tel 0522/682591 l.viol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istanza di parte<text:s/></text:p>
          </table:table-cell>
          <table:table-cell office:value-type="string" table:style-name="ce4">
            <text:p>Fatturazione elettronica ai sensi DM 55/2014</text:p>
          </table:table-cell>
          <table:table-cell office:value-type="string" table:style-name="ce4">
            <text:p>Ufficio Ragioneria</text:p>
          </table:table-cell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in relazione agli accordi contrattuali. Massimo 60 giorni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n previsto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9">
          <table:table-cell office:value-type="string" table:style-name="ce4">
            <text:p>Recupero crediti utenti</text:p>
          </table:table-cell>
          <table:table-cell office:value-type="string" table:style-name="ce4">
            <text:p>Controllo pagamenti, attività di sollecito, istruttoria per recupero coattivo</text:p>
          </table:table-cell>
          <table:table-cell office:value-type="string" table:style-name="ce4">
            <text:p>Ufficio Ragioneria</text:p>
          </table:table-cell>
          <table:table-cell office:value-type="string" table:style-name="ce4">
            <text:p>Lara Violi Tel. 0522/682591 email: l.viol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number-columns-repeated="2" table:style-name="ce4"/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Sulla base del Regolamento di recupero dei crediti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n previsto</text:p>
          </table:table-cell>
          <table:table-cell office:value-type="string" table:style-name="ce4">
            <text:p>IBAN Aziendale IT64Y0503466270000000014013</text:p>
          </table:table-cell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9">
          <table:table-cell office:value-type="string" table:style-name="ce4">
            <text:p>Procedimento relativo al Modello Unico (Ires/Iva/Irap e Imu)</text:p>
          </table:table-cell>
          <table:table-cell office:value-type="string" table:style-name="ce4">
            <text:p>Coordinamento nella raccolta dai dagli uffici coinvolti (servizio esternalizzato)</text:p>
          </table:table-cell>
          <table:table-cell office:value-type="string" table:style-name="ce4">
            <text:p>Ufficio Ragioneria</text:p>
          </table:table-cell>
          <table:table-cell office:value-type="string" table:style-name="ce4">
            <text:p>Lara Violi Tel 0522/682591 l.viol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number-columns-repeated="2" table:style-name="ce4"/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annuale, alle scadenze fissate della normativa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n previsto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">
            <text:p>Dichiarazione di spese <text:s/>di assistenza specifica ai fini delle detrazioni/deduzionifiscali degli ospiti</text:p>
          </table:table-cell>
          <table:table-cell office:value-type="string" table:style-name="ce4">
            <text:p>estrapolazione dati da procedura informatica; produzione certificazione richiesta</text:p>
          </table:table-cell>
          <table:table-cell office:value-type="string" table:style-name="ce4">
            <text:p>Ufficio Rette/Fatturazioni attive</text:p>
          </table:table-cell>
          <table:table-cell office:value-type="string" table:style-name="ce4">
            <text:p>Lara Violi Tel. 0522/682591 email: l.viol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Richiesta in carta libera</text:p>
          </table:table-cell>
          <table:table-cell office:value-type="string" table:style-name="ce4">
            <text:p>Ufficio Rette</text:p>
            <text:p>Ufficio Scuola</text:p>
          </table:table-cell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annuale, alle scadenze fissate della normativa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n previsto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4">
            <text:p>Gestione inventario beni mobili</text:p>
          </table:table-cell>
          <table:table-cell office:value-type="string" table:style-name="ce4">
            <text:p>Gestione inventario Aggiornamento scritture contabili</text:p>
          </table:table-cell>
          <table:table-cell office:value-type="string" table:style-name="ce4">
            <text:p>Ufficio Ragioneria</text:p>
          </table:table-cell>
          <table:table-cell office:value-type="string" table:style-name="ce4">
            <text:p>Giovanni Davolio Tel. 0522/682591 email: g.davolio@asp-opuscivium.it</text:p>
            <text:p>Lara Violi Tel 0522/682591 l.viol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number-columns-repeated="2" table:style-name="ce4"/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Aggiornamento mensile. Chiusura annuale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n previsto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9">
          <table:table-cell office:value-type="string" table:style-name="ce4">
            <text:p>Servizio Cassa Economale</text:p>
          </table:table-cell>
          <table:table-cell office:value-type="string" table:style-name="ce4">
            <text:p>Fondo Cassa Economale per acquisti di piccola entità ed urgenti</text:p>
          </table:table-cell>
          <table:table-cell office:value-type="string" table:style-name="ce4">
            <text:p>Ufficio Ragioneria</text:p>
          </table:table-cell>
          <table:table-cell office:value-type="string" table:style-name="ce4">
            <text:p>Lara Violi Tel. 0522/682591 email: l.viol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number-columns-repeated="2" table:style-name="ce4"/>
          <table:table-cell office:value-type="string" table:style-name="ce4">
            <text:p>Responsabile di Servizio</text:p>
          </table:table-cell>
          <table:table-cell office:value-type="string" table:style-name="ce4">
            <text:p>Immediato ricevuta l'autorizzazione del Responsabile di Servizio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4">
            <text:p>non previsto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9">
          <table:table-cell office:value-type="string" table:style-name="ce4">
            <text:p>Programmazione Economico-finanziaria</text:p>
          </table:table-cell>
          <table:table-cell office:value-type="string" table:style-name="ce4">
            <text:p>Predisposizione documenti di bilancio previsionali e consuntivi</text:p>
          </table:table-cell>
          <table:table-cell office:value-type="string" table:style-name="ce4">
            <text:p>Ufficio Ragioneria</text:p>
          </table:table-cell>
          <table:table-cell office:value-type="string" table:style-name="ce4">
            <text:p>Lara Violi Tel. 0522/682591 email: l.violi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number-columns-repeated="2" table:style-name="ce4"/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4">
            <text:p>Termini previsti da normativa sulle Asp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22">
            <text:p><text:a xlink:href="https://asp-opuscivium.it/amministrazione-trasparente/sezioni/620651-bilanci">https://asp-opuscivium.it/amministrazione-trasparente/sezioni/620651-bilanci</text:a>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">
            <text:p>Procedura di gara, affidamento appalti lavori, forniture e servizi sopra soglia comunitaria</text:p>
          </table:table-cell>
          <table:table-cell office:value-type="string" table:style-name="ce4">
            <text:p>predisposizione atti di gara, indizione ed espletamento della stessa; aggiudicazione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Direzione Generale</text:p>
            <text:p>Barbara Piazza Tel. 0522/682591 <text:s text:c="13"/>email:b.piazza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number-columns-repeated="2" table:style-name="ce4"/>
          <table:table-cell office:value-type="string" table:style-name="ce4">
            <text:p>richieste scritte al RUP</text:p>
          </table:table-cell>
          <table:table-cell office:value-type="string" table:style-name="ce4">
            <text:p>Termini da D.lgs 50/2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icorso TAR</text:p>
          </table:table-cell>
          <table:table-cell office:value-type="string" table:style-name="ce21">
            <text:p><text:a xlink:href="https://asp-opuscivium.it/amministrazione-trasparente/sezioni/620649-bandi-gara-contratti">https://asp-opuscivium.it/amministrazione-trasparente/sezioni/620649-bandi-gara-contratti</text:a>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">
            <text:p>Procedura di gara, affidamento appalti lavori, forniture e servizi sotto soglia comunitaria</text:p>
          </table:table-cell>
          <table:table-cell office:value-type="string" table:style-name="ce4">
            <text:p>predisposizione atti di gara, indizione ed espletamento della stessa; aggiudicazione</text:p>
          </table:table-cell>
          <table:table-cell office:value-type="string" table:style-name="ce4">
            <text:p>Ufficio Contratti</text:p>
          </table:table-cell>
          <table:table-cell office:value-type="string" table:style-name="ce4">
            <text:p>Gaetana Caiazzo</text:p>
            <text:p>Tel 0522/682591</text:p>
            <text:p>Email:g.caiazzo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number-columns-repeated="2" table:style-name="ce4"/>
          <table:table-cell office:value-type="string" table:style-name="ce4">
            <text:p>richieste scritte al RUP</text:p>
          </table:table-cell>
          <table:table-cell office:value-type="string" table:style-name="ce4">
            <text:p>Termini in base al D.lgs 50/2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icorso TAR</text:p>
          </table:table-cell>
          <table:table-cell office:value-type="string" table:style-name="ce21">
            <text:p><text:a xlink:href="https://asp-opuscivium.it/amministrazione-trasparente/sezioni/620649-bandi-gara-contratti">https://asp-opuscivium.it/amministrazione-trasparente/sezioni/620649-bandi-gara-contratti</text:a>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">
            <text:p>Adesione Convenzioni o acquisti su mercato elettronici</text:p>
          </table:table-cell>
          <table:table-cell office:value-type="string" table:style-name="ce4">
            <text:p>Predisposizione atti di gara,istruttoria, ordinativi,<text:s/></text:p>
          </table:table-cell>
          <table:table-cell office:value-type="string" table:style-name="ce4">
            <text:p>Ufficio Contratti</text:p>
          </table:table-cell>
          <table:table-cell office:value-type="string" table:style-name="ce4">
            <text:p>Gaetana Caiazzo</text:p>
            <text:p>Tel 0522/682591</text:p>
            <text:p>Email:g.caiazzo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number-columns-repeated="2" table:style-name="ce4"/>
          <table:table-cell office:value-type="string" table:style-name="ce4">
            <text:p>richieste scritte al RUP</text:p>
          </table:table-cell>
          <table:table-cell office:value-type="string" table:style-name="ce4">
            <text:p>Termini in base al D.lgs 50/2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icorso TAR</text:p>
          </table:table-cell>
          <table:table-cell office:value-type="string" table:style-name="ce6">
            <text:p>Non previsto. Per eventuali manifestazioni d'interesse:<text:s/>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4">
            <text:p>Procedure di alienazione immobili tramite asta pubblica</text:p>
          </table:table-cell>
          <table:table-cell office:value-type="string" table:style-name="ce4">
            <text:p>richista pareri obblicatori; predisposizione bando (previa approvazione CDA) indizione, <text:s/>verifiche requisiti aggiudicatario, predisposizione atti per aggiudicazione definitiva</text:p>
          </table:table-cell>
          <table:table-cell office:value-type="string" table:style-name="ce4">
            <text:p>Direzione generale</text:p>
          </table:table-cell>
          <table:table-cell office:value-type="string" table:style-name="ce4">
            <text:p>Direzione Generale</text:p>
            <text:p>Barbara Piazza Tel. 0522/682591 <text:s text:c="13"/>email:b.piazza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A istanza d'ufficio</text:p>
          </table:table-cell>
          <table:table-cell table:number-columns-repeated="2" table:style-name="ce4"/>
          <table:table-cell office:value-type="string" table:style-name="ce4">
            <text:p>Richiesta scritta</text:p>
          </table:table-cell>
          <table:table-cell office:value-type="string" table:style-name="ce4">
            <text:p>Termini contenuti negli avvisi di alienazion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TAR</text:p>
          </table:table-cell>
          <table:table-cell office:value-type="string" table:style-name="ce21">
            <text:p><text:a xlink:href="https://asp-opuscivium.it/amministrazione-trasparente/sezioni/620649-bandi-gara-contratti">https://asp-opuscivium.it/amministrazione-trasparente/sezioni/620649-bandi-gara-contratti</text:a>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10">
          <table:table-cell office:value-type="string" table:style-name="ce10">
            <text:p>Domande di accesso ai servizi di Scuola e Nido Infanzia ed eventuali servizi accessori presenti (tempo anticipato, tempo prolungato, trasporto prescolastico ecc.)</text:p>
          </table:table-cell>
          <table:table-cell office:value-type="string" table:style-name="ce10">
            <text:p>Predisposizione bando, istruttoria domande, graduatorie finali</text:p>
          </table:table-cell>
          <table:table-cell office:value-type="string" table:style-name="ce10">
            <text:p>Ufficio Scuola<text:s/></text:p>
          </table:table-cell>
          <table:table-cell office:value-type="string" table:style-name="ce10">
            <text:p>Uffici Scuola Tel. 0522/485734 0522/918555</text:p>
            <text:p>Mail Educativo@asp-opuscivium.it</text:p>
            <text:p>Scuola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Domande di accesso ai servizi</text:p>
          </table:table-cell>
          <table:table-cell office:value-type="string" table:style-name="ce4">
            <text:p>Ufficio <text:s/>Scuola</text:p>
          </table:table-cell>
          <table:table-cell office:value-type="string" table:style-name="ce10">
            <text:p>contatto diretto con unità responsabile istruttoria o tramite posta elettronica</text:p>
          </table:table-cell>
          <table:table-cell office:value-type="string" table:style-name="ce10">
            <text:p>Termini in base ai Regolamenti di accesso ai servizi e in base ai bandi.<text:s/>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21">
            <text:p><text:a xlink:href="https://asp-opuscivium.it/menu/472139/dipartimento-educativo">https://asp-opuscivium.it/menu/472139/dipartimento-educativo</text:a></text:p>
          </table:table-cell>
          <table:table-cell office:value-type="string" table:style-name="ce6">
            <text:p>Nessun pagamento per domanda. Pagamento penale in caso di conferma del posto e ritiro prima dell'inizio del servizio</text:p>
          </table:table-cell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10">
          <table:table-cell office:value-type="string" table:style-name="ce10">
            <text:p>Domande per servizi accessori alle scuole primarie (ed eventualmente secondarie): trasporto scolastico, refezione scolastica, in caso di tempo pieno, tempo anticipato</text:p>
          </table:table-cell>
          <table:table-cell office:value-type="string" table:style-name="ce10">
            <text:p>Predisposizione invito a presentare le domande, istruttoria, comunicazioni. In alcuni servizi: creazione di lista d'attesa in caso di domande superiori al numero posti</text:p>
          </table:table-cell>
          <table:table-cell office:value-type="string" table:style-name="ce10">
            <text:p>Ufficio Scuola<text:s/></text:p>
          </table:table-cell>
          <table:table-cell office:value-type="string" table:style-name="ce10">
            <text:p>Uffici Scuola Tel. 0522/485734 0522/918555</text:p>
            <text:p>Mail Educativo@asp-opuscivium.it</text:p>
            <text:p>Scuola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Domande di accesso ai servizi</text:p>
          </table:table-cell>
          <table:table-cell office:value-type="string" table:style-name="ce4">
            <text:p>Ufficio Scuola</text:p>
          </table:table-cell>
          <table:table-cell office:value-type="string" table:style-name="ce10">
            <text:p>contatto diretto con unità responsabile istruttoria o tramite posta elettronica</text:p>
          </table:table-cell>
          <table:table-cell office:value-type="string" table:style-name="ce10">
            <text:p>Termini in base agli avvisi predisposti.<text:s/>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21">
            <text:p><text:a xlink:href="https://asp-opuscivium.it/menu/472139/dipartimento-educativo">https://asp-opuscivium.it/menu/472139/dipartimento-educativo</text:a></text:p>
          </table:table-cell>
          <table:table-cell office:value-type="string" table:style-name="ce6">
            <text:p>Nessun pagamento per domanda. Pagamento rette servizio in base ai Regolamenti e Piani Tariffari</text:p>
          </table:table-cell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11">
          <table:table-cell office:value-type="string" table:style-name="ce10">
            <text:p>Richieste di agevolazione/attribuzione tariffaria e modalità di pagamento</text:p>
          </table:table-cell>
          <table:table-cell office:value-type="string" table:style-name="ce10">
            <text:p>Ricevimento, formulazione e invio risposta all'interessato</text:p>
          </table:table-cell>
          <table:table-cell office:value-type="string" table:style-name="ce10">
            <text:p>Ufficio Scuola<text:s/></text:p>
          </table:table-cell>
          <table:table-cell office:value-type="string" table:style-name="ce10">
            <text:p>Uffici Scuola Tel. 0522/485734 0522/918555</text:p>
            <text:p>Mail Educativo@asp-opuscivium.it</text:p>
            <text:p>Scuola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Modulistica di attribuzione retta agevolata</text:p>
          </table:table-cell>
          <table:table-cell office:value-type="string" table:style-name="ce4">
            <text:p>Ufficio Scuola</text:p>
          </table:table-cell>
          <table:table-cell office:value-type="string" table:style-name="ce10">
            <text:p>contatto diretto con unità responsabile istruttoria o tramite posta elettronica</text:p>
          </table:table-cell>
          <table:table-cell office:value-type="string" table:style-name="ce10">
            <text:p>Entro il 31/05 e comunque prima inizio servizio</text:p>
            <text:p>Se presentato successivamente decorre dal mese successivo alla presentazione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21">
            <text:p><text:a xlink:href="https://asp-opuscivium.it/menu/472139/dipartimento-educativo">https://asp-opuscivium.it/menu/472139/dipartimento-educativo</text:a></text:p>
          </table:table-cell>
          <table:table-cell office:value-type="string" table:style-name="ce4">
            <text:p>Pagamenti rette in base a frequenza servizio, secondo le modalità indicate in fattura</text:p>
          </table:table-cell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11">
          <table:table-cell office:value-type="string" table:style-name="ce10">
            <text:p>Domanda frequenza Centro Educativo Pomeridiano (CEP)</text:p>
          </table:table-cell>
          <table:table-cell office:value-type="string" table:style-name="ce10">
            <text:p>Predisposizione bando, istruttoria domande, graduatoria finale</text:p>
          </table:table-cell>
          <table:table-cell office:value-type="string" table:style-name="ce10">
            <text:p>Ufficio Scuola<text:s/></text:p>
          </table:table-cell>
          <table:table-cell office:value-type="string" table:style-name="ce10">
            <text:p>Uffici Scuola Tel. 0522/485734<text:s/></text:p>
            <text:p>Mail Educativo@asp-opuscivium.it</text:p>
            <text:p/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Domanda di accesso al servizio</text:p>
          </table:table-cell>
          <table:table-cell office:value-type="string" table:style-name="ce4">
            <text:p>Ufficio Scuola Castelnovo</text:p>
          </table:table-cell>
          <table:table-cell office:value-type="string" table:style-name="ce4">
            <text:p>contatto diretto con unità responsabile istruttoria o tramite posta elettronica</text:p>
          </table:table-cell>
          <table:table-cell office:value-type="string" table:style-name="ce10">
            <text:p>Termine stabilito dal bando per accesso al servizio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21">
            <text:p><text:a xlink:href="https://asp-opuscivium.it/menu/472139/dipartimento-educativo">https://asp-opuscivium.it/menu/472139/dipartimento-educativo</text:a></text:p>
          </table:table-cell>
          <table:table-cell office:value-type="string" table:style-name="ce4">
            <text:p>Pagamenti rette in base a frequenza servizio, secondo le modalità indicate in fattura</text:p>
          </table:table-cell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Autorizzazione stage e tirocini</text:p>
          </table:table-cell>
          <table:table-cell office:value-type="string" table:style-name="ce12">
            <text:p>autorizzazione e predisposizione atto di autorizzazione a svolgere stage e tirocini presso i servizi dell'ASP</text:p>
          </table:table-cell>
          <table:table-cell office:value-type="string" table:style-name="ce12">
            <text:p>Ufficio Scuola<text:s/></text:p>
          </table:table-cell>
          <table:table-cell office:value-type="string" table:style-name="ce18">
            <text:p>Uffici Scuola Tel. 0522/485734 0522/918555</text:p>
            <text:p>Mail Educativo@asp-opuscivium.it</text:p>
            <text:p>Scuola@asp-opuscivium.it</text:p>
          </table:table-cell>
          <table:table-cell office:value-type="string" table:style-name="ce12">
            <text:p>Barbara Piazza <text:s text:c="13"/>email:b.piazza@asp-opuscivium.it</text:p>
          </table:table-cell>
          <table:table-cell office:value-type="string" table:style-name="ce12">
            <text:p>Istanza di parte</text:p>
            <text:p>Richiesta Istituti</text:p>
          </table:table-cell>
          <table:table-cell office:value-type="string" table:style-name="ce12">
            <text:p>Richiesta. Autorizazzione/Convenzione con Istituto Scolastico. Patto formativo</text:p>
          </table:table-cell>
          <table:table-cell office:value-type="string" table:style-name="ce12">
            <text:p>Ufficio Scuola</text:p>
          </table:table-cell>
          <table:table-cell office:value-type="string" table:style-name="ce12">
            <text:p>contatto diretto con unità responsabile istruttoria o tramite posta elettronica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non previsto</text:p>
          </table:table-cell>
          <table:table-cell table:style-name="ce12"/>
          <table:table-cell office:value-type="string" table:style-name="ce12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4">
            <text:p>Fornitura gratuita o semi-gratuita dei libri di testo</text:p>
          </table:table-cell>
          <table:table-cell office:value-type="string" table:style-name="ce4">
            <text:p>Istruttoria domande presentate su applicativi regionali</text:p>
          </table:table-cell>
          <table:table-cell office:value-type="string" table:style-name="ce4">
            <text:p>Ufficio Scuola<text:s/></text:p>
          </table:table-cell>
          <table:table-cell office:value-type="string" table:style-name="ce18">
            <text:p>Uffici Scuola Tel. 0522/485734 0522/918555</text:p>
            <text:p>Mail Educativo@asp-opuscivium.it</text:p>
            <text:p>Scuola@asp-opuscivium.it</text:p>
          </table:table-cell>
          <table:table-cell office:value-type="string" table:style-name="ce4">
            <text:p>Barbara Piazza <text:s text:c="13"/>email:b.piazza@asp-opuscivium.it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Domande on line su portale regionale</text:p>
            <text:p>Su sito Azienda avviso<text:s/></text:p>
          </table:table-cell>
          <table:table-cell office:value-type="string" table:style-name="ce4">
            <text:p>Ufficio Scuola</text:p>
          </table:table-cell>
          <table:table-cell office:value-type="string" table:style-name="ce12">
            <text:p>contatto diretto con unità responsabile istruttoria o tramite posta elettronica</text:p>
          </table:table-cell>
          <table:table-cell office:value-type="string" table:style-name="ce4">
            <text:p>Termine fissato dal bando regionale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string" table:style-name="ce21">
            <text:p><text:a xlink:href="https://asp-opuscivium.it/menu/472139/dipartimento-educativo">https://asp-opuscivium.it/menu/472139/dipartimento-educativo</text:a></text:p>
          </table:table-cell>
          <table:table-cell table:style-name="ce4"/>
          <table:table-cell office:value-type="string" table:style-name="ce4">
            <text:p>Direzione Generale Tel. 0522/682591</text:p>
            <text:p>info@asp-opuscivium.it</text:p>
          </table:table-cell>
          <table:table-cell table:number-columns-repeated="16369" table:style-name="ce5"/>
        </table:table-row>
        <table:table-row table:number-rows-repeated="44" table:style-name="ro12">
          <table:table-cell table:number-columns-repeated="16384" table:style-name="ce5"/>
        </table:table-row>
        <table:table-row table:number-rows-repeated="1048492" table:style-name="ro12">
          <table:table-cell table:number-columns-repeated="16384"/>
        </table:table-row>
      </table:table>
      <table:database-ranges>
        <table:database-range table:target-range-address="Foglio1.A1:Foglio1.O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FF660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3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rsola</meta:initial-creator>
    <dc:creator>Giulia Giroldini</dc:creator>
    <meta:creation-date>2014-10-06T09:42:11Z</meta:creation-date>
    <dc:date>2026-06-09T15:35:12Z</dc:date>
  </office:meta>
</office:document-meta>
</file>