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aluta" style:data-style-name="N44">
      <style:table-cell-properties fo:border="thin solid #000000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CC0DA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Valuta" style:data-style-name="N4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Valuta" style:data-style-name="N44">
      <style:table-cell-properties fo:border="thin solid #000000" style:vertical-align="automatic" fo:wrap-option="wrap" fo:background-color="#E4DFEC"/>
      <style:text-properties fo:font-weight="bold" style:font-weight-asian="bold" style:font-weight-complex="bold"/>
    </style:style>
    <style:style style:name="ce11" style:family="table-cell" style:parent-style-name="Valuta" style:data-style-name="N44">
      <style:table-cell-properties fo:border="thin solid #000000" fo:background-color="#CCC0DA"/>
      <style:text-properties fo:font-weight="bold" style:font-weight-asian="bold" style:font-weight-complex="bold"/>
    </style:style>
    <style:style style:name="ce12" style:family="table-cell" style:parent-style-name="Default" style:data-style-name="N44">
      <style:table-cell-properties fo:border="thin solid #000000" style:vertical-align="automatic" fo:wrap-option="wrap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Valuta" style:data-style-name="N44">
      <style:table-cell-properties fo:border="thin solid #000000" fo:background-color="#CCC0DA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Valuta" style:data-style-name="N44">
      <style:table-cell-properties fo:border="thin solid #000000" style:vertical-align="automatic" fo:wrap-option="wrap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Valuta" style:data-style-name="N43">
      <style:table-cell-properties fo:border="thin solid #000000" style:vertical-align="automatic" fo:wrap-option="wrap" fo:background-color="#B1A0C7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Valuta" style:data-style-name="N43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Valuta" style:data-style-name="N44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CCC0DA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CCC0DA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2A1C7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5E0EC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1A0C7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background-color="#CCC0DA"/>
      <style:text-properties fo:color="#000000" fo:font-size="13pt" style:font-size-asian="13pt" style:font-size-complex="13pt" fo:font-weight="bold" style:font-weight-asian="bold" style:font-weight-complex="bold"/>
    </style:style>
    <style:style style:name="ce27" style:family="table-cell" style:parent-style-name="Valuta" style:data-style-name="N44">
      <style:table-cell-properties fo:border="thin solid #000000" style:vertical-align="middle" fo:wrap-option="wrap" fo:background-color="#E5E0EC"/>
      <style:text-properties fo:color="#000000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#E5E0EC"/>
      <style:text-properties fo:color="#000000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39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A1C7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B1A0C7"/>
      <style:text-properties fo:font-weight="bold" style:font-weight-asian="bold" style:font-weight-complex="bold"/>
    </style:style>
    <style:style style:name="ce34" style:family="table-cell" style:parent-style-name="Valuta" style:data-style-name="N44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8DB4E2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able-cell-properties fo:border="thin solid #000000" style:vertical-align="top" fo:wrap-option="wrap" fo:background-color="#8DB4E2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E6B8B7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able-cell-properties fo:border="thin solid #000000" style:vertical-align="top" fo:wrap-option="wrap" fo:background-color="#E6B8B7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B1A0C7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9">
      <style:table-cell-properties fo:border="thin solid #000000" style:vertical-align="top" fo:wrap-option="wrap" fo:background-color="#B1A0C7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Valuta" style:data-style-name="N44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43" style:family="table-cell" style:parent-style-name="Valuta" style:data-style-name="N43">
      <style:table-cell-properties fo:border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44" style:family="table-cell" style:parent-style-name="Default" style:data-style-name="N44">
      <style:table-cell-properties fo:border="thin solid #000000" style:vertical-align="top" fo:wrap-option="wrap" fo:background-color="#8DB4E2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9"/>
    <style:style style:name="ce46" style:family="table-cell" style:parent-style-name="Valuta" style:data-style-name="N44">
      <style:table-cell-properties fo:border="thin solid #000000"/>
    </style:style>
    <style:style style:name="ce47" style:family="table-cell" style:parent-style-name="Default" style:data-style-name="N44">
      <style:table-cell-properties fo:border="thin solid #000000" style:vertical-align="middle" fo:background-color="#CCC0DA"/>
      <style:text-properties fo:color="#000000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4"/>
    <style:style style:name="ce49" style:family="table-cell" style:parent-style-name="Valuta" style:data-style-name="N44">
      <style:table-cell-properties fo:border="thin solid #000000"/>
    </style:style>
    <style:style style:name="ce50" style:family="table-cell" style:parent-style-name="Valuta" style:data-style-name="N44">
      <style:table-cell-properties fo:border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8.28145833333333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5.9795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5.18583333333333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4.49791666666667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3">
            <text:p>VOCE</text:p>
          </table:table-cell>
          <table:table-cell office:value-type="string" table:style-name="ce14">
            <text:p>SERVIZI EDUCATIVI</text:p>
          </table:table-cell>
          <table:table-cell office:value-type="string" table:style-name="ce14">
            <text:p>SERVIZI SOCIO-ASSISTENZIALI</text:p>
          </table:table-cell>
          <table:table-cell office:value-type="string" table:style-name="ce14">
            <text:p>SPESE GENERALI E UFFICI SCUOLA</text:p>
          </table:table-cell>
          <table:table-cell office:value-type="string" table:style-name="ce14">
            <text:p>TOTAL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RICAV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0">
            <text:p>Rette</text:p>
          </table:table-cell>
          <table:table-cell office:value-type="currency" office:value="1216070.2699999998" table:style-name="ce34">
            <text:p><text:s/>€ 1.216.070<text:s/></text:p>
          </table:table-cell>
          <table:table-cell office:value-type="currency" office:value="1349543.7000000002" table:style-name="ce31">
            <text:p>€ 1.349.544</text:p>
          </table:table-cell>
          <table:table-cell table:style-name="ce8"/>
          <table:table-cell office:value-type="currency" office:value="2565613.9699999997" table:formula="of:=SUM([.B3:.D3])" table:style-name="ce31">
            <text:p>€ 2.565.614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Altri ricavi da attività socio-assistenziali</text:p>
          </table:table-cell>
          <table:table-cell office:value-type="currency" office:value="46986.7" table:style-name="ce34">
            <text:p><text:s/>€ 46.987<text:s/></text:p>
          </table:table-cell>
          <table:table-cell office:value-type="currency" office:value="1474758.31" table:style-name="ce31">
            <text:p>€ 1.474.758</text:p>
          </table:table-cell>
          <table:table-cell office:value-type="currency" office:value="20837.830000000002" table:style-name="ce31">
            <text:p>€ 20.838</text:p>
          </table:table-cell>
          <table:table-cell office:value-type="currency" office:value="1542582.84" table:formula="of:=SUM([.B4:.D4])" table:style-name="ce31">
            <text:p>€ 1.542.58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Costi capitalizzati</text:p>
          </table:table-cell>
          <table:table-cell office:value-type="currency" office:value="4435.7" table:style-name="ce34">
            <text:p><text:s/>€ 4.436<text:s/></text:p>
          </table:table-cell>
          <table:table-cell office:value-type="currency" office:value="35036.240000000005" table:style-name="ce31">
            <text:p>€ 35.036</text:p>
          </table:table-cell>
          <table:table-cell office:value-type="currency" office:value="7693.09" table:style-name="ce31">
            <text:p>€ 7.693</text:p>
          </table:table-cell>
          <table:table-cell office:value-type="currency" office:value="47165.03" table:formula="of:=SUM([.B5:.D5])" table:style-name="ce31">
            <text:p>€ 47.16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Proventi e ricavi diversi</text:p>
          </table:table-cell>
          <table:table-cell office:value-type="currency" office:value="47907.35" table:style-name="ce34">
            <text:p><text:s/>€ 47.907<text:s/></text:p>
          </table:table-cell>
          <table:table-cell office:value-type="currency" office:value="32545" table:style-name="ce31">
            <text:p>€ 32.545</text:p>
          </table:table-cell>
          <table:table-cell office:value-type="currency" office:value="32430.3" table:style-name="ce31">
            <text:p>€ 32.430</text:p>
          </table:table-cell>
          <table:table-cell office:value-type="currency" office:value="112882.65000000001" table:formula="of:=SUM([.B6:.D6])" table:style-name="ce31">
            <text:p>€ 112.883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ontributi da Enti diversi dai Soci</text:p>
          </table:table-cell>
          <table:table-cell office:value-type="currency" office:value="833900.26999999955" table:style-name="ce34">
            <text:p><text:s/>€ 833.900<text:s/></text:p>
          </table:table-cell>
          <table:table-cell office:value-type="currency" office:value="129000.8" table:style-name="ce31">
            <text:p>€ 129.001</text:p>
          </table:table-cell>
          <table:table-cell office:value-type="currency" office:value="69966" table:style-name="ce31">
            <text:p>€ 69.966</text:p>
          </table:table-cell>
          <table:table-cell office:value-type="currency" office:value="1032867.0699999996" table:formula="of:=SUM([.B7:.D7])" table:style-name="ce31">
            <text:p>€ 1.032.86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Contributi da Soci</text:p>
          </table:table-cell>
          <table:table-cell office:value-type="currency" office:value="2448049.8600000003" table:style-name="ce34">
            <text:p><text:s/>€ 2.448.050<text:s/></text:p>
          </table:table-cell>
          <table:table-cell office:value-type="currency" office:value="397744" table:style-name="ce31">
            <text:p>€ 397.744</text:p>
          </table:table-cell>
          <table:table-cell office:value-type="currency" office:value="574206.14" table:style-name="ce31">
            <text:p>€ 574.206</text:p>
          </table:table-cell>
          <table:table-cell office:value-type="currency" office:value="3420000.0000000005" table:formula="of:=SUM([.B8:.D8])" table:style-name="ce31">
            <text:p>€ 3.420.00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VALORE DELLA PRODUZIONE</text:p>
          </table:table-cell>
          <table:table-cell office:value-type="currency" office:value="4597351.1499999994" table:formula="of:=SUM([.B3:.B8])+1" table:style-name="ce44">
            <text:p><text:s/>€ 4.597.351<text:s/></text:p>
          </table:table-cell>
          <table:table-cell office:value-type="currency" office:value="3418628.0500000003" table:formula="of:=SUM([.C3:.C8])" table:style-name="ce36">
            <text:p>€ 3.418.628</text:p>
          </table:table-cell>
          <table:table-cell office:value-type="currency" office:value="705133.36" table:formula="of:=SUM([.D4:.D8])" table:style-name="ce36">
            <text:p>€ 705.133</text:p>
          </table:table-cell>
          <table:table-cell office:value-type="currency" office:value="8721111.5599999987" table:formula="of:=SUM([.B9:.D9])-1" table:style-name="ce36">
            <text:p>€ 8.721.11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COS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0">
            <text:p>Acquisti di beni</text:p>
          </table:table-cell>
          <table:table-cell office:value-type="currency" office:value="130696.39" table:style-name="ce31">
            <text:p>€ 130.696</text:p>
          </table:table-cell>
          <table:table-cell office:value-type="currency" office:value="73661.440000000002" table:style-name="ce31">
            <text:p>€ 73.661</text:p>
          </table:table-cell>
          <table:table-cell office:value-type="currency" office:value="3264.61" table:style-name="ce31">
            <text:p>€ 3.265</text:p>
          </table:table-cell>
          <table:table-cell office:value-type="currency" office:value="207622.44" table:formula="of:=SUM([.B11:.D11])" table:style-name="ce31">
            <text:p>€ 207.6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cquisti di servizi</text:p>
          </table:table-cell>
          <table:table-cell office:value-type="currency" office:value="2875633.41" table:style-name="ce31">
            <text:p>€ 2.875.633</text:p>
          </table:table-cell>
          <table:table-cell office:value-type="currency" office:value="1188651" table:style-name="ce31">
            <text:p>€ 1.188.651</text:p>
          </table:table-cell>
          <table:table-cell office:value-type="currency" office:value="208148.55" table:style-name="ce31">
            <text:p>€ 208.149</text:p>
          </table:table-cell>
          <table:table-cell office:value-type="currency" office:value="4272432.96" table:formula="of:=SUM([.B12:.D12])" table:style-name="ce31">
            <text:p>€ 4.272.433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Godimento di beni terzi</text:p>
          </table:table-cell>
          <table:table-cell office:value-type="currency" office:value="3083.51" table:style-name="ce31">
            <text:p>€ 3.084</text:p>
          </table:table-cell>
          <table:table-cell office:value-type="currency" office:value="63339.47" table:style-name="ce31">
            <text:p>€ 63.339</text:p>
          </table:table-cell>
          <table:table-cell office:value-type="currency" office:value="3035.76" table:style-name="ce31">
            <text:p>€ 3.036</text:p>
          </table:table-cell>
          <table:table-cell office:value-type="currency" office:value="69458.739999999991" table:formula="of:=SUM([.B13:.D13])" table:style-name="ce31">
            <text:p>€ 69.45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Costi del personale</text:p>
          </table:table-cell>
          <table:table-cell office:value-type="currency" office:value="1570435.41" table:style-name="ce31">
            <text:p>€ 1.570.435</text:p>
          </table:table-cell>
          <table:table-cell office:value-type="currency" office:value="2028113.8" table:style-name="ce31">
            <text:p>€ 2.028.114</text:p>
          </table:table-cell>
          <table:table-cell office:value-type="currency" office:value="356965.89" table:style-name="ce31">
            <text:p>€ 356.966</text:p>
          </table:table-cell>
          <table:table-cell office:value-type="currency" office:value="3955515.1" table:formula="of:=SUM([.B14:.D14])" table:style-name="ce31">
            <text:p>€ 3.955.515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Ammortamento e <text:s/>svalutazioni</text:p>
          </table:table-cell>
          <table:table-cell office:value-type="currency" office:value="16799.32" table:style-name="ce31">
            <text:p>€ 16.799</text:p>
          </table:table-cell>
          <table:table-cell office:value-type="currency" office:value="58685.62" table:style-name="ce31">
            <text:p>€ 58.686</text:p>
          </table:table-cell>
          <table:table-cell office:value-type="currency" office:value="12504.85" table:style-name="ce31">
            <text:p>€ 12.505</text:p>
          </table:table-cell>
          <table:table-cell office:value-type="currency" office:value="87989.790000000008" table:formula="of:=SUM([.B15:.D15])" table:style-name="ce31">
            <text:p>€ 87.990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Oneri diversi di gestione</text:p>
          </table:table-cell>
          <table:table-cell office:value-type="currency" office:value="701.71" table:style-name="ce31">
            <text:p>€ 702</text:p>
          </table:table-cell>
          <table:table-cell office:value-type="currency" office:value="6177.15" table:style-name="ce31">
            <text:p>€ 6.177</text:p>
          </table:table-cell>
          <table:table-cell office:value-type="currency" office:value="48670.51" table:style-name="ce31">
            <text:p>€ 48.671</text:p>
          </table:table-cell>
          <table:table-cell office:value-type="currency" office:value="55549.37" table:formula="of:=SUM([.B16:.D16])" table:style-name="ce31">
            <text:p>€ 55.549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COSTI <text:s/>DELLA PRODUZIONE</text:p>
          </table:table-cell>
          <table:table-cell office:value-type="currency" office:value="4597349.75" table:formula="of:=SUM([.B11:.B16])" table:style-name="ce38">
            <text:p>€ 4.597.350</text:p>
          </table:table-cell>
          <table:table-cell office:value-type="currency" office:value="3418628.48" table:formula="of:=SUM([.C11:.C16])" table:style-name="ce38">
            <text:p>€ 3.418.628</text:p>
          </table:table-cell>
          <table:table-cell office:value-type="currency" office:value="632590.17000000004" table:formula="of:=SUM([.D11:.D16])" table:style-name="ce38">
            <text:p>€ 632.590</text:p>
          </table:table-cell>
          <table:table-cell office:value-type="currency" office:value="8648568.4000000004" table:formula="of:=SUM([.B17:.D17])" table:style-name="ce38">
            <text:p>€ 8.648.56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Oneri finanziari</text:p>
          </table:table-cell>
          <table:table-cell table:number-columns-repeated="2" table:style-name="ce8"/>
          <table:table-cell office:value-type="currency" office:value="-20007" table:style-name="ce31">
            <text:p>-€ 20.007</text:p>
          </table:table-cell>
          <table:table-cell office:value-type="currency" office:value="-20007" table:formula="of:=SUM([.B18:.D18])" table:style-name="ce31">
            <text:p>-€ 20.007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Imposte sul reddito</text:p>
          </table:table-cell>
          <table:table-cell table:number-columns-repeated="2" table:style-name="ce8"/>
          <table:table-cell office:value-type="currency" office:value="84388" table:style-name="ce31">
            <text:p>€ 84.388</text:p>
          </table:table-cell>
          <table:table-cell office:value-type="currency" office:value="84388" table:formula="of:=SUM([.B19:.D19])" table:style-name="ce31">
            <text:p>€ 84.388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COSTI TOTALI</text:p>
          </table:table-cell>
          <table:table-cell office:value-type="currency" office:value="4597349.75" table:formula="of:=SUM([.B17:.B19])" table:style-name="ce40">
            <text:p>€ 4.597.350</text:p>
          </table:table-cell>
          <table:table-cell office:value-type="currency" office:value="4597349.75" table:formula="of:=SUM([.B20])" table:style-name="ce40">
            <text:p>€ 4.597.350</text:p>
          </table:table-cell>
          <table:table-cell office:value-type="currency" office:value="696971.17" table:formula="of:=[.D17]+[.D18]+[.D19]" table:style-name="ce40">
            <text:p>€ 696.971</text:p>
          </table:table-cell>
          <table:table-cell office:value-type="currency" office:value="8712949.4000000004" table:formula="of:=SUM([.E17:.E19])" table:style-name="ce40">
            <text:p>€ 8.712.949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45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Casa_Residenza_per_Anziani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3">
            <text:p>CONTO ECONOMICO RICAVI E COSTI DIRETTI</text:p>
          </table:table-cell>
          <table:table-cell office:value-type="string" table:style-name="ce4">
            <text:p>CRA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VALORE PRODUZIONE</text:p>
          </table:table-cell>
          <table:table-cell office:value-type="currency" office:value="2425620.1" table:formula="of:=[.B3]+[.B7]+[.B8]+[.B9]" table:style-name="ce13">
            <text:p><text:s/>€ 2.425.62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RICAVI ATTIVITA' SOCIO-ASSISTENZIALE</text:p>
          </table:table-cell>
          <table:table-cell office:value-type="currency" office:value="2361459.38" table:style-name="ce7">
            <text:p><text:s/>€ 2.361.459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<text:s/>di cui RETTE</text:p>
          </table:table-cell>
          <table:table-cell office:value-type="currency" office:value="1121193.32" table:style-name="ce7">
            <text:p><text:s/>€ 1.121.193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di cui ONERI A RILIEVO SANITARIO</text:p>
          </table:table-cell>
          <table:table-cell office:value-type="currency" office:value="1007837.54" table:style-name="ce7">
            <text:p><text:s/>€ 1.007.838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di cui CONCORSI E RIMBORSI</text:p>
          </table:table-cell>
          <table:table-cell office:value-type="currency" office:value="232428.51999999979" table:formula="of:=[.B3]-[.B4]-[.B5]" table:style-name="ce7">
            <text:p><text:s/>€ 232.429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COSTI CAPITALIZZATI</text:p>
          </table:table-cell>
          <table:table-cell office:value-type="currency" office:value="34845.410000000003" table:style-name="ce7">
            <text:p><text:s/>€ 34.845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PROVENTI E RICAVI DIVERSI</text:p>
          </table:table-cell>
          <table:table-cell office:value-type="currency" office:value="29315.31" table:style-name="ce46">
            <text:p><text:s/>€ 29.315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CONTRIBUTI DA ALTRI ENTI</text:p>
          </table:table-cell>
          <table:table-cell table:style-name="ce46"/>
          <table:table-cell table:number-columns-repeated="16382" table:style-name="ce1"/>
        </table:table-row>
        <table:table-row table:style-name="ro7">
          <table:table-cell office:value-type="string" table:style-name="ce5">
            <text:p>COSTI PRODUZIONE</text:p>
          </table:table-cell>
          <table:table-cell office:value-type="currency" office:value="2330783.7999999998" table:formula="of:=[.B11]+[.B12]+[.B13]+[.B14]+[.B15]+[.B16]" table:style-name="ce13">
            <text:p><text:s/>€ 2.330.784<text:s/></text:p>
          </table:table-cell>
          <table:table-cell table:style-name="ce1"/>
          <table:table-cell table:style-name="ce48"/>
          <table:table-cell table:number-columns-repeated="16380"/>
        </table:table-row>
        <table:table-row table:style-name="ro5">
          <table:table-cell office:value-type="string" table:style-name="ce9">
            <text:p>ACQUISTI BENI</text:p>
          </table:table-cell>
          <table:table-cell office:value-type="currency" office:value="66716.850000000006" table:style-name="ce7">
            <text:p><text:s/>€ 66.717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ACQUISTI SERVIZI</text:p>
          </table:table-cell>
          <table:table-cell office:value-type="currency" office:value="684612.68" table:style-name="ce7">
            <text:p><text:s/>€ 684.613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GODIMENTO BENI TERZI</text:p>
          </table:table-cell>
          <table:table-cell office:value-type="currency" office:value="45731.07" table:style-name="ce7">
            <text:p><text:s/>€ 45.731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PERSONALE</text:p>
          </table:table-cell>
          <table:table-cell office:value-type="currency" office:value="1481302.2" table:style-name="ce7">
            <text:p><text:s/>€ 1.481.302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AMMORTAMENTI</text:p>
          </table:table-cell>
          <table:table-cell office:value-type="currency" office:value="50402.45" table:style-name="ce7">
            <text:p><text:s/>€ 50.402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ONERI DIVERSI GESTIONE</text:p>
          </table:table-cell>
          <table:table-cell office:value-type="currency" office:value="2018.55" table:style-name="ce7">
            <text:p><text:s/>€ 2.019<text:s/></text:p>
          </table:table-cell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Centri_Diurni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2">
            <text:p>CONTO ECONOMICO <text:s/>RICAVI E COSTI DIRETTI<text:s/></text:p>
          </table:table-cell>
          <table:table-cell office:value-type="string" table:style-name="ce15">
            <text:p>CD CASTELNOVO<text:span text:style-name="T1"><text:s/></text:span></text:p>
          </table:table-cell>
          <table:table-cell office:value-type="string" table:style-name="ce15">
            <text:p>CD CADELBOSCO<text:s/></text:p>
          </table:table-cell>
          <table:table-cell office:value-type="string" table:style-name="ce15">
            <text:p>CD BAGNOLO<text:s/>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<text:s/>VALORE PRODUZIONE<text:s/></text:p>
          </table:table-cell>
          <table:table-cell office:value-type="currency" office:value="234716.61" table:formula="of:=[.B8]+[.B7]+[.B6]+[.B3]" table:style-name="ce13">
            <text:p><text:s/>€ 234.717<text:s/></text:p>
          </table:table-cell>
          <table:table-cell office:value-type="currency" office:value="252177.19" table:formula="of:=[.C8]+[.C7]+[.C6]+[.C3]" table:style-name="ce13">
            <text:p><text:s/>€ 252.177<text:s/></text:p>
          </table:table-cell>
          <table:table-cell office:value-type="currency" office:value="250769.12" table:formula="of:=[.D8]+[.D7]+[.D6]+[.D3]" table:style-name="ce13">
            <text:p><text:s/>€ 250.769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RICAVI ATTIVITA' SOCIO-ASSISTENZIALE<text:s/></text:p>
          </table:table-cell>
          <table:table-cell office:value-type="currency" office:value="138838.76999999999" table:style-name="ce46">
            <text:p><text:s/>€ 138.839<text:s/></text:p>
          </table:table-cell>
          <table:table-cell office:value-type="currency" office:value="109324.81" table:style-name="ce46">
            <text:p><text:s/>€ 109.325<text:s/></text:p>
          </table:table-cell>
          <table:table-cell office:value-type="currency" office:value="183431.47" table:formula="of:=[.D4]+[.D5]" table:style-name="ce46">
            <text:p><text:s/>€ 183.431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<text:s text:c="2"/>di cui RETTE<text:s/></text:p>
          </table:table-cell>
          <table:table-cell office:value-type="currency" office:value="64060.32" table:style-name="ce46">
            <text:p><text:s/>€ 64.060<text:s/></text:p>
          </table:table-cell>
          <table:table-cell office:value-type="currency" office:value="50759.519999999997" table:style-name="ce46">
            <text:p><text:s/>€ 50.760<text:s/></text:p>
          </table:table-cell>
          <table:table-cell office:value-type="currency" office:value="98054.85" table:style-name="ce46">
            <text:p><text:s/>€ 98.055<text:s/>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<text:s/>di cui ONERI A RILIEVO SANITARIO<text:s/></text:p>
          </table:table-cell>
          <table:table-cell office:value-type="currency" office:value="74778.45" table:style-name="ce46">
            <text:p><text:s/>€ 74.778<text:s/></text:p>
          </table:table-cell>
          <table:table-cell office:value-type="currency" office:value="58565.29" table:style-name="ce46">
            <text:p><text:s/>€ 58.565<text:s/></text:p>
          </table:table-cell>
          <table:table-cell office:value-type="currency" office:value="85376.62" table:style-name="ce46">
            <text:p><text:s/>€ 85.377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COSTI CAPITALIZZATI<text:s/></text:p>
          </table:table-cell>
          <table:table-cell office:value-type="currency" office:value="165.83" table:style-name="ce46">
            <text:p><text:s/>€ 166<text:s/></text:p>
          </table:table-cell>
          <table:table-cell office:value-type="currency" office:value="25" table:style-name="ce46">
            <text:p><text:s/>€ 25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PROVENTI E RICAVI DIVERSI<text:s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2609.7399999999998" table:style-name="ce46">
            <text:p><text:s/>€ 2.610<text:s/>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CONTRIBUTI IN CONTO ESERCIZIO<text:s text:c="2"/></text:p>
          </table:table-cell>
          <table:table-cell office:value-type="currency" office:value="95712.01" table:style-name="ce46">
            <text:p><text:s/>€ 95.712<text:s/></text:p>
          </table:table-cell>
          <table:table-cell office:value-type="currency" office:value="140217.64000000001" table:style-name="ce46">
            <text:p><text:s/>€ 140.218<text:s/></text:p>
          </table:table-cell>
          <table:table-cell office:value-type="currency" office:value="67337.649999999994" table:style-name="ce46">
            <text:p><text:s/>€ 67.338<text:s/>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<text:s/>di cui CORRISPETTIVO COMUNE</text:p>
          </table:table-cell>
          <table:table-cell office:value-type="currency" office:value="95712.01" table:formula="of:=[.B8]" table:style-name="ce10">
            <text:p><text:s/>€ 95.712<text:s/></text:p>
          </table:table-cell>
          <table:table-cell office:value-type="currency" office:value="140217.64000000001" table:formula="of:=[.C8]" table:style-name="ce10">
            <text:p><text:s/>€ 140.218<text:s/></text:p>
          </table:table-cell>
          <table:table-cell office:value-type="currency" office:value="67337.649999999994" table:formula="of:=[.D8]" table:style-name="ce10">
            <text:p><text:s/>€ 67.338<text:s/>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<text:s/>COSTI PRODUZIONE<text:s/></text:p>
          </table:table-cell>
          <table:table-cell office:value-type="currency" office:value="234716.61" table:formula="of:=[.B11]+[.B12]+[.B13]+[.B14]+[.B15]+[.B16]" table:style-name="ce13">
            <text:p><text:s/>€ 234.717<text:s/></text:p>
          </table:table-cell>
          <table:table-cell office:value-type="currency" office:value="252177.19000000003" table:formula="of:=[.C11]+[.C12]+[.C13]+[.C14]+[.C15]+[.C16]" table:style-name="ce13">
            <text:p><text:s/>€ 252.177<text:s/></text:p>
          </table:table-cell>
          <table:table-cell office:value-type="currency" office:value="250769.12" table:formula="of:=[.D11]+[.D12]+[.D13]+[.D14]+[.D15]+[.D16]" table:style-name="ce13">
            <text:p><text:s/>€ 250.769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ACQUISTI BENI<text:s/></text:p>
          </table:table-cell>
          <table:table-cell office:value-type="currency" office:value="2287.9299999999998" table:style-name="ce46">
            <text:p><text:s/>€ 2.288<text:s/></text:p>
          </table:table-cell>
          <table:table-cell office:value-type="currency" office:value="2103.25" table:style-name="ce46">
            <text:p><text:s/>€ 2.103<text:s/></text:p>
          </table:table-cell>
          <table:table-cell office:value-type="currency" office:value="2553.41" table:style-name="ce46">
            <text:p><text:s/>€ 2.553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ACQUISTI SERVIZI<text:s/></text:p>
          </table:table-cell>
          <table:table-cell office:value-type="currency" office:value="50410.95" table:style-name="ce46">
            <text:p><text:s/>€ 50.411<text:s/></text:p>
          </table:table-cell>
          <table:table-cell office:value-type="currency" office:value="55824.92" table:style-name="ce46">
            <text:p><text:s/>€ 55.825<text:s/></text:p>
          </table:table-cell>
          <table:table-cell office:value-type="currency" office:value="60198.42" table:style-name="ce46">
            <text:p><text:s/>€ 60.198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GODIMENTO BENI TERZI<text:s/></text:p>
          </table:table-cell>
          <table:table-cell office:value-type="currency" office:value="495.27" table:style-name="ce46">
            <text:p><text:s/>€ 495<text:s/></text:p>
          </table:table-cell>
          <table:table-cell office:value-type="currency" office:value="8113.13" table:style-name="ce46">
            <text:p><text:s/>€ 8.113<text:s/></text:p>
          </table:table-cell>
          <table:table-cell office:value-type="currency" office:value="9000" table:style-name="ce46">
            <text:p><text:s/>€ 9.000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PERSONALE<text:s/></text:p>
          </table:table-cell>
          <table:table-cell office:value-type="currency" office:value="175532.17" table:style-name="ce46">
            <text:p><text:s/>€ 175.532<text:s/></text:p>
          </table:table-cell>
          <table:table-cell office:value-type="currency" office:value="184128.29" table:style-name="ce46">
            <text:p><text:s/>€ 184.128<text:s/></text:p>
          </table:table-cell>
          <table:table-cell office:value-type="currency" office:value="177173.41" table:style-name="ce46">
            <text:p><text:s/>€ 177.173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/>AMMORTAMENTI<text:s/></text:p>
          </table:table-cell>
          <table:table-cell office:value-type="currency" office:value="5523.46" table:style-name="ce46">
            <text:p><text:s/>€ 5.523<text:s/></text:p>
          </table:table-cell>
          <table:table-cell office:value-type="currency" office:value="1457.54" table:style-name="ce46">
            <text:p><text:s/>€ 1.458<text:s/></text:p>
          </table:table-cell>
          <table:table-cell office:value-type="currency" office:value="1302.17" table:style-name="ce46">
            <text:p><text:s/>€ 1.302<text:s/>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<text:s/>ONERI DIVERSI GESTIONE<text:s/></text:p>
          </table:table-cell>
          <table:table-cell office:value-type="currency" office:value="466.83" table:style-name="ce46">
            <text:p><text:s/>€ 467<text:s/></text:p>
          </table:table-cell>
          <table:table-cell office:value-type="currency" office:value="550.05999999999995" table:style-name="ce46">
            <text:p><text:s/>€ 550<text:s/></text:p>
          </table:table-cell>
          <table:table-cell office:value-type="currency" office:value="541.71" table:style-name="ce46">
            <text:p><text:s/>€ 542<text:s/></text:p>
          </table:table-cell>
          <table:table-cell table:number-columns-repeated="16380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16381" table:style-name="ce18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entri_Diurni.$A$1:Centri_Diurni.$E$17" table:base-cell-address="Centri_Diurni.$A$1"/>
        </table:named-expressions>
      </table:table>
      <table:table table:name="Trasporto_Anziani_e_Disabili" table:style-name="ta2">
        <table:table-column table:style-name="co13" table:default-cell-style-name="ce1"/>
        <table:table-column table:style-name="co14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14">
            <text:p>TRASPORTO DISABILI E ANZIANI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317365.49" table:formula="of:=[.B3]+[.B7]+[.B6]" table:style-name="ce13">
            <text:p><text:s/>€ 317.36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30457" table:style-name="ce7">
            <text:p><text:s/>€ 30.457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15475.69" table:style-name="ce7">
            <text:p><text:s/>€ 15.47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di cui ONERI A RILIEVO SANITARIO</text:p>
          </table:table-cell>
          <table:table-cell office:value-type="currency" office:value="14980.93" table:style-name="ce7">
            <text:p><text:s/>€ 14.981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ROVENTI E RICAVI DIVERSI</text:p>
          </table:table-cell>
          <table:table-cell office:value-type="currency" office:value="465.1" table:style-name="ce46">
            <text:p><text:s/>€ 46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text:s/></text:p>
          </table:table-cell>
          <table:table-cell office:value-type="currency" office:value="286443.39" table:style-name="ce7">
            <text:p><text:s/>€ 286.443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73259.69" table:style-name="ce10">
            <text:p><text:s/>€ 173.260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317365.11" table:formula="of:=[.B10]+[.B11]+[.B13]+[.B12]" table:style-name="ce13">
            <text:p><text:s/>€ 317.36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04787.38" table:style-name="ce7">
            <text:p><text:s/>€ 304.787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9977.73" table:style-name="ce7">
            <text:p><text:s/>€ 9.978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MMORTAMENTI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ONERI DIVERSI GESTIONE</text:p>
          </table:table-cell>
          <table:table-cell office:value-type="currency" office:value="2600" table:style-name="ce7">
            <text:p><text:s/>€ 2.600<text:s/>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Nido_Rodari" table:style-name="ta2">
        <table:table-column table:style-name="co15" table:default-cell-style-name="ce1"/>
        <table:table-column table:style-name="co16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4">
            <text:p><text:s/>NIDO RODARI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367812.91000000003" table:formula="of:=[.B3]+[.B6]+[.B7]" table:style-name="ce11">
            <text:p><text:s/>€ 367.81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111685.81" table:style-name="ce41">
            <text:p><text:s/>€ 111.68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111685.81" table:style-name="ce7">
            <text:p><text:s/>€ 111.68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di cui ALTRI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ROVENTI E RICAVI DIVERSI</text:p>
          </table:table-cell>
          <table:table-cell office:value-type="currency" office:value="34945.199999999997" table:style-name="ce7">
            <text:p><text:s/>€ 34.94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text:s/></text:p>
          </table:table-cell>
          <table:table-cell office:value-type="currency" office:value="221181.9" table:style-name="ce7">
            <text:p><text:s/>€ 221.182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79052.15" table:style-name="ce10">
            <text:p><text:s/>€ 179.052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367812.91" table:formula="of:=[.B10]+[.B11]+[.B12]" table:style-name="ce11">
            <text:p><text:s/>€ 367.81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31696.42" table:style-name="ce7">
            <text:p><text:s/>€ 331.696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36116.49" table:style-name="ce7">
            <text:p><text:s/>€ 36.116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ONERI DIVERSI DI GESTIONE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Scuola_Infanzia_Girasole_Paloma" table:style-name="ta2">
        <table:table-column table:style-name="co17" table:default-cell-style-name="ce1"/>
        <table:table-column table:style-name="co18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23">
            <text:p><text:s/>SCI GIRASOLE PALOMAR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1157956.1000000001" table:formula="of:=[.B3]+[.B6]+[.B7]+[.B8]" table:style-name="ce26">
            <text:p>€ 1.157.95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RICAVI ATTIVITA’ SOCIO-ASSISTENZIALE</text:p>
          </table:table-cell>
          <table:table-cell office:value-type="currency" office:value="347802.15" table:style-name="ce29">
            <text:p>€ 347.80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327848.5" table:style-name="ce29">
            <text:p>€ 327.84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di cui CONCORSI E RECUPERI</text:p>
          </table:table-cell>
          <table:table-cell office:value-type="currency" office:value="19953.650000000001" table:style-name="ce29">
            <text:p>€ 19.95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COSTI CAPITALIZZATI</text:p>
          </table:table-cell>
          <table:table-cell office:value-type="currency" office:value="3295.69" table:style-name="ce29">
            <text:p>€ 3.29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PROVENTI E RICAVI DIVERSI</text:p>
          </table:table-cell>
          <table:table-cell office:value-type="currency" office:value="12962.15" table:style-name="ce29">
            <text:p>€ 12.96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CONTRIBUTI IN CONTO ESERCIZIO<text:s/></text:p>
          </table:table-cell>
          <table:table-cell office:value-type="currency" office:value="793896.11" table:style-name="ce29">
            <text:p>€ 793.89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630597.67000000004" table:style-name="ce28">
            <text:p>€ 630.598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1157956.2999999998" table:formula="of:=[.B11]+[.B12]+[.B13]+[.B14]+[.B15]+[.B16]" table:style-name="ce26">
            <text:p>€ 1.157.956</text:p>
          </table:table-cell>
          <table:table-cell table:style-name="ce1"/>
          <table:table-cell table:style-name="ce45"/>
          <table:table-cell table:number-columns-repeated="16380"/>
        </table:table-row>
        <table:table-row table:style-name="ro5">
          <table:table-cell office:value-type="string" table:style-name="ce20">
            <text:p>ACQUISTI BENI</text:p>
          </table:table-cell>
          <table:table-cell office:value-type="currency" office:value="86410.45" table:style-name="ce29">
            <text:p>€ 86.41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05227.53999999998" table:style-name="ce29">
            <text:p>€ 305.22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GODIMENTO BENI TERZI</text:p>
          </table:table-cell>
          <table:table-cell office:value-type="currency" office:value="980.8" table:style-name="ce29">
            <text:p>€ 9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754487.34" table:style-name="ce29">
            <text:p>€ 754.48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AMMORTAMENTI</text:p>
          </table:table-cell>
          <table:table-cell office:value-type="currency" office:value="10527.69" table:style-name="ce29">
            <text:p>€ 10.52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0">
            <text:p>ONERI DIVERSI GESTIONE</text:p>
          </table:table-cell>
          <table:table-cell office:value-type="currency" office:value="322.48" table:style-name="ce29">
            <text:p>€ 322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CEP" table:style-name="ta2">
        <table:table-column table:style-name="co19" table:default-cell-style-name="ce1"/>
        <table:table-column table:style-name="co20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12">
            <text:p>CEP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112343" table:formula="of:=[.B5]+[.B3]" table:style-name="ce13">
            <text:p><text:s/>€ 112.34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49378.69" table:formula="of:=[.B4]" table:style-name="ce7">
            <text:p><text:s/>€ 49.379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49378.69" table:style-name="ce7">
            <text:p><text:s/>€ 49.379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62964.31" table:formula="of:=[.B6]" table:style-name="ce7">
            <text:p><text:s/>€ 62.964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62964.31" table:style-name="ce10">
            <text:p><text:s/>€ 62.964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112343.31" table:formula="of:=[.B9]+[.B10]+[.B8]" table:style-name="ce13">
            <text:p><text:s/>€ 112.343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ACQUISTI BENI</text:p>
          </table:table-cell>
          <table:table-cell office:value-type="currency" office:value="132.52000000000001" table:formula="of:=131.52+1" table:style-name="ce49">
            <text:p><text:s/>€ 13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111958.79" table:style-name="ce7">
            <text:p><text:s/>€ 111.959<text:s/>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AMMORTAMENTI</text:p>
          </table:table-cell>
          <table:table-cell office:value-type="currency" office:value="252" table:style-name="ce46">
            <text:p><text:s/>€ 252<text:s/>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rasporto_scolastico_Castelnovo" table:style-name="ta2">
        <table:table-column table:style-name="co21" table:default-cell-style-name="ce1"/>
        <table:table-column table:style-name="co22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3">
            <text:p>CONTO ECONOMICO <text:s/>RICAVI E COSTI DIRETTI</text:p>
          </table:table-cell>
          <table:table-cell office:value-type="string" table:style-name="ce12">
            <text:p>TRASPORTO SCOLASTICO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VALORE PRODUZIONE</text:p>
          </table:table-cell>
          <table:table-cell office:value-type="currency" office:value="104875.87999999999" table:formula="of:=[.B3]+[.B5]" table:style-name="ce13">
            <text:p><text:s/>€ 104.876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ICAVI ATTIVITA' SOCIO-ASSISTENZIALE</text:p>
          </table:table-cell>
          <table:table-cell office:value-type="currency" office:value="20778.62" table:formula="of:=[.B4]" table:style-name="ce7">
            <text:p><text:s/>€ 20.779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/>di cui RETTE</text:p>
          </table:table-cell>
          <table:table-cell office:value-type="currency" office:value="20778.62" table:style-name="ce7">
            <text:p><text:s/>€ 20.779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NTRIBUTI IN CONTO ESERCIZIO</text:p>
          </table:table-cell>
          <table:table-cell office:value-type="currency" office:value="84097.26" table:style-name="ce7">
            <text:p><text:s/>€ 84.097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82298.009999999995" table:style-name="ce10">
            <text:p><text:s/>€ 82.298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COSTI PRODUZIONE</text:p>
          </table:table-cell>
          <table:table-cell office:value-type="currency" office:value="104876.08" table:formula="of:=[.B8]" table:style-name="ce13">
            <text:p><text:s/>€ 104.876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QUISTI SERVIZI</text:p>
          </table:table-cell>
          <table:table-cell office:value-type="currency" office:value="104876.08" table:style-name="ce7">
            <text:p><text:s/>€ 104.876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Nido_Carpi" table:style-name="ta2">
        <table:table-column table:style-name="co23" table:default-cell-style-name="ce1"/>
        <table:table-column table:style-name="co24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12">
            <text:p>NIDO CARPI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303935.27" table:formula="of:=[.B3]+[.B5]" table:style-name="ce13">
            <text:p><text:s/>€ 303.93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19380" table:style-name="ce7">
            <text:p><text:s/>€ 19.380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19380" table:style-name="ce7">
            <text:p><text:s/>€ 19.380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284555.27" table:style-name="ce7">
            <text:p><text:s/>€ 284.555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214695.06" table:style-name="ce27">
            <text:p><text:s/>€ 214.695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303935.27" table:formula="of:=[.B8]" table:style-name="ce13">
            <text:p><text:s/>€ 303.93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03935.27" table:style-name="ce7">
            <text:p><text:s/>€ 303.935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Scuola_Infanzia_Varini" table:style-name="ta2">
        <table:table-column table:style-name="co25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25">
            <text:p><text:s/>SCI VARINI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811275.36" table:formula="of:=[.B3]+[.B5]+[.B6]+[.B7]" table:style-name="ce26">
            <text:p>€ 811.275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313925.67" table:formula="of:=[.B4]" table:style-name="ce7">
            <text:p><text:s/>€ 313.92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313925.67" table:style-name="ce7">
            <text:p><text:s/>€ 313.926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STI CAPITALIZZATI</text:p>
          </table:table-cell>
          <table:table-cell office:value-type="currency" office:value="998.53" table:style-name="ce7">
            <text:p><text:s/>€ 999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ROVENTI E RICAVI DIVERSI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496351.16" table:style-name="ce7">
            <text:p><text:s/>€ 496.351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369538.28" table:style-name="ce50">
            <text:p><text:s/>€ 369.538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811275.41000000015" table:formula="of:=[.B10]+[.B11]+[.B12]+[.B13]+[.B14]+[.B15]" table:style-name="ce26">
            <text:p>€ 811.275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BENI</text:p>
          </table:table-cell>
          <table:table-cell office:value-type="currency" office:value="7665.15" table:style-name="ce7">
            <text:p><text:s/>€ 7.66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278867.61" table:style-name="ce7">
            <text:p><text:s/>€ 278.868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GODIMENTO DI TERZI</text:p>
          </table:table-cell>
          <table:table-cell office:value-type="currency" office:value="1139.6400000000001" table:style-name="ce7">
            <text:p><text:s/>€ 1.140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519381.21" table:style-name="ce7">
            <text:p><text:s/>€ 519.381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MMORTAMENTI</text:p>
          </table:table-cell>
          <table:table-cell office:value-type="currency" office:value="3999.8" table:style-name="ce7">
            <text:p><text:s/>€ 4.000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ONERI DIVERSI GESTIONE</text:p>
          </table:table-cell>
          <table:table-cell office:value-type="currency" office:value="222" table:style-name="ce7">
            <text:p><text:s/>€ 222<text:s/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Scuola_Infanzia_Caduti" table:style-name="ta2">
        <table:table-column table:style-name="co28" table:default-cell-style-name="ce1"/>
        <table:table-column table:style-name="co22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23">
            <text:p>CONTO ECONOMICO <text:s/>RICAVI E COSTI DIRETTI</text:p>
          </table:table-cell>
          <table:table-cell office:value-type="string" table:style-name="ce12">
            <text:p><text:s/>SCI CADUTI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234684.57" table:formula="of:=[.B3]+[.B6]+[.B7]+[.B5]" table:style-name="ce13">
            <text:p><text:s/>€ 234.68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44779.25" table:formula="of:=[.B4]" table:style-name="ce7">
            <text:p><text:s/>€ 44.779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44779.25" table:style-name="ce7">
            <text:p><text:s/>€ 44.779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STI CAPITALIZZATI</text:p>
          </table:table-cell>
          <table:table-cell office:value-type="currency" office:value="141.03" table:style-name="ce7">
            <text:p><text:s/>€ 141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ROVENTI E RICAVI DIVERSI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189764.29" table:style-name="ce7">
            <text:p><text:s/>€ 189.764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49566.91" table:style-name="ce27">
            <text:p><text:s/>€ 149.567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234684.57000000004" table:formula="of:=[.B10]+[.B11]+[.B12]+[.B13]+[.B14]+[.B15]" table:style-name="ce13">
            <text:p><text:s/>€ 234.68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BENI</text:p>
          </table:table-cell>
          <table:table-cell office:value-type="currency" office:value="2593.5700000000002" table:style-name="ce7">
            <text:p><text:s/>€ 2.594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68213.67" table:style-name="ce7">
            <text:p><text:s/>€ 68.214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GODIMENTO BENI TERZI</text:p>
          </table:table-cell>
          <table:table-cell office:value-type="currency" office:value="963.07" table:style-name="ce7">
            <text:p><text:s/>€ 96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161527.6" table:style-name="ce7">
            <text:p><text:s/>€ 161.528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MMORTAMENTI</text:p>
          </table:table-cell>
          <table:table-cell office:value-type="currency" office:value="1229.43" table:style-name="ce7">
            <text:p><text:s/>€ 1.229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ONERI DIVERSI GESTIONE</text:p>
          </table:table-cell>
          <table:table-cell office:value-type="currency" office:value="157.22999999999999" table:style-name="ce7">
            <text:p><text:s/>€ 157<text:s/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Trasporto_Scolastico_Cadelbosco" table:style-name="ta2">
        <table:table-column table:style-name="co29" table:default-cell-style-name="ce1"/>
        <table:table-column table:style-name="co30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3">
            <text:p>CONTO ECONOMICO RICAVI E COSTI DIRETTI</text:p>
          </table:table-cell>
          <table:table-cell office:value-type="string" table:style-name="ce12">
            <text:p>TRASPORTO SCOLASTICO CADELBOSCO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VALORE PRODUZIONE</text:p>
          </table:table-cell>
          <table:table-cell office:value-type="currency" office:value="149444.85" table:formula="of:=[.B3]+[.B5]" table:style-name="ce13">
            <text:p><text:s/>€ 149.445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ICAVI ATTIVITA' SOCIO-ASSISTENZIALE</text:p>
          </table:table-cell>
          <table:table-cell office:value-type="currency" office:value="42428.35" table:style-name="ce7">
            <text:p><text:s/>€ 42.428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/>di cui RETTE</text:p>
          </table:table-cell>
          <table:table-cell office:value-type="currency" office:value="42428.35" table:style-name="ce7">
            <text:p><text:s/>€ 42.428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NTRIBUTI IN CONTO ESERCIZIO</text:p>
          </table:table-cell>
          <table:table-cell office:value-type="currency" office:value="107016.5" table:style-name="ce46">
            <text:p><text:s/>€ 107.017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04507.51" table:style-name="ce10">
            <text:p><text:s/>€ 104.508<text:s/>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COSTI PRODUZIONE</text:p>
          </table:table-cell>
          <table:table-cell office:value-type="currency" office:value="149445" table:formula="of:=[.B8]" table:style-name="ce13">
            <text:p><text:s/>€ 149.445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CQUISTI SERVIZI</text:p>
          </table:table-cell>
          <table:table-cell office:value-type="currency" office:value="149445" table:style-name="ce7">
            <text:p><text:s/>€ 149.445<text:s/>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ScuolaObbligoCastelnovo" table:style-name="ta2">
        <table:table-column table:style-name="co31" table:default-cell-style-name="ce1"/>
        <table:table-column table:style-name="co32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3">
            <text:p>CONTO ECONOMICO RICAVI E COSTI DIRETTI</text:p>
          </table:table-cell>
          <table:table-cell office:value-type="string" table:style-name="ce23">
            <text:p>SCUOLA OBBLIGO CASTELNOVO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326578.36" table:formula="of:=[.B3]+[.B5]" table:style-name="ce47">
            <text:p><text:s/>€ 326.578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108436.31" table:style-name="ce46">
            <text:p><text:s/>€ 108.43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100984.82" table:style-name="ce46">
            <text:p><text:s/>€ 100.98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218142.05" table:style-name="ce46">
            <text:p><text:s/>€ 218.142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32886.54" table:style-name="ce43">
            <text:p><text:s/>€ 132.886,54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326578.42000000004" table:formula="of:=[.B8]+[.B9]+[.B10]+[.B11]" table:style-name="ce47">
            <text:p><text:s/>€ 326.578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BENI</text:p>
          </table:table-cell>
          <table:table-cell office:value-type="currency" office:value="14042.65" table:style-name="ce46">
            <text:p><text:s/>€ 14.043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12021.62" table:style-name="ce46">
            <text:p><text:s/>€ 312.022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0" table:style-name="ce46">
            <text:p><text:s/>€ -<text:s text:c="3"/>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AMMORTAMENTI</text:p>
          </table:table-cell>
          <table:table-cell office:value-type="currency" office:value="514.15" table:style-name="ce46">
            <text:p><text:s/>€ 514<text:s/>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ScuolaObbligoCadelbosco" table:style-name="ta2">
        <table:table-column table:style-name="co31" table:default-cell-style-name="ce1"/>
        <table:table-column table:style-name="co32" table:default-cell-style-name="ce1"/>
        <table:table-column table:style-name="co6" table:number-columns-repeated="16382" table:default-cell-style-name="ce1"/>
        <table:table-row table:style-name="ro10">
          <table:table-cell office:value-type="string" table:style-name="ce3">
            <text:p>CONTO ECONOMICO RICAVI E COSTI DIRETTI</text:p>
          </table:table-cell>
          <table:table-cell office:value-type="string" table:style-name="ce23">
            <text:p>SCUOLA OBBLIGO CADELBOSCO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ORE PRODUZIONE</text:p>
          </table:table-cell>
          <table:table-cell office:value-type="currency" office:value="426865.81000000006" table:formula="of:=[.B3]+[.B5]" table:style-name="ce47">
            <text:p><text:s/>€ 426.866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RICAVI ATTIVITA' SOCIO-ASSISTENZIALE</text:p>
          </table:table-cell>
          <table:table-cell office:value-type="currency" office:value="107096.03" table:style-name="ce46">
            <text:p><text:s/>€ 107.096<text:s/>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<text:s/>di cui RETTE</text:p>
          </table:table-cell>
          <table:table-cell office:value-type="currency" office:value="93177.49" table:style-name="ce46">
            <text:p><text:s/>€ 93.177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CONTRIBUTI IN CONTO ESERCIZIO</text:p>
          </table:table-cell>
          <table:table-cell office:value-type="currency" office:value="319769.78000000003" table:style-name="ce46">
            <text:p><text:s/>€ 319.770<text:s/>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<text:s/>di cui CORRISPETTIVO COMUNE</text:p>
          </table:table-cell>
          <table:table-cell office:value-type="currency" office:value="199566.52" table:style-name="ce43">
            <text:p><text:s/>€ 199.566,52<text:s/>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OSTI PRODUZIONE</text:p>
          </table:table-cell>
          <table:table-cell office:value-type="currency" office:value="426866.26" table:formula="of:=[.B8]+[.B9]+[.B10]+[.B11]" table:style-name="ce47">
            <text:p><text:s/>€ 426.866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BENI</text:p>
          </table:table-cell>
          <table:table-cell office:value-type="currency" office:value="18991.88" table:style-name="ce46">
            <text:p><text:s/>€ 18.992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ACQUISTI SERVIZI</text:p>
          </table:table-cell>
          <table:table-cell office:value-type="currency" office:value="395814.61" table:style-name="ce46">
            <text:p><text:s/>€ 395.815<text:s/>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PERSONALE</text:p>
          </table:table-cell>
          <table:table-cell office:value-type="currency" office:value="11783.95" table:style-name="ce46">
            <text:p><text:s/>€ 11.784<text:s/></text:p>
          </table:table-cell>
          <table:table-cell table:number-columns-repeated="16382"/>
        </table:table-row>
        <table:table-row table:style-name="ro5">
          <table:table-cell office:value-type="string" table:style-name="ce42">
            <text:p>AMMORTAMENTI</text:p>
          </table:table-cell>
          <table:table-cell office:value-type="currency" office:value="275.82" table:style-name="ce46">
            <text:p><text:s/>€ 276<text:s/>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39P0">
      <number:currency-symbol>€</number:currency-symbol>
      <number:text> </number:text>
      <number:number number:decimal-places="0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piazza</meta:initial-creator>
    <dc:creator>Barbara Piazza</dc:creator>
    <meta:creation-date>2017-02-03T09:12:56Z</meta:creation-date>
    <dc:date>2026-06-05T06:31:12Z</dc:date>
    <meta:print-date>2025-07-10T14:41:17Z</meta:print-date>
  </office:meta>
</office:document-meta>
</file>