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37474F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5F9FC" style:repeat-content="false"/>
      <style:paragraph-properties fo:text-align="end" fo:margin-right="0.353cm"/>
      <style:text-properties fo:color="#37474F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start" fo:margin-left="0.353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6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0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26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FFFFF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2F2F2" style:repeat-content="false"/>
      <style:paragraph-properties fo:text-align="start" fo:margin-left="0.353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2F2F2" style:repeat-content="false"/>
      <style:paragraph-properties fo:text-align="end" fo:margin-right="0.353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2F2F2" fo:border-left="none" fo:border-right="none" style:vertical-align="middle" fo:background-color="#F2F2F2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none" fo:border-bottom="2pt solid #F2F2F2" fo:border-left="none" fo:border-right="none" style:vertical-align="middle" fo:background-color="#F2F2F2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6">
      <style:table-cell-properties fo:border-top="none" fo:border-bottom="2pt solid #F2F2F2" fo:border-left="none" fo:border-right="none" style:vertical-align="middle" fo:background-color="#F2F2F2" style:repeat-content="false"/>
      <style:paragraph-properties fo:text-align="end" fo:margin-right="1.059cm"/>
      <style:text-properties fo:color="#21212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URL pagina</text:p>
          </table:table-cell>
          <table:table-cell office:value-type="string" table:style-name="ce3">
            <text:p>Visualizzazioni pagina</text:p>
          </table:table-cell>
          <table:table-cell office:value-type="string" table:style-name="ce3">
            <text:p>Visualizzazioni uniche</text:p>
          </table:table-cell>
          <table:table-cell office:value-type="string" table:style-name="ce3">
            <text:p>% rimbalzi</text:p>
          </table:table-cell>
          <table:table-cell office:value-type="string" table:style-name="ce3">
            <text:p>Tempo medio sulla pagina</text:p>
          </table:table-cell>
          <table:table-cell office:value-type="string" table:style-name="ce3">
            <text:p>% usci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inistrazione-trasparente</text:p>
          </table:table-cell>
          <table:table-cell office:value-type="float" office:value="27671" table:style-name="ce5">
            <text:p>27.671</text:p>
          </table:table-cell>
          <table:table-cell office:value-type="float" office:value="22402" table:style-name="ce6">
            <text:p>22.402</text:p>
          </table:table-cell>
          <table:table-cell office:value-type="percentage" office:value="0.38" table:style-name="ce7">
            <text:p>38%</text:p>
          </table:table-cell>
          <table:table-cell office:value-type="time" office:time-value="PT0H0M46S" table:style-name="ce8">
            <text:p>00:00:46</text:p>
          </table:table-cell>
          <table:table-cell office:value-type="percentage" office:value="0.28000000000000003" table:style-name="ce7">
            <text:p>2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zioni</text:p>
          </table:table-cell>
          <table:table-cell office:value-type="float" office:value="27671" table:style-name="ce5">
            <text:p>27.671</text:p>
          </table:table-cell>
          <table:table-cell office:value-type="float" office:value="22402" table:style-name="ce6">
            <text:p>22.402</text:p>
          </table:table-cell>
          <table:table-cell office:value-type="percentage" office:value="0.38" table:style-name="ce7">
            <text:p>38%</text:p>
          </table:table-cell>
          <table:table-cell office:value-type="time" office:time-value="PT0H0M46S" table:style-name="ce8">
            <text:p>00:00:46</text:p>
          </table:table-cell>
          <table:table-cell office:value-type="percentage" office:value="0.28000000000000003" table:style-name="ce7">
            <text:p>2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89-bandi-concorso</text:p>
          </table:table-cell>
          <table:table-cell office:value-type="float" office:value="5127" table:style-name="ce5">
            <text:p>5.127</text:p>
          </table:table-cell>
          <table:table-cell office:value-type="float" office:value="3704" table:style-name="ce6">
            <text:p>3.704</text:p>
          </table:table-cell>
          <table:table-cell office:value-type="percentage" office:value="0.35" table:style-name="ce7">
            <text:p>35%</text:p>
          </table:table-cell>
          <table:table-cell office:value-type="time" office:time-value="PT0H1M57S" table:style-name="ce8">
            <text:p>00:01:57</text:p>
          </table:table-cell>
          <table:table-cell office:value-type="percentage" office:value="0.81" table:style-name="ce7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73129-anno-2022</text:p>
          </table:table-cell>
          <table:table-cell office:value-type="float" office:value="2889" table:style-name="ce5">
            <text:p>2.889</text:p>
          </table:table-cell>
          <table:table-cell office:value-type="float" office:value="2883" table:style-name="ce6">
            <text:p>2.883</text:p>
          </table:table-cell>
          <table:table-cell office:value-type="percentage" office:value="0.33" table:style-name="ce7">
            <text:p>33%</text:p>
          </table:table-cell>
          <table:table-cell office:value-type="time" office:time-value="PT0H0M3S" table:style-name="ce8">
            <text:p>00:00:03</text:p>
          </table:table-cell>
          <table:table-cell office:value-type="percentage" office:value="0.17" table:style-name="ce7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89-bandi-concorso">/620489-bandi-concorso</text:a></text:p>
          </table:table-cell>
          <table:table-cell office:value-type="float" office:value="3236" table:style-name="ce10">
            <text:p>3.236</text:p>
          </table:table-cell>
          <table:table-cell office:value-type="float" office:value="2321" table:style-name="ce11">
            <text:p>2.321</text:p>
          </table:table-cell>
          <table:table-cell office:value-type="percentage" office:value="0.21" table:style-name="ce12">
            <text:p>21%</text:p>
          </table:table-cell>
          <table:table-cell office:value-type="time" office:time-value="PT0H0M21S" table:style-name="ce13">
            <text:p>00:00:21</text:p>
          </table:table-cell>
          <table:table-cell office:value-type="percentage" office:value="0.31" table:style-name="ce12">
            <text:p>31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83107-anno-2023</text:p>
          </table:table-cell>
          <table:table-cell office:value-type="float" office:value="1891" table:style-name="ce5">
            <text:p>1.891</text:p>
          </table:table-cell>
          <table:table-cell office:value-type="float" office:value="1891" table:style-name="ce6">
            <text:p>1.891</text:p>
          </table:table-cell>
          <table:table-cell office:value-type="percentage" office:value="0" table:style-name="ce7">
            <text:p>0%</text:p>
          </table:table-cell>
          <table:table-cell office:value-type="time" office:time-value="PT0H0M3S" table:style-name="ce8">
            <text:p>00:00:03</text:p>
          </table:table-cell>
          <table:table-cell office:value-type="percentage" office:value="0" table:style-name="ce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398797-anno-2024</text:p>
          </table:table-cell>
          <table:table-cell office:value-type="float" office:value="1404" table:style-name="ce5">
            <text:p>1.404</text:p>
          </table:table-cell>
          <table:table-cell office:value-type="float" office:value="1399" table:style-name="ce6">
            <text:p>1.399</text:p>
          </table:table-cell>
          <table:table-cell office:value-type="percentage" office:value="0" table:style-name="ce7">
            <text:p>0%</text:p>
          </table:table-cell>
          <table:table-cell office:value-type="time" office:time-value="PT0H0M4S" table:style-name="ce8">
            <text:p>00:00:04</text:p>
          </table:table-cell>
          <table:table-cell office:value-type="percentage" office:value="0.01" table:style-name="ce7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3-bandi-concorso">/620643-bandi-concorso</text:a></text:p>
          </table:table-cell>
          <table:table-cell office:value-type="float" office:value="834" table:style-name="ce14">
            <text:p>834</text:p>
          </table:table-cell>
          <table:table-cell office:value-type="float" office:value="609" table:style-name="ce15">
            <text:p>609</text:p>
          </table:table-cell>
          <table:table-cell office:value-type="percentage" office:value="0.28999999999999998" table:style-name="ce12">
            <text:p>29%</text:p>
          </table:table-cell>
          <table:table-cell office:value-type="time" office:time-value="PT0H0M17S" table:style-name="ce13">
            <text:p>00:00:17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398797-anno-2024">/2398797-anno-2024</text:a></text:p>
          </table:table-cell>
          <table:table-cell office:value-type="float" office:value="550" table:style-name="ce14">
            <text:p>550</text:p>
          </table:table-cell>
          <table:table-cell office:value-type="float" office:value="533" table:style-name="ce15">
            <text:p>533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8S" table:style-name="ce13">
            <text:p>00:00:08</text:p>
          </table:table-cell>
          <table:table-cell office:value-type="percentage" office:value="0.01" table:style-name="ce12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73129-anno-2022">/673129-anno-2022</text:a></text:p>
          </table:table-cell>
          <table:table-cell office:value-type="float" office:value="509" table:style-name="ce14">
            <text:p>509</text:p>
          </table:table-cell>
          <table:table-cell office:value-type="float" office:value="505" table:style-name="ce15">
            <text:p>505</text:p>
          </table:table-cell>
          <table:table-cell office:value-type="percentage" office:value="0.33" table:style-name="ce12">
            <text:p>33%</text:p>
          </table:table-cell>
          <table:table-cell office:value-type="time" office:time-value="PT0H0M6S" table:style-name="ce13">
            <text:p>00:00:06</text:p>
          </table:table-cell>
          <table:table-cell office:value-type="percentage" office:value="0.03" table:style-name="ce12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1583107-anno-2023">/1583107-anno-2023</text:a></text:p>
          </table:table-cell>
          <table:table-cell office:value-type="float" office:value="499" table:style-name="ce14">
            <text:p>499</text:p>
          </table:table-cell>
          <table:table-cell office:value-type="float" office:value="499" table:style-name="ce15">
            <text:p>499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6S" table:style-name="ce13">
            <text:p>00:00:06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73-iban-pagamenti-informatici</text:p>
          </table:table-cell>
          <table:table-cell office:value-type="float" office:value="489" table:style-name="ce16">
            <text:p>489</text:p>
          </table:table-cell>
          <table:table-cell office:value-type="float" office:value="311" table:style-name="ce17">
            <text:p>311</text:p>
          </table:table-cell>
          <table:table-cell office:value-type="percentage" office:value="0.34" table:style-name="ce7">
            <text:p>34%</text:p>
          </table:table-cell>
          <table:table-cell office:value-type="time" office:time-value="PT0H2M40S" table:style-name="ce8">
            <text:p>00:02:40</text:p>
          </table:table-cell>
          <table:table-cell office:value-type="percentage" office:value="0.83" table:style-name="ce7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380205-archivio-bandi-concorso-anno-2025</text:p>
          </table:table-cell>
          <table:table-cell office:value-type="float" office:value="337" table:style-name="ce16">
            <text:p>337</text:p>
          </table:table-cell>
          <table:table-cell office:value-type="float" office:value="282" table:style-name="ce17">
            <text:p>282</text:p>
          </table:table-cell>
          <table:table-cell office:value-type="percentage" office:value="0.52" table:style-name="ce7">
            <text:p>52%</text:p>
          </table:table-cell>
          <table:table-cell office:value-type="time" office:time-value="PT0H1M28S" table:style-name="ce8">
            <text:p>00:01:28</text:p>
          </table:table-cell>
          <table:table-cell office:value-type="percentage" office:value="0.66" table:style-name="ce7">
            <text:p>66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26-bandi-concorso-espletati">/620626-bandi-concorso-espletati</text:a></text:p>
          </table:table-cell>
          <table:table-cell office:value-type="float" office:value="320" table:style-name="ce14">
            <text:p>320</text:p>
          </table:table-cell>
          <table:table-cell office:value-type="float" office:value="239" table:style-name="ce15">
            <text:p>239</text:p>
          </table:table-cell>
          <table:table-cell office:value-type="percentage" office:value="0.21" table:style-name="ce12">
            <text:p>21%</text:p>
          </table:table-cell>
          <table:table-cell office:value-type="time" office:time-value="PT0H0M14S" table:style-name="ce13">
            <text:p>00:00:14</text:p>
          </table:table-cell>
          <table:table-cell office:value-type="percentage" office:value="0.08" table:style-name="ce12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9-bandi-gara-contratti">/620649-bandi-gara-contratti</text:a></text:p>
          </table:table-cell>
          <table:table-cell office:value-type="float" office:value="300" table:style-name="ce14">
            <text:p>300</text:p>
          </table:table-cell>
          <table:table-cell office:value-type="float" office:value="225" table:style-name="ce15">
            <text:p>225</text:p>
          </table:table-cell>
          <table:table-cell office:value-type="percentage" office:value="0.5" table:style-name="ce12">
            <text:p>50%</text:p>
          </table:table-cell>
          <table:table-cell office:value-type="time" office:time-value="PT0H0M28S" table:style-name="ce13">
            <text:p>00:00:28</text:p>
          </table:table-cell>
          <table:table-cell office:value-type="percentage" office:value="0.04" table:style-name="ce12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79565-contratti-bandi-avvisi-pubblicati-dopo-1-gennaio">/2879565-contratti-bandi-avvisi-pubblicati-dopo-1-gennaio</text:a></text:p>
          </table:table-cell>
          <table:table-cell office:value-type="float" office:value="323" table:style-name="ce14">
            <text:p>323</text:p>
          </table:table-cell>
          <table:table-cell office:value-type="float" office:value="224" table:style-name="ce15">
            <text:p>224</text:p>
          </table:table-cell>
          <table:table-cell office:value-type="percentage" office:value="0.4" table:style-name="ce12">
            <text:p>40%</text:p>
          </table:table-cell>
          <table:table-cell office:value-type="time" office:time-value="PT0H0M22S" table:style-name="ce13">
            <text:p>00:00:22</text:p>
          </table:table-cell>
          <table:table-cell office:value-type="percentage" office:value="0.06" table:style-name="ce12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3380205-archivio-bandi-concorso-anno-2025">/3380205-archivio-bandi-concorso-anno-2025</text:a></text:p>
          </table:table-cell>
          <table:table-cell office:value-type="float" office:value="250" table:style-name="ce14">
            <text:p>250</text:p>
          </table:table-cell>
          <table:table-cell office:value-type="float" office:value="206" table:style-name="ce15">
            <text:p>206</text:p>
          </table:table-cell>
          <table:table-cell office:value-type="percentage" office:value="0.38" table:style-name="ce12">
            <text:p>38%</text:p>
          </table:table-cell>
          <table:table-cell office:value-type="time" office:time-value="PT0H0M33S" table:style-name="ce13">
            <text:p>00:00:33</text:p>
          </table:table-cell>
          <table:table-cell office:value-type="percentage" office:value="0.13" table:style-name="ce12">
            <text:p>1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79573-pubblicazione">/2879573-pubblicazione</text:a></text:p>
          </table:table-cell>
          <table:table-cell office:value-type="float" office:value="243" table:style-name="ce14">
            <text:p>243</text:p>
          </table:table-cell>
          <table:table-cell office:value-type="float" office:value="184" table:style-name="ce15">
            <text:p>184</text:p>
          </table:table-cell>
          <table:table-cell office:value-type="percentage" office:value="0.28999999999999998" table:style-name="ce12">
            <text:p>29%</text:p>
          </table:table-cell>
          <table:table-cell office:value-type="time" office:time-value="PT0H0M16S" table:style-name="ce13">
            <text:p>00:00:16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99732-archivio-bandi-concorso-anno-2022</text:p>
          </table:table-cell>
          <table:table-cell office:value-type="float" office:value="201" table:style-name="ce16">
            <text:p>201</text:p>
          </table:table-cell>
          <table:table-cell office:value-type="float" office:value="171" table:style-name="ce17">
            <text:p>171</text:p>
          </table:table-cell>
          <table:table-cell office:value-type="percentage" office:value="0.24" table:style-name="ce7">
            <text:p>24%</text:p>
          </table:table-cell>
          <table:table-cell office:value-type="time" office:time-value="PT0H1M10S" table:style-name="ce8">
            <text:p>00:01:10</text:p>
          </table:table-cell>
          <table:table-cell office:value-type="percentage" office:value="0.36" table:style-name="ce7">
            <text:p>36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39-disposizioni-generali">/620639-disposizioni-generali</text:a></text:p>
          </table:table-cell>
          <table:table-cell office:value-type="float" office:value="206" table:style-name="ce14">
            <text:p>206</text:p>
          </table:table-cell>
          <table:table-cell office:value-type="float" office:value="160" table:style-name="ce15">
            <text:p>160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20S" table:style-name="ce13">
            <text:p>00:00:20</text:p>
          </table:table-cell>
          <table:table-cell office:value-type="percentage" office:value="0.09" table:style-name="ce12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2-personale">/620642-personale</text:a></text:p>
          </table:table-cell>
          <table:table-cell office:value-type="float" office:value="218" table:style-name="ce14">
            <text:p>218</text:p>
          </table:table-cell>
          <table:table-cell office:value-type="float" office:value="158" table:style-name="ce15">
            <text:p>158</text:p>
          </table:table-cell>
          <table:table-cell office:value-type="percentage" office:value="0.67" table:style-name="ce12">
            <text:p>67%</text:p>
          </table:table-cell>
          <table:table-cell office:value-type="time" office:time-value="PT0H0M15S" table:style-name="ce13">
            <text:p>00:00:15</text:p>
          </table:table-cell>
          <table:table-cell office:value-type="percentage" office:value="0.09" table:style-name="ce12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0-organizzazione">/620640-organizzazione</text:a></text:p>
          </table:table-cell>
          <table:table-cell office:value-type="float" office:value="217" table:style-name="ce14">
            <text:p>217</text:p>
          </table:table-cell>
          <table:table-cell office:value-type="float" office:value="150" table:style-name="ce15">
            <text:p>150</text:p>
          </table:table-cell>
          <table:table-cell office:value-type="percentage" office:value="0.5" table:style-name="ce12">
            <text:p>50%</text:p>
          </table:table-cell>
          <table:table-cell office:value-type="time" office:time-value="PT0H0M18S" table:style-name="ce13">
            <text:p>00:00:18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80194-documenti-gara">/2880194-documenti-gara</text:a></text:p>
          </table:table-cell>
          <table:table-cell office:value-type="float" office:value="174" table:style-name="ce14">
            <text:p>174</text:p>
          </table:table-cell>
          <table:table-cell office:value-type="float" office:value="140" table:style-name="ce15">
            <text:p>140</text:p>
          </table:table-cell>
          <table:table-cell office:value-type="percentage" office:value="0.6" table:style-name="ce12">
            <text:p>60%</text:p>
          </table:table-cell>
          <table:table-cell office:value-type="time" office:time-value="PT0H1M7S" table:style-name="ce13">
            <text:p>00:01:07</text:p>
          </table:table-cell>
          <table:table-cell office:value-type="percentage" office:value="0.61" table:style-name="ce12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804828-archivio-bandi-concorso-2024</text:p>
          </table:table-cell>
          <table:table-cell office:value-type="float" office:value="127" table:style-name="ce16">
            <text:p>127</text:p>
          </table:table-cell>
          <table:table-cell office:value-type="float" office:value="102" table:style-name="ce17">
            <text:p>102</text:p>
          </table:table-cell>
          <table:table-cell office:value-type="percentage" office:value="0.57999999999999996" table:style-name="ce7">
            <text:p>58%</text:p>
          </table:table-cell>
          <table:table-cell office:value-type="time" office:time-value="PT0H2M0S" table:style-name="ce8">
            <text:p>00:02:00</text:p>
          </table:table-cell>
          <table:table-cell office:value-type="percentage" office:value="0.51" table:style-name="ce7">
            <text:p>51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61-altri-contenuti">/620661-altri-contenuti</text:a></text:p>
          </table:table-cell>
          <table:table-cell office:value-type="float" office:value="122" table:style-name="ce14">
            <text:p>122</text:p>
          </table:table-cell>
          <table:table-cell office:value-type="float" office:value="93" table:style-name="ce15">
            <text:p>93</text:p>
          </table:table-cell>
          <table:table-cell office:value-type="percentage" office:value="0.6" table:style-name="ce12">
            <text:p>60%</text:p>
          </table:table-cell>
          <table:table-cell office:value-type="time" office:time-value="PT0H0M29S" table:style-name="ce13">
            <text:p>00:00:29</text:p>
          </table:table-cell>
          <table:table-cell office:value-type="percentage" office:value="0.52" table:style-name="ce12">
            <text:p>5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55-pagamenti-amministrazione">/620655-pagamenti-amministrazione</text:a></text:p>
          </table:table-cell>
          <table:table-cell office:value-type="float" office:value="106" table:style-name="ce14">
            <text:p>106</text:p>
          </table:table-cell>
          <table:table-cell office:value-type="float" office:value="89" table:style-name="ce15">
            <text:p>89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33S" table:style-name="ce13">
            <text:p>00:00:33</text:p>
          </table:table-cell>
          <table:table-cell office:value-type="percentage" office:value="0.01" table:style-name="ce12">
            <text:p>1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396102-altri-avvisi-anno-2025</text:p>
          </table:table-cell>
          <table:table-cell office:value-type="float" office:value="110" table:style-name="ce16">
            <text:p>110</text:p>
          </table:table-cell>
          <table:table-cell office:value-type="float" office:value="89" table:style-name="ce17">
            <text:p>89</text:p>
          </table:table-cell>
          <table:table-cell office:value-type="percentage" office:value="0.33" table:style-name="ce7">
            <text:p>33%</text:p>
          </table:table-cell>
          <table:table-cell office:value-type="time" office:time-value="PT0H2M2S" table:style-name="ce8">
            <text:p>00:02:02</text:p>
          </table:table-cell>
          <table:table-cell office:value-type="percentage" office:value="0.73" table:style-name="ce7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61-telefono-posta-elettronica</text:p>
          </table:table-cell>
          <table:table-cell office:value-type="float" office:value="103" table:style-name="ce16">
            <text:p>103</text:p>
          </table:table-cell>
          <table:table-cell office:value-type="float" office:value="84" table:style-name="ce17">
            <text:p>84</text:p>
          </table:table-cell>
          <table:table-cell office:value-type="percentage" office:value="0.89" table:style-name="ce7">
            <text:p>89%</text:p>
          </table:table-cell>
          <table:table-cell office:value-type="time" office:time-value="PT0H0M51S" table:style-name="ce8">
            <text:p>00:00:51</text:p>
          </table:table-cell>
          <table:table-cell office:value-type="percentage" office:value="0.76" table:style-name="ce7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49-titolari-incarichi-politici-amministrazione">/620449-titolari-incarichi-politici-amministrazione</text:a></text:p>
          </table:table-cell>
          <table:table-cell office:value-type="float" office:value="131" table:style-name="ce14">
            <text:p>131</text:p>
          </table:table-cell>
          <table:table-cell office:value-type="float" office:value="83" table:style-name="ce15">
            <text:p>83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5S" table:style-name="ce13">
            <text:p>00:00:15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80189-bandi-gara-contratti">/2880189-bandi-gara-contratti</text:a></text:p>
          </table:table-cell>
          <table:table-cell office:value-type="float" office:value="127" table:style-name="ce14">
            <text:p>127</text:p>
          </table:table-cell>
          <table:table-cell office:value-type="float" office:value="72" table:style-name="ce15">
            <text:p>72</text:p>
          </table:table-cell>
          <table:table-cell office:value-type="percentage" office:value="0.5" table:style-name="ce12">
            <text:p>50%</text:p>
          </table:table-cell>
          <table:table-cell office:value-type="time" office:time-value="PT0H0M27S" table:style-name="ce13">
            <text:p>00:00:27</text:p>
          </table:table-cell>
          <table:table-cell office:value-type="percentage" office:value="0.06" table:style-name="ce12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628-archivio-bandi-anno-2019</text:p>
          </table:table-cell>
          <table:table-cell office:value-type="float" office:value="75" table:style-name="ce16">
            <text:p>75</text:p>
          </table:table-cell>
          <table:table-cell office:value-type="float" office:value="72" table:style-name="ce17">
            <text:p>72</text:p>
          </table:table-cell>
          <table:table-cell office:value-type="percentage" office:value="0.79" table:style-name="ce7">
            <text:p>79%</text:p>
          </table:table-cell>
          <table:table-cell office:value-type="time" office:time-value="PT0H0M45S" table:style-name="ce8">
            <text:p>00:00:45</text:p>
          </table:table-cell>
          <table:table-cell office:value-type="percentage" office:value="0.83" table:style-name="ce7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715777-titolari-incaricji</text:p>
          </table:table-cell>
          <table:table-cell office:value-type="float" office:value="92" table:style-name="ce16">
            <text:p>92</text:p>
          </table:table-cell>
          <table:table-cell office:value-type="float" office:value="70" table:style-name="ce17">
            <text:p>70</text:p>
          </table:table-cell>
          <table:table-cell office:value-type="percentage" office:value="0.33" table:style-name="ce7">
            <text:p>33%</text:p>
          </table:table-cell>
          <table:table-cell office:value-type="time" office:time-value="PT0H1M19S" table:style-name="ce8">
            <text:p>00:01:19</text:p>
          </table:table-cell>
          <table:table-cell office:value-type="percentage" office:value="0.2" table:style-name="ce7">
            <text:p>2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63-titolari-incarichi-dirigenziali-amministrativi">/620463-titolari-incarichi-dirigenziali-amministrativi</text:a></text:p>
          </table:table-cell>
          <table:table-cell office:value-type="float" office:value="89" table:style-name="ce14">
            <text:p>89</text:p>
          </table:table-cell>
          <table:table-cell office:value-type="float" office:value="65" table:style-name="ce15">
            <text:p>65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38S" table:style-name="ce13">
            <text:p>00:00:38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04828-archivio-bandi-concorso-2024">/2804828-archivio-bandi-concorso-2024</text:a></text:p>
          </table:table-cell>
          <table:table-cell office:value-type="float" office:value="84" table:style-name="ce14">
            <text:p>84</text:p>
          </table:table-cell>
          <table:table-cell office:value-type="float" office:value="63" table:style-name="ce15">
            <text:p>63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18S" table:style-name="ce13">
            <text:p>00:00:18</text:p>
          </table:table-cell>
          <table:table-cell office:value-type="percentage" office:value="0.08" table:style-name="ce12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50-titolari-incarichi-politici-dati-formato-tabellare">/620450-titolari-incarichi-politici-dati-formato-tabellare</text:a></text:p>
          </table:table-cell>
          <table:table-cell office:value-type="float" office:value="105" table:style-name="ce14">
            <text:p>105</text:p>
          </table:table-cell>
          <table:table-cell office:value-type="float" office:value="62" table:style-name="ce15">
            <text:p>62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8S" table:style-name="ce13">
            <text:p>00:00:18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44-bilancio-consuntivo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7">
            <text:p>62</text:p>
          </table:table-cell>
          <table:table-cell office:value-type="percentage" office:value="0" table:style-name="ce7">
            <text:p>0%</text:p>
          </table:table-cell>
          <table:table-cell office:value-type="time" office:time-value="PT0H2M2S" table:style-name="ce8">
            <text:p>00:02:02</text:p>
          </table:table-cell>
          <table:table-cell office:value-type="percentage" office:value="0.47" table:style-name="ce7">
            <text:p>4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50-titolari-incarichi-politici-dati-formato-tabellare</text:p>
          </table:table-cell>
          <table:table-cell office:value-type="float" office:value="113" table:style-name="ce16">
            <text:p>113</text:p>
          </table:table-cell>
          <table:table-cell office:value-type="float" office:value="59" table:style-name="ce17">
            <text:p>59</text:p>
          </table:table-cell>
          <table:table-cell office:value-type="percentage" office:value="0" table:style-name="ce7">
            <text:p>0%</text:p>
          </table:table-cell>
          <table:table-cell office:value-type="time" office:time-value="PT0H3M6S" table:style-name="ce8">
            <text:p>00:03:06</text:p>
          </table:table-cell>
          <table:table-cell office:value-type="percentage" office:value="0.32" table:style-name="ce7">
            <text:p>3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50-sovvenzioni-contributi-sussidi-vantaggi-economici">/620650-sovvenzioni-contributi-sussidi-vantaggi-economici</text:a>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5">
            <text:p>58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20S" table:style-name="ce13">
            <text:p>00:00:20</text:p>
          </table:table-cell>
          <table:table-cell office:value-type="percentage" office:value="0.03" table:style-name="ce12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53-controlli-rilievi-amministrazione">/620653-controlli-rilievi-amministrazione</text:a></text:p>
          </table:table-cell>
          <table:table-cell office:value-type="float" office:value="81" table:style-name="ce14">
            <text:p>81</text:p>
          </table:table-cell>
          <table:table-cell office:value-type="float" office:value="57" table:style-name="ce15">
            <text:p>57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48S" table:style-name="ce13">
            <text:p>00:00:48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4-performance">/620644-performance</text:a>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5">
            <text:p>54</text:p>
          </table:table-cell>
          <table:table-cell office:value-type="percentage" office:value="0.33" table:style-name="ce12">
            <text:p>33%</text:p>
          </table:table-cell>
          <table:table-cell office:value-type="time" office:time-value="PT0H0M35S" table:style-name="ce13">
            <text:p>00:00:35</text:p>
          </table:table-cell>
          <table:table-cell office:value-type="percentage" office:value="0.06" table:style-name="ce12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280437-avvisi-anno-2025</text:p>
          </table:table-cell>
          <table:table-cell office:value-type="float" office:value="74" table:style-name="ce16">
            <text:p>74</text:p>
          </table:table-cell>
          <table:table-cell office:value-type="float" office:value="53" table:style-name="ce17">
            <text:p>53</text:p>
          </table:table-cell>
          <table:table-cell office:value-type="percentage" office:value="0.43" table:style-name="ce7">
            <text:p>43%</text:p>
          </table:table-cell>
          <table:table-cell office:value-type="time" office:time-value="PT0H1M58S" table:style-name="ce8">
            <text:p>00:01:58</text:p>
          </table:table-cell>
          <table:table-cell office:value-type="percentage" office:value="0.56999999999999995" table:style-name="ce7">
            <text:p>5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5-enti-controllati">/620645-enti-controllati</text:a>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5">
            <text:p>50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23S" table:style-name="ce13">
            <text:p>00:00:23</text:p>
          </table:table-cell>
          <table:table-cell office:value-type="percentage" office:value="0.04" table:style-name="ce12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62-titolari-incarichi-collaborazione-consulenza">/620462-titolari-incarichi-collaborazione-consulenza</text:a></text:p>
          </table:table-cell>
          <table:table-cell office:value-type="float" office:value="67" table:style-name="ce14">
            <text:p>67</text:p>
          </table:table-cell>
          <table:table-cell office:value-type="float" office:value="48" table:style-name="ce15">
            <text:p>48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3S" table:style-name="ce13">
            <text:p>00:00:13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3280437-avvisi-anno-2025">/3280437-avvisi-anno-2025</text:a></text:p>
          </table:table-cell>
          <table:table-cell office:value-type="float" office:value="74" table:style-name="ce14">
            <text:p>74</text:p>
          </table:table-cell>
          <table:table-cell office:value-type="float" office:value="48" table:style-name="ce15">
            <text:p>48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14S" table:style-name="ce13">
            <text:p>00:00:14</text:p>
          </table:table-cell>
          <table:table-cell office:value-type="percentage" office:value="0.13" table:style-name="ce12">
            <text:p>1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44-bilancio-consuntivo">/620544-bilancio-consuntivo</text:a></text:p>
          </table:table-cell>
          <table:table-cell office:value-type="float" office:value="65" table:style-name="ce14">
            <text:p>65</text:p>
          </table:table-cell>
          <table:table-cell office:value-type="float" office:value="46" table:style-name="ce15">
            <text:p>46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28S" table:style-name="ce13">
            <text:p>00:00:28</text:p>
          </table:table-cell>
          <table:table-cell office:value-type="percentage" office:value="0.11" table:style-name="ce12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475992-selezioni-interne</text:p>
          </table:table-cell>
          <table:table-cell office:value-type="float" office:value="73" table:style-name="ce16">
            <text:p>73</text:p>
          </table:table-cell>
          <table:table-cell office:value-type="float" office:value="45" table:style-name="ce17">
            <text:p>45</text:p>
          </table:table-cell>
          <table:table-cell office:value-type="percentage" office:value="0.24" table:style-name="ce7">
            <text:p>24%</text:p>
          </table:table-cell>
          <table:table-cell office:value-type="time" office:time-value="PT0H1M39S" table:style-name="ce8">
            <text:p>00:01:39</text:p>
          </table:table-cell>
          <table:table-cell office:value-type="percentage" office:value="0.71" table:style-name="ce7">
            <text:p>71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42-bilancio-preventivo-consuntivo">/620542-bilancio-preventivo-consuntivo</text:a></text:p>
          </table:table-cell>
          <table:table-cell office:value-type="float" office:value="68" table:style-name="ce14">
            <text:p>68</text:p>
          </table:table-cell>
          <table:table-cell office:value-type="float" office:value="44" table:style-name="ce15">
            <text:p>44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2S" table:style-name="ce13">
            <text:p>00:00:12</text:p>
          </table:table-cell>
          <table:table-cell office:value-type="percentage" office:value="0.05" table:style-name="ce12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6-attivita-procedimenti">/620646-attivita-procedimenti</text:a>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5">
            <text:p>43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26S" table:style-name="ce13">
            <text:p>00:00:26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56-opere-pubbliche">/620656-opere-pubbliche</text:a>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5">
            <text:p>43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33S" table:style-name="ce13">
            <text:p>00:00:33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79674-affidamento">/2879674-affidamento</text:a></text:p>
          </table:table-cell>
          <table:table-cell office:value-type="float" office:value="63" table:style-name="ce14">
            <text:p>63</text:p>
          </table:table-cell>
          <table:table-cell office:value-type="float" office:value="43" table:style-name="ce15">
            <text:p>43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9S" table:style-name="ce13">
            <text:p>00:00:09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41-consulenti-collaboratori">/620641-consulenti-collaboratori</text:a></text:p>
          </table:table-cell>
          <table:table-cell office:value-type="float" office:value="55" table:style-name="ce14">
            <text:p>55</text:p>
          </table:table-cell>
          <table:table-cell office:value-type="float" office:value="42" table:style-name="ce15">
            <text:p>42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31S" table:style-name="ce13">
            <text:p>00:00:31</text:p>
          </table:table-cell>
          <table:table-cell office:value-type="percentage" office:value="0.1" table:style-name="ce12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70-posizioni-organizzative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7">
            <text:p>42</text:p>
          </table:table-cell>
          <table:table-cell office:value-type="percentage" office:value="0.28999999999999998" table:style-name="ce7">
            <text:p>29%</text:p>
          </table:table-cell>
          <table:table-cell office:value-type="time" office:time-value="PT0H2M26S" table:style-name="ce8">
            <text:p>00:02:26</text:p>
          </table:table-cell>
          <table:table-cell office:value-type="percentage" office:value="0.21" table:style-name="ce7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52-beni-immobili-gestione-patrimonio">/620652-beni-immobili-gestione-patrimonio</text:a>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5">
            <text:p>41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32S" table:style-name="ce13">
            <text:p>00:00:32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96-prevenzione-corruzione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7">
            <text:p>41</text:p>
          </table:table-cell>
          <table:table-cell office:value-type="percentage" office:value="1" table:style-name="ce7">
            <text:p>100%</text:p>
          </table:table-cell>
          <table:table-cell office:value-type="time" office:time-value="PT0H1M17S" table:style-name="ce8">
            <text:p>00:01:17</text:p>
          </table:table-cell>
          <table:table-cell office:value-type="percentage" office:value="0.12" table:style-name="ce7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40-atti-generali">/620440-atti-generali</text:a></text:p>
          </table:table-cell>
          <table:table-cell office:value-type="float" office:value="47" table:style-name="ce14">
            <text:p>47</text:p>
          </table:table-cell>
          <table:table-cell office:value-type="float" office:value="40" table:style-name="ce15">
            <text:p>40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11S" table:style-name="ce13">
            <text:p>00:00:11</text:p>
          </table:table-cell>
          <table:table-cell office:value-type="percentage" office:value="0.03" table:style-name="ce12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42-atti-amministrativi-generali">/620442-atti-amministrativi-generali</text:a>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5">
            <text:p>40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8S" table:style-name="ce13">
            <text:p>00:00:08</text:p>
          </table:table-cell>
          <table:table-cell office:value-type="percentage" office:value="0.05" table:style-name="ce12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70-posizioni-organizzative">/620470-posizioni-organizzative</text:a></text:p>
          </table:table-cell>
          <table:table-cell office:value-type="float" office:value="56" table:style-name="ce14">
            <text:p>56</text:p>
          </table:table-cell>
          <table:table-cell office:value-type="float" office:value="40" table:style-name="ce15">
            <text:p>40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11S" table:style-name="ce13">
            <text:p>00:00:11</text:p>
          </table:table-cell>
          <table:table-cell office:value-type="percentage" office:value="0.08" table:style-name="ce12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715777-titolari-incaricji">/2715777-titolari-incaricji</text:a></text:p>
          </table:table-cell>
          <table:table-cell office:value-type="float" office:value="51" table:style-name="ce14">
            <text:p>51</text:p>
          </table:table-cell>
          <table:table-cell office:value-type="float" office:value="39" table:style-name="ce15">
            <text:p>39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29S" table:style-name="ce13">
            <text:p>00:00:29</text:p>
          </table:table-cell>
          <table:table-cell office:value-type="percentage" office:value="0.05" table:style-name="ce12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61-telefono-posta-elettronica">/620461-telefono-posta-elettronica</text:a>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5">
            <text:p>38</text:p>
          </table:table-cell>
          <table:table-cell office:value-type="percentage" office:value="0.75" table:style-name="ce12">
            <text:p>75%</text:p>
          </table:table-cell>
          <table:table-cell office:value-type="time" office:time-value="PT0H0M14S" table:style-name="ce13">
            <text:p>00:00:14</text:p>
          </table:table-cell>
          <table:table-cell office:value-type="percentage" office:value="0.16" table:style-name="ce12">
            <text:p>16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51-bilanci">/620651-bilanci</text:a></text:p>
          </table:table-cell>
          <table:table-cell office:value-type="float" office:value="63" table:style-name="ce14">
            <text:p>63</text:p>
          </table:table-cell>
          <table:table-cell office:value-type="float" office:value="38" table:style-name="ce15">
            <text:p>38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8S" table:style-name="ce13">
            <text:p>00:00:08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3475992-selezioni-interne">/3475992-selezioni-interne</text:a>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5">
            <text:p>35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20S" table:style-name="ce13">
            <text:p>00:00:20</text:p>
          </table:table-cell>
          <table:table-cell office:value-type="percentage" office:value="0.06" table:style-name="ce12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63-titolari-incarichi-dirigenziali-amministrativi</text:p>
          </table:table-cell>
          <table:table-cell office:value-type="float" office:value="78" table:style-name="ce16">
            <text:p>78</text:p>
          </table:table-cell>
          <table:table-cell office:value-type="float" office:value="35" table:style-name="ce17">
            <text:p>35</text:p>
          </table:table-cell>
          <table:table-cell office:value-type="percentage" office:value="0" table:style-name="ce7">
            <text:p>0%</text:p>
          </table:table-cell>
          <table:table-cell office:value-type="time" office:time-value="PT0H3M15S" table:style-name="ce8">
            <text:p>00:03:15</text:p>
          </table:table-cell>
          <table:table-cell office:value-type="percentage" office:value="0.34" table:style-name="ce7">
            <text:p>34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58-articolazione-uffici">/620458-articolazione-uffici</text:a></text:p>
          </table:table-cell>
          <table:table-cell office:value-type="float" office:value="72" table:style-name="ce14">
            <text:p>72</text:p>
          </table:table-cell>
          <table:table-cell office:value-type="float" office:value="34" table:style-name="ce15">
            <text:p>34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7S" table:style-name="ce13">
            <text:p>00:00:17</text:p>
          </table:table-cell>
          <table:table-cell office:value-type="percentage" office:value="0.03" table:style-name="ce12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1399732-archivio-bandi-concorso-anno-2022">/1399732-archivio-bandi-concorso-anno-2022</text:a>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5">
            <text:p>34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6S" table:style-name="ce13">
            <text:p>00:00:16</text:p>
          </table:table-cell>
          <table:table-cell office:value-type="percentage" office:value="0.06" table:style-name="ce12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3475977-selezioni-interne">/3475977-selezioni-interne</text:a></text:p>
          </table:table-cell>
          <table:table-cell office:value-type="float" office:value="46" table:style-name="ce14">
            <text:p>46</text:p>
          </table:table-cell>
          <table:table-cell office:value-type="float" office:value="34" table:style-name="ce15">
            <text:p>34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5S" table:style-name="ce13">
            <text:p>00:00:15</text:p>
          </table:table-cell>
          <table:table-cell office:value-type="percentage" office:value="0.03" table:style-name="ce12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75783-contratti-bandi-avvisi-pubblicati-entro-31">/2875783-contratti-bandi-avvisi-pubblicati-entro-31</text:a>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5">
            <text:p>33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37S" table:style-name="ce13">
            <text:p>00:00:37</text:p>
          </table:table-cell>
          <table:table-cell office:value-type="percentage" office:value="0.15" table:style-name="ce12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6605-cessati-incarico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7">
            <text:p>31</text:p>
          </table:table-cell>
          <table:table-cell office:value-type="percentage" office:value="0" table:style-name="ce7">
            <text:p>0%</text:p>
          </table:table-cell>
          <table:table-cell office:value-type="time" office:time-value="PT0H2M21S" table:style-name="ce8">
            <text:p>00:02:21</text:p>
          </table:table-cell>
          <table:table-cell office:value-type="percentage" office:value="0.39" table:style-name="ce7">
            <text:p>39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58-articolazione-uffici</text:p>
          </table:table-cell>
          <table:table-cell office:value-type="float" office:value="58" table:style-name="ce16">
            <text:p>58</text:p>
          </table:table-cell>
          <table:table-cell office:value-type="float" office:value="30" table:style-name="ce17">
            <text:p>30</text:p>
          </table:table-cell>
          <table:table-cell office:value-type="percentage" office:value="0" table:style-name="ce7">
            <text:p>0%</text:p>
          </table:table-cell>
          <table:table-cell office:value-type="time" office:time-value="PT0H1M14S" table:style-name="ce8">
            <text:p>00:01:14</text:p>
          </table:table-cell>
          <table:table-cell office:value-type="percentage" office:value="7.0000000000000007E-2" table:style-name="ce7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64-incarichi-amministrativi-vertice-formato-tabellare">/620464-incarichi-amministrativi-vertice-formato-tabellare</text:a>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5">
            <text:p>29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25S" table:style-name="ce13">
            <text:p>00:00:25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80185-bdncp-banca-dati-nazionale-contratti-pubblici">/2880185-bdncp-banca-dati-nazionale-contratti-pubblici</text:a>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5">
            <text:p>28</text:p>
          </table:table-cell>
          <table:table-cell office:value-type="percentage" office:value="0.75" table:style-name="ce12">
            <text:p>75%</text:p>
          </table:table-cell>
          <table:table-cell office:value-type="time" office:time-value="PT0H0M12S" table:style-name="ce13">
            <text:p>00:00:12</text:p>
          </table:table-cell>
          <table:table-cell office:value-type="percentage" office:value="0.61" table:style-name="ce12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76-personale-non-tempo-indeterminato-formato">/620476-personale-non-tempo-indeterminato-formato</text:a>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5">
            <text:p>27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8S" table:style-name="ce13">
            <text:p>00:00:08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3413573-atti-documenti-carattere-generale-riferiti-tutte">/3413573-atti-documenti-carattere-generale-riferiti-tutte</text:a>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5">
            <text:p>27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32S" table:style-name="ce13">
            <text:p>00:00:32</text:p>
          </table:table-cell>
          <table:table-cell office:value-type="percentage" office:value="0.04" table:style-name="ce12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632-archivio-bandi-anno-2021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7">
            <text:p>27</text:p>
          </table:table-cell>
          <table:table-cell office:value-type="percentage" office:value="0.47" table:style-name="ce7">
            <text:p>47%</text:p>
          </table:table-cell>
          <table:table-cell office:value-type="time" office:time-value="PT0H0M18S" table:style-name="ce8">
            <text:p>00:00:18</text:p>
          </table:table-cell>
          <table:table-cell office:value-type="percentage" office:value="0.52" table:style-name="ce7">
            <text:p>5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72-dotazione-organica">/620472-dotazione-organica</text:a>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5">
            <text:p>25</text:p>
          </table:table-cell>
          <table:table-cell office:value-type="percentage" office:value="0.67" table:style-name="ce12">
            <text:p>67%</text:p>
          </table:table-cell>
          <table:table-cell office:value-type="time" office:time-value="PT0H0M9S" table:style-name="ce13">
            <text:p>00:00:09</text:p>
          </table:table-cell>
          <table:table-cell office:value-type="percentage" office:value="0.08" table:style-name="ce12">
            <text:p>8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73-iban-pagamenti-informatici">/620573-iban-pagamenti-informatici</text:a>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5">
            <text:p>25</text:p>
          </table:table-cell>
          <table:table-cell office:value-type="percentage" office:value="0" table:style-name="ce12">
            <text:p>0%</text:p>
          </table:table-cell>
          <table:table-cell office:value-type="time" office:time-value="PT0H1M4S" table:style-name="ce13">
            <text:p>00:01:04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79577-dibattito-pubblico">/2879577-dibattito-pubblico</text:a>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5">
            <text:p>25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37S" table:style-name="ce13">
            <text:p>00:00:37</text:p>
          </table:table-cell>
          <table:table-cell office:value-type="percentage" office:value="0.04" table:style-name="ce12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42-atti-amministrativi-generali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7">
            <text:p>25</text:p>
          </table:table-cell>
          <table:table-cell office:value-type="percentage" office:value="0" table:style-name="ce7">
            <text:p>0%</text:p>
          </table:table-cell>
          <table:table-cell office:value-type="time" office:time-value="PT0H2M12S" table:style-name="ce8">
            <text:p>00:02:12</text:p>
          </table:table-cell>
          <table:table-cell office:value-type="percentage" office:value="0.6" table:style-name="ce7">
            <text:p>6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64-incarichi-amministrativi-vertice-formato-tabellare</text:p>
          </table:table-cell>
          <table:table-cell office:value-type="float" office:value="50" table:style-name="ce16">
            <text:p>50</text:p>
          </table:table-cell>
          <table:table-cell office:value-type="float" office:value="24" table:style-name="ce17">
            <text:p>24</text:p>
          </table:table-cell>
          <table:table-cell office:value-type="percentage" office:value="0" table:style-name="ce7">
            <text:p>0%</text:p>
          </table:table-cell>
          <table:table-cell office:value-type="time" office:time-value="PT0H5M55S" table:style-name="ce8">
            <text:p>00:05:55</text:p>
          </table:table-cell>
          <table:table-cell office:value-type="percentage" office:value="0.33" table:style-name="ce7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75-personale-non-tempo-indeterminato">/620475-personale-non-tempo-indeterminato</text:a>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5">
            <text:p>23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39S" table:style-name="ce13">
            <text:p>00:00:39</text:p>
          </table:table-cell>
          <table:table-cell office:value-type="percentage" office:value="0.09" table:style-name="ce12">
            <text:p>9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6605-cessati-incarico">/626605-cessati-incarico</text:a>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5">
            <text:p>23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6S" table:style-name="ce13">
            <text:p>00:00:16</text:p>
          </table:table-cell>
          <table:table-cell office:value-type="percentage" office:value="0.04" table:style-name="ce12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46-piano-indicatori-risultati-attesi-bilancio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7">
            <text:p>23</text:p>
          </table:table-cell>
          <table:table-cell office:value-type="percentage" office:value="1" table:style-name="ce7">
            <text:p>100%</text:p>
          </table:table-cell>
          <table:table-cell office:value-type="time" office:time-value="PT0H2M3S" table:style-name="ce8">
            <text:p>00:02:03</text:p>
          </table:table-cell>
          <table:table-cell office:value-type="percentage" office:value="0.35" table:style-name="ce7">
            <text:p>35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67-dati-pagamenti">/620567-dati-pagamenti</text:a>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15">
            <text:p>22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19S" table:style-name="ce13">
            <text:p>00:00:19</text:p>
          </table:table-cell>
          <table:table-cell office:value-type="percentage" office:value="0.18" table:style-name="ce12">
            <text:p>18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1807766-archivio-bandi-concorso-espletati-anno-2023">/1807766-archivio-bandi-concorso-espletati-anno-2023</text:a>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5">
            <text:p>22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17S" table:style-name="ce13">
            <text:p>00:00:17</text:p>
          </table:table-cell>
          <table:table-cell office:value-type="percentage" office:value="0.05" table:style-name="ce12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43-bilancio-preventivo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7">
            <text:p>22</text:p>
          </table:table-cell>
          <table:table-cell office:value-type="percentage" office:value="0" table:style-name="ce7">
            <text:p>0%</text:p>
          </table:table-cell>
          <table:table-cell office:value-type="time" office:time-value="PT0H1M39S" table:style-name="ce8">
            <text:p>00:01:39</text:p>
          </table:table-cell>
          <table:table-cell office:value-type="percentage" office:value="0.27" table:style-name="ce7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39042-piano-integrato-attivita-organizzazione-piao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7">
            <text:p>22</text:p>
          </table:table-cell>
          <table:table-cell office:value-type="percentage" office:value="0" table:style-name="ce7">
            <text:p>0%</text:p>
          </table:table-cell>
          <table:table-cell office:value-type="time" office:time-value="PT0H1M48S" table:style-name="ce8">
            <text:p>00:01:48</text:p>
          </table:table-cell>
          <table:table-cell office:value-type="percentage" office:value="0.32" table:style-name="ce7">
            <text:p>32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465-titolari-incarichi-dirigenziali-dirigenti-non">/620465-titolari-incarichi-dirigenziali-dirigenti-non</text:a>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5">
            <text:p>21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19S" table:style-name="ce13">
            <text:p>00:00:19</text:p>
          </table:table-cell>
          <table:table-cell office:value-type="percentage" office:value="0.19" table:style-name="ce12">
            <text:p>19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43-bilancio-preventivo">/620543-bilancio-preventivo</text:a>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5">
            <text:p>21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9S" table:style-name="ce13">
            <text:p>00:00:09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3280469-avvisi-anno-2024">/3280469-avvisi-anno-2024</text:a>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23S" table:style-name="ce13">
            <text:p>00:00:23</text:p>
          </table:table-cell>
          <table:table-cell office:value-type="percentage" office:value="0.1" table:style-name="ce12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68-dati-pagamenti-formato-tabellare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7">
            <text:p>21</text:p>
          </table:table-cell>
          <table:table-cell office:value-type="percentage" office:value="0" table:style-name="ce7">
            <text:p>0%</text:p>
          </table:table-cell>
          <table:table-cell office:value-type="time" office:time-value="PT0H1M51S" table:style-name="ce8">
            <text:p>00:01:51</text:p>
          </table:table-cell>
          <table:table-cell office:value-type="percentage" office:value="0.38" table:style-name="ce7">
            <text:p>38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96-prevenzione-corruzione">/620596-prevenzione-corruzione</text:a>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33S" table:style-name="ce13">
            <text:p>00:00:33</text:p>
          </table:table-cell>
          <table:table-cell office:value-type="percentage" office:value="0.05" table:style-name="ce12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1498685-manuale-gestione-documentale">/1498685-manuale-gestione-documentale</text:a>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5">
            <text:p>20</text:p>
          </table:table-cell>
          <table:table-cell office:value-type="percentage" office:value="0.2" table:style-name="ce12">
            <text:p>20%</text:p>
          </table:table-cell>
          <table:table-cell office:value-type="time" office:time-value="PT0H0M30S" table:style-name="ce13">
            <text:p>00:00:30</text:p>
          </table:table-cell>
          <table:table-cell office:value-type="percentage" office:value="0.25" table:style-name="ce12">
            <text:p>2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41-atti-concessione-formato-tabellare</text:p>
          </table:table-cell>
          <table:table-cell office:value-type="float" office:value="65" table:style-name="ce16">
            <text:p>65</text:p>
          </table:table-cell>
          <table:table-cell office:value-type="float" office:value="19" table:style-name="ce17">
            <text:p>19</text:p>
          </table:table-cell>
          <table:table-cell office:value-type="percentage" office:value="0.33" table:style-name="ce7">
            <text:p>33%</text:p>
          </table:table-cell>
          <table:table-cell office:value-type="time" office:time-value="PT0H3M26S" table:style-name="ce8">
            <text:p>00:03:26</text:p>
          </table:table-cell>
          <table:table-cell office:value-type="percentage" office:value="0.53" table:style-name="ce7">
            <text:p>53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45-piano-indicatori-risultati-attesi-bilancio">/620545-piano-indicatori-risultati-attesi-bilancio</text:a>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5">
            <text:p>18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9S" table:style-name="ce13">
            <text:p>00:00:09</text:p>
          </table:table-cell>
          <table:table-cell office:value-type="percentage" office:value="0.17" table:style-name="ce12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2879708-procedure-affidamento-servizi-pubblici-locali">/2879708-procedure-affidamento-servizi-pubblici-locali</text:a>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5">
            <text:p>18</text:p>
          </table:table-cell>
          <table:table-cell office:value-type="percentage" office:value="1" table:style-name="ce12">
            <text:p>100%</text:p>
          </table:table-cell>
          <table:table-cell office:value-type="time" office:time-value="PT0H0M16S" table:style-name="ce13">
            <text:p>00:00:16</text:p>
          </table:table-cell>
          <table:table-cell office:value-type="percentage" office:value="0.22" table:style-name="ce12">
            <text:p>22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476-personale-non-tempo-indeterminato-formato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7">
            <text:p>18</text:p>
          </table:table-cell>
          <table:table-cell office:value-type="percentage" office:value="0" table:style-name="ce7">
            <text:p>0%</text:p>
          </table:table-cell>
          <table:table-cell office:value-type="time" office:time-value="PT0H2M53S" table:style-name="ce8">
            <text:p>00:02:53</text:p>
          </table:table-cell>
          <table:table-cell office:value-type="percentage" office:value="0.11" table:style-name="ce7">
            <text:p>11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98685-manuale-gestione-documentale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percentage" office:value="1" table:style-name="ce7">
            <text:p>100%</text:p>
          </table:table-cell>
          <table:table-cell office:value-type="time" office:time-value="PT0H1M12S" table:style-name="ce8">
            <text:p>00:01:12</text:p>
          </table:table-cell>
          <table:table-cell office:value-type="percentage" office:value="0.78" table:style-name="ce7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659-strutture-sanitarie-private-accreditate">/620659-strutture-sanitarie-private-accreditate</text:a>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5">
            <text:p>17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23S" table:style-name="ce13">
            <text:p>00:00:23</text:p>
          </table:table-cell>
          <table:table-cell office:value-type="percentage" office:value="0.18" table:style-name="ce12">
            <text:p>1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0515-provvedimenti-organi-indirizzo-politico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7">
            <text:p>17</text:p>
          </table:table-cell>
          <table:table-cell office:value-type="percentage" office:value="0" table:style-name="ce7">
            <text:p>0%</text:p>
          </table:table-cell>
          <table:table-cell office:value-type="time" office:time-value="PT0H2M21S" table:style-name="ce8">
            <text:p>00:02:21</text:p>
          </table:table-cell>
          <table:table-cell office:value-type="percentage" office:value="0.12" table:style-name="ce7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620629-archivio-bandi-anno-2017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20">
            <text:p>17</text:p>
          </table:table-cell>
          <table:table-cell office:value-type="percentage" office:value="0.91" table:style-name="ce21">
            <text:p>91%</text:p>
          </table:table-cell>
          <table:table-cell office:value-type="time" office:time-value="PT0H1M9S" table:style-name="ce22">
            <text:p>00:01:09</text:p>
          </table:table-cell>
          <table:table-cell office:value-type="percentage" office:value="0.71" table:style-name="ce21">
            <text:p>71%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a xlink:href="https://asp-opuscivium.it/amministrazione-trasparente/sezioni/620517-provvedimenti-dirigenti-amministrativi">/620517-provvedimenti-dirigenti-amministrativi</text:a>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5">
            <text:p>16</text:p>
          </table:table-cell>
          <table:table-cell office:value-type="percentage" office:value="0" table:style-name="ce12">
            <text:p>0%</text:p>
          </table:table-cell>
          <table:table-cell office:value-type="time" office:time-value="PT0H0M5S" table:style-name="ce13">
            <text:p>00:00:05</text:p>
          </table:table-cell>
          <table:table-cell office:value-type="percentage" office:value="0" table:style-name="ce12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81012-indicatore-trimestrale-tempestivita-pagamenti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7">
            <text:p>16</text:p>
          </table:table-cell>
          <table:table-cell office:value-type="percentage" office:value="0" table:style-name="ce7">
            <text:p>0%</text:p>
          </table:table-cell>
          <table:table-cell office:value-type="time" office:time-value="PT0H0M57S" table:style-name="ce8">
            <text:p>00:00:57</text:p>
          </table:table-cell>
          <table:table-cell office:value-type="percentage" office:value="0.5" table:style-name="ce7">
            <text:p>50%</text:p>
          </table:table-cell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Piazza</meta:initial-creator>
    <dc:creator>Giulia Giroldini</dc:creator>
    <meta:creation-date>2025-12-23T14:17:06Z</meta:creation-date>
    <dc:date>2026-06-09T16:03:40Z</dc:date>
  </office:meta>
</office:document-meta>
</file>