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alut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Valut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36"/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ANNO 2020</text:p>
          </table:table-cell>
          <table:table-cell office:value-type="string" table:style-name="ce2">
            <text:p>Ammontare complessivo dei premi collegati alla performance stanziati</text:p>
          </table:table-cell>
          <table:table-cell office:value-type="string" table:style-name="ce2">
            <text:p>Ammontare dei premi effettivamente distribuiti</text:p>
          </table:table-cell>
          <table:table-cell office:value-type="string" table:style-name="ce2">
            <text:p>n.dipendenti a tempo indeterminato e determinat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ersonale non dirigenziale*</text:p>
          </table:table-cell>
          <table:table-cell office:value-type="currency" office:value="25507.38" table:style-name="ce5">
            <text:p><text:s/>€ 25.507,38<text:s/></text:p>
          </table:table-cell>
          <table:table-cell office:value-type="currency" office:value="23709.18" table:style-name="ce5">
            <text:p><text:s/>€ 23.709,18<text:s/></text:p>
          </table:table-cell>
          <table:table-cell office:value-type="float" office:value="90" table:style-name="ce6">
            <text:p>9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office:value-type="string" table:style-name="ce3">
            <text:p>personale alta specializzazione - Finanziato da Bilancio</text:p>
          </table:table-cell>
          <table:table-cell office:value-type="currency" office:value="3000" table:style-name="ce5">
            <text:p><text:s/>€ 3.000,00<text:s/></text:p>
          </table:table-cell>
          <table:table-cell office:value-type="currency" office:value="3000" table:style-name="ce5">
            <text:p><text:s/>€ 3.000,00<text:s/>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irigenza - Finanziato da Bilancio</text:p>
          </table:table-cell>
          <table:table-cell office:value-type="currency" office:value="5333" table:style-name="ce5">
            <text:p><text:s/>€ 5.333,00<text:s/></text:p>
          </table:table-cell>
          <table:table-cell office:value-type="currency" office:value="5333" table:style-name="ce7">
            <text:p><text:s/>€ 5.333,00<text:s/>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3">
            <text:p>*di cui € 3.917,02 quali economie esercizi precedenti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.piazza</meta:initial-creator>
    <dc:creator>Giulia Giroldini</dc:creator>
    <meta:creation-date>2017-08-01T09:34:48Z</meta:creation-date>
    <dc:date>2026-06-09T16:14:53Z</dc:date>
  </office:meta>
</office:document-meta>
</file>