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CCC0DA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Valut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Normale_32_2" style:data-style-name="N0">
      <style:table-cell-properties fo:border="thin solid #000000" style:vertical-align="automatic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e_32_2" style:data-style-name="N0">
      <style:table-cell-properties fo:border="thin solid #000000" style:vertical-align="automatic" fo:background-color="#FFFF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ANNO 2023</text:p>
          </table:table-cell>
          <table:table-cell office:value-type="string" table:style-name="ce2">
            <text:p>Ammontare complessivo dei premi collegati alla performance stanziati</text:p>
          </table:table-cell>
          <table:table-cell office:value-type="string" table:style-name="ce2">
            <text:p>Ammontare dei premi effettivamente distribuiti</text:p>
          </table:table-cell>
          <table:table-cell office:value-type="string" table:style-name="ce2">
            <text:p>n.dipendenti a tempo indeterminato e determinat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personale non dirigenziale</text:p>
          </table:table-cell>
          <table:table-cell office:value-type="currency" office:value="46252.18" table:style-name="ce4">
            <text:p><text:s/>€ 46.252,18<text:s/></text:p>
          </table:table-cell>
          <table:table-cell office:value-type="currency" office:value="43609.84" table:style-name="ce4">
            <text:p><text:s/>€ 43.609,84<text:s/></text:p>
          </table:table-cell>
          <table:table-cell office:value-type="float" office:value="89" table:style-name="ce7">
            <text:p>89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personale alta specializzazione - Finanziato da Bilancio</text:p>
          </table:table-cell>
          <table:table-cell office:value-type="currency" office:value="1800" table:style-name="ce4">
            <text:p><text:s/>€ 1.800,00<text:s/></text:p>
          </table:table-cell>
          <table:table-cell office:value-type="currency" office:value="1800" table:style-name="ce4">
            <text:p><text:s/>€ 1.800,00<text:s/>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Dirigenza - Finanziato da Bilancio</text:p>
          </table:table-cell>
          <table:table-cell office:value-type="currency" office:value="6000" table:style-name="ce4">
            <text:p><text:s/>€ 6.000,00<text:s/></text:p>
          </table:table-cell>
          <table:table-cell office:value-type="currency" office:value="6000" table:style-name="ce4">
            <text:p><text:s/>€ 6.000,00<text:s/>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.piazza</meta:initial-creator>
    <dc:creator>Giulia Giroldini</dc:creator>
    <meta:creation-date>2017-08-01T09:34:48Z</meta:creation-date>
    <dc:date>2026-06-09T16:15:23Z</dc:date>
    <meta:print-date>2025-01-08T07:58:25Z</meta:print-date>
  </office:meta>
</office:document-meta>
</file>