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ep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4.45" table:style-name="ce9">
            <text:p><text:s/>2.864,45 €<text:s/></text:p>
          </table:table-cell>
          <table:table-cell office:value-type="string" table:style-name="ce4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17.95" table:style-name="ce9">
            <text:p><text:s/>5.117,95 €<text:s/></text:p>
          </table:table-cell>
          <table:table-cell office:value-type="string" table:style-name="ce4">
            <text:p>001549503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9">
            <text:p><text:s/>6.282,2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9">
            <text:p><text:s/>6.427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9">
            <text:p><text:s/>2.617,3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9">
            <text:p><text:s/>873,4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9">
            <text:p><text:s/>282,16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9">
            <text:p><text:s/>8.066,3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9">
            <text:p><text:s/>1.141,07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9">
            <text:p><text:s/>1.138,5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9">
            <text:p><text:s/>2.617,3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9">
            <text:p><text:s/>6.282,2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9">
            <text:p><text:s/>6.427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9">
            <text:p><text:s/>8.066,3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9">
            <text:p><text:s/>873,4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9">
            <text:p><text:s/>1.141,07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9">
            <text:p><text:s/>1.138,59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9">
            <text:p><text:s/>282,16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" table:style-name="ce9">
            <text:p><text:s/>116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" table:style-name="ce9">
            <text:p><text:s/>136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" table:style-name="ce9">
            <text:p><text:s/>148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6" table:style-name="ce9">
            <text:p><text:s/>136,00 €<text:s/></text:p>
          </table:table-cell>
          <table:table-cell office:value-type="string" table:style-name="ce4">
            <text:p>0031018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0002" table:style-name="ce9">
            <text:p><text:s/>70.002,00 €<text:s/></text:p>
          </table:table-cell>
          <table:table-cell office:value-type="string" table:style-name="ce4">
            <text:p>0044038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9.66" table:style-name="ce9">
            <text:p><text:s/>389,66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0.81" table:style-name="ce9">
            <text:p><text:s/>410,81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.69999999999999" table:style-name="ce9">
            <text:p><text:s/>147,70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4.57" table:style-name="ce9">
            <text:p><text:s/>174,57 €<text:s/></text:p>
          </table:table-cell>
          <table:table-cell office:value-type="string" table:style-name="ce4">
            <text:p>00455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40.15" table:style-name="ce9">
            <text:p><text:s/>10.240,1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85.1999999999998" table:style-name="ce9">
            <text:p><text:s/>2.185,2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829.09" table:style-name="ce9">
            <text:p><text:s/>8.829,09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88.7700000000004" table:style-name="ce9">
            <text:p><text:s/>5.088,7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.32" table:style-name="ce9">
            <text:p><text:s/>194,3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25.189999999999" table:style-name="ce9">
            <text:p><text:s/>19.425,19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8.87" table:style-name="ce9">
            <text:p><text:s/>1.518,8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30.58" table:style-name="ce9">
            <text:p><text:s/>1.430,5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31.52" table:style-name="ce9">
            <text:p><text:s/>1.431,5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3.02" table:style-name="ce9">
            <text:p>-13,0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95.8" table:style-name="ce9">
            <text:p><text:s/>1.995,8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94.75" table:style-name="ce9">
            <text:p><text:s/>9.594,7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29.47" table:style-name="ce9">
            <text:p><text:s/>10.829,4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18.16" table:style-name="ce9">
            <text:p><text:s/>2.318,16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953.68" table:style-name="ce9">
            <text:p><text:s/>11.953,6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89.81" table:style-name="ce9">
            <text:p><text:s/>1.489,8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6.51" table:style-name="ce9">
            <text:p>-6,5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89.83" table:style-name="ce9">
            <text:p><text:s/>5.589,83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41.48" table:style-name="ce9">
            <text:p><text:s/>12.241,48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5.4" table:style-name="ce9">
            <text:p><text:s/>2.465,4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48.05" table:style-name="ce9">
            <text:p><text:s/>1.548,0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8.11" table:style-name="ce9">
            <text:p><text:s/>1.388,11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4.44" table:style-name="ce9">
            <text:p><text:s/>304,4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157.25" table:style-name="ce9">
            <text:p><text:s/>19.157,2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13.02" table:style-name="ce9">
            <text:p>-13,0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9.84" table:style-name="ce9">
            <text:p><text:s/>229,84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00.2" table:style-name="ce9">
            <text:p><text:s/>2.700,2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195.42" table:style-name="ce9">
            <text:p><text:s/>11.195,4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687.75" table:style-name="ce9">
            <text:p><text:s/>12.687,75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78.3000000000002" table:style-name="ce9">
            <text:p><text:s/>2.578,30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177.57" table:style-name="ce9">
            <text:p><text:s/>13.177,57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1.06" table:style-name="ce9">
            <text:p><text:s/>1.331,06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9.72" table:style-name="ce9">
            <text:p><text:s/>1.189,72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8.56" table:style-name="ce9">
            <text:p><text:s/>1.418,56 €<text:s/></text:p>
          </table:table-cell>
          <table:table-cell office:value-type="string" table:style-name="ce4">
            <text:p>004641103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49.049999999999" table:style-name="ce9">
            <text:p><text:s/>10.049,0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0.25" table:style-name="ce9">
            <text:p>-50,2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49.049999999999" table:style-name="ce9">
            <text:p><text:s/>10.049,0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0.25" table:style-name="ce9">
            <text:p>-50,25 €<text:s/></text:p>
          </table:table-cell>
          <table:table-cell office:value-type="string" table:style-name="ce4">
            <text:p>0047030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9">
            <text:p><text:s/>8,9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9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.17" table:style-name="ce9">
            <text:p><text:s/>42,17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7" table:style-name="ce9">
            <text:p><text:s/>46,7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7.86" table:style-name="ce9">
            <text:p><text:s/>227,86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9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9">
            <text:p><text:s/>44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4" table:style-name="ce9">
            <text:p><text:s/>10,34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.72" table:style-name="ce9">
            <text:p><text:s/>33,72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2" table:style-name="ce9">
            <text:p><text:s/>10,32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3800000000000008" table:style-name="ce9">
            <text:p><text:s/>9,38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47" table:style-name="ce9">
            <text:p><text:s/>46,47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9">
            <text:p><text:s/>44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200000000000003" table:style-name="ce9">
            <text:p><text:s/>35,2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9">
            <text:p><text:s/>48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.72" table:style-name="ce9">
            <text:p><text:s/>25,72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6" table:style-name="ce9">
            <text:p><text:s/>35,6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.52" table:style-name="ce9">
            <text:p><text:s/>12,52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.17" table:style-name="ce9">
            <text:p><text:s/>11,17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9">
            <text:p><text:s/>8,9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" table:style-name="ce9">
            <text:p><text:s/>25,00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91" table:style-name="ce9">
            <text:p><text:s/>6,91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59" table:style-name="ce9">
            <text:p><text:s/>102,59 €<text:s/></text:p>
          </table:table-cell>
          <table:table-cell office:value-type="string" table:style-name="ce4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3.66" table:style-name="ce9">
            <text:p><text:s/>193,66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8.54000000000002" table:style-name="ce9">
            <text:p><text:s/>258,54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05.86" table:style-name="ce9">
            <text:p><text:s/>3.205,86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6" table:style-name="ce9">
            <text:p><text:s/>236,00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1.72" table:style-name="ce9">
            <text:p><text:s/>181,72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48.26" table:style-name="ce9">
            <text:p><text:s/>2.848,26 €<text:s/></text:p>
          </table:table-cell>
          <table:table-cell office:value-type="string" table:style-name="ce4">
            <text:p>0061553067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45.9" table:style-name="ce9">
            <text:p><text:s/>3.045,90 €<text:s/></text:p>
          </table:table-cell>
          <table:table-cell office:value-type="string" table:style-name="ce4">
            <text:p>0068010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56" table:style-name="ce9">
            <text:p><text:s/>15.756,00 €<text:s/></text:p>
          </table:table-cell>
          <table:table-cell office:value-type="string" table:style-name="ce4">
            <text:p>0069804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019.6" table:style-name="ce9">
            <text:p><text:s/>1.019,60 €<text:s/></text:p>
          </table:table-cell>
          <table:table-cell office:value-type="string" table:style-name="ce4">
            <text:p>007404303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" table:style-name="ce9">
            <text:p><text:s/>90,00 €<text:s/></text:p>
          </table:table-cell>
          <table:table-cell office:value-type="string" table:style-name="ce4">
            <text:p>0089991024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9">
            <text:p><text:s/>45,00 €<text:s/></text:p>
          </table:table-cell>
          <table:table-cell office:value-type="string" table:style-name="ce4">
            <text:p>0089991024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2.5" table:style-name="ce9">
            <text:p><text:s/>112,50 €<text:s/></text:p>
          </table:table-cell>
          <table:table-cell office:value-type="string" table:style-name="ce4">
            <text:p>0089991024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5.04" table:style-name="ce9">
            <text:p><text:s/>25,04 €<text:s/></text:p>
          </table:table-cell>
          <table:table-cell office:value-type="string" table:style-name="ce4">
            <text:p>0091614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168" table:style-name="ce9">
            <text:p><text:s/>168,00 €<text:s/></text:p>
          </table:table-cell>
          <table:table-cell office:value-type="string" table:style-name="ce4">
            <text:p>011211301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2.8" table:style-name="ce9">
            <text:p><text:s/>702,80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6.42" table:style-name="ce9">
            <text:p><text:s/>256,42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5.72" table:style-name="ce9">
            <text:p><text:s/>735,72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.01" table:style-name="ce9">
            <text:p><text:s/>234,01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4.17" table:style-name="ce9">
            <text:p><text:s/>714,17 €<text:s/></text:p>
          </table:table-cell>
          <table:table-cell office:value-type="string" table:style-name="ce4">
            <text:p>0117858099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46" table:style-name="ce9">
            <text:p><text:s/>1.446,00 €<text:s/></text:p>
          </table:table-cell>
          <table:table-cell office:value-type="string" table:style-name="ce4">
            <text:p>0119043026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26.70000000000005" table:style-name="ce9">
            <text:p><text:s/>526,70 €<text:s/></text:p>
          </table:table-cell>
          <table:table-cell office:value-type="string" table:style-name="ce4">
            <text:p>0134877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42.42" table:style-name="ce9">
            <text:p><text:s/>24.542,4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5.23" table:style-name="ce9">
            <text:p><text:s/>805,2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6.79" table:style-name="ce9">
            <text:p><text:s/>1.386,79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08.5" table:style-name="ce9">
            <text:p><text:s/>5.308,5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9.73" table:style-name="ce9">
            <text:p><text:s/>689,7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1.03" table:style-name="ce9">
            <text:p><text:s/>671,0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26" table:style-name="ce9">
            <text:p><text:s/>11.726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27.05" table:style-name="ce9">
            <text:p><text:s/>14.727,0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5.7" table:style-name="ce9">
            <text:p><text:s/>305,7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5.23" table:style-name="ce9">
            <text:p><text:s/>805,23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35.44" table:style-name="ce9">
            <text:p><text:s/>7.435,4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5.25" table:style-name="ce9">
            <text:p><text:s/>1.625,2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60.5" table:style-name="ce9">
            <text:p><text:s/>760,5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7.76" table:style-name="ce9">
            <text:p><text:s/>167,7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6.09" table:style-name="ce9">
            <text:p><text:s/>1.356,09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" table:style-name="ce9">
            <text:p><text:s/>2.381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108.47" table:style-name="ce9">
            <text:p><text:s/>20.108,4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739.42" table:style-name="ce9">
            <text:p><text:s/>25.739,42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8.65" table:style-name="ce9">
            <text:p><text:s/>2.058,65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6.31" table:style-name="ce9">
            <text:p><text:s/>376,31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7.71" table:style-name="ce9">
            <text:p><text:s/>1.717,71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215.56" table:style-name="ce9">
            <text:p><text:s/>23.215,5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9.06" table:style-name="ce9">
            <text:p><text:s/>819,0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98.68" table:style-name="ce9">
            <text:p><text:s/>9.198,68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.49" table:style-name="ce9">
            <text:p><text:s/>212,49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97.7" table:style-name="ce9">
            <text:p><text:s/>1.697,7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943.46" table:style-name="ce9">
            <text:p><text:s/>16.943,46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9.97" table:style-name="ce9">
            <text:p><text:s/>849,9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73.6400000000001" table:style-name="ce9">
            <text:p><text:s/>1.073,64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78.4" table:style-name="ce9">
            <text:p><text:s/>6.078,4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45.9" table:style-name="ce9">
            <text:p><text:s/>13.045,9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7.6" table:style-name="ce9">
            <text:p><text:s/>827,6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9.97" table:style-name="ce9">
            <text:p><text:s/>849,9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730.77" table:style-name="ce9">
            <text:p><text:s/>25.730,77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67" table:style-name="ce9">
            <text:p><text:s/>2.167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1" table:style-name="ce9">
            <text:p><text:s/>2.381,00 €<text:s/></text:p>
          </table:table-cell>
          <table:table-cell office:value-type="string" table:style-name="ce4">
            <text:p>0148655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.56" table:style-name="ce9">
            <text:p><text:s/>106,56 €<text:s/></text:p>
          </table:table-cell>
          <table:table-cell office:value-type="string" table:style-name="ce4">
            <text:p>0151734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72" table:style-name="ce9">
            <text:p><text:s/>138,72 €<text:s/></text:p>
          </table:table-cell>
          <table:table-cell office:value-type="string" table:style-name="ce4">
            <text:p>0156859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" table:style-name="ce9">
            <text:p><text:s/>40,00 €<text:s/></text:p>
          </table:table-cell>
          <table:table-cell office:value-type="string" table:style-name="ce4">
            <text:p>015911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.75" table:style-name="ce9">
            <text:p><text:s/>500,75 €<text:s/></text:p>
          </table:table-cell>
          <table:table-cell office:value-type="string" table:style-name="ce4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2.36" table:style-name="ce9">
            <text:p><text:s/>892,36 €<text:s/></text:p>
          </table:table-cell>
          <table:table-cell office:value-type="string" table:style-name="ce4">
            <text:p>0159857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00" table:style-name="ce9">
            <text:p><text:s/>4.500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35.8000000000002" table:style-name="ce9">
            <text:p><text:s/>2.535,8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600" table:style-name="ce9">
            <text:p><text:s/>28.600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90" table:style-name="ce9">
            <text:p><text:s/>4.490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51" table:style-name="ce9">
            <text:p><text:s/>2.951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90" table:style-name="ce9">
            <text:p><text:s/>4.290,00 €<text:s/></text:p>
          </table:table-cell>
          <table:table-cell office:value-type="string" table:style-name="ce4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99.82" table:style-name="ce9">
            <text:p><text:s/>999,82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5" table:style-name="ce9">
            <text:p><text:s/>545,00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8" table:style-name="ce9">
            <text:p><text:s/>88,00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13.5" table:style-name="ce9">
            <text:p><text:s/>2.013,50 €<text:s/></text:p>
          </table:table-cell>
          <table:table-cell office:value-type="string" table:style-name="ce4">
            <text:p>0172731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9">
            <text:p><text:s/>100,00 €<text:s/></text:p>
          </table:table-cell>
          <table:table-cell office:value-type="string" table:style-name="ce4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" table:style-name="ce9">
            <text:p><text:s/>200,00 €<text:s/></text:p>
          </table:table-cell>
          <table:table-cell office:value-type="string" table:style-name="ce4">
            <text:p>017280503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5">
            <text:p>Investimenti in beni immateriali</text:p>
          </table:table-cell>
          <table:table-cell office:value-type="currency" office:value="6254.98" table:style-name="ce9">
            <text:p><text:s/>6.254,98 €<text:s/></text:p>
          </table:table-cell>
          <table:table-cell office:value-type="string" table:style-name="ce4">
            <text:p>0178749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5">
            <text:p>Investimenti in beni immateriali</text:p>
          </table:table-cell>
          <table:table-cell office:value-type="currency" office:value="6713.69" table:style-name="ce9">
            <text:p><text:s/>6.713,69 €<text:s/></text:p>
          </table:table-cell>
          <table:table-cell office:value-type="string" table:style-name="ce4">
            <text:p>0178749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07" table:style-name="ce9">
            <text:p><text:s/>110,07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" table:style-name="ce9">
            <text:p><text:s/>56,00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3.08" table:style-name="ce9">
            <text:p><text:s/>323,08 €<text:s/></text:p>
          </table:table-cell>
          <table:table-cell office:value-type="string" table:style-name="ce4">
            <text:p>01788080156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77.78" table:style-name="ce9">
            <text:p><text:s/>14.777,78 €<text:s/></text:p>
          </table:table-cell>
          <table:table-cell office:value-type="string" table:style-name="ce4">
            <text:p>018080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50" table:style-name="ce9">
            <text:p><text:s/>1.050,00 €<text:s/></text:p>
          </table:table-cell>
          <table:table-cell office:value-type="string" table:style-name="ce4">
            <text:p>01867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00" table:style-name="ce9">
            <text:p><text:s/>3.800,00 €<text:s/></text:p>
          </table:table-cell>
          <table:table-cell office:value-type="string" table:style-name="ce4">
            <text:p>0186778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6.799999999999997" table:style-name="ce9">
            <text:p><text:s/>36,80 €<text:s/></text:p>
          </table:table-cell>
          <table:table-cell office:value-type="string" table:style-name="ce4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0" table:style-name="ce9">
            <text:p><text:s/>370,00 €<text:s/></text:p>
          </table:table-cell>
          <table:table-cell office:value-type="string" table:style-name="ce4">
            <text:p>018731903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4.8" table:style-name="ce9">
            <text:p><text:s/>1.574,80 €<text:s/></text:p>
          </table:table-cell>
          <table:table-cell office:value-type="string" table:style-name="ce4">
            <text:p>0188950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8.29" table:style-name="ce9">
            <text:p><text:s/>238,29 €<text:s/></text:p>
          </table:table-cell>
          <table:table-cell office:value-type="string" table:style-name="ce4">
            <text:p>019517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1.08" table:style-name="ce9">
            <text:p><text:s/>231,08 €<text:s/></text:p>
          </table:table-cell>
          <table:table-cell office:value-type="string" table:style-name="ce4">
            <text:p>019517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3.05" table:style-name="ce9">
            <text:p><text:s/>313,05 €<text:s/></text:p>
          </table:table-cell>
          <table:table-cell office:value-type="string" table:style-name="ce4">
            <text:p>0195172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69.5" table:style-name="ce9">
            <text:p><text:s/>2.969,5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15" table:style-name="ce9">
            <text:p><text:s/>3.015,0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28" table:style-name="ce9">
            <text:p><text:s/>2.728,00 €<text:s/></text:p>
          </table:table-cell>
          <table:table-cell office:value-type="string" table:style-name="ce4">
            <text:p>020327812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93.97" table:style-name="ce9">
            <text:p><text:s/>1.093,97 €<text:s/></text:p>
          </table:table-cell>
          <table:table-cell office:value-type="string" table:style-name="ce4">
            <text:p>020466603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5.79" table:style-name="ce10">
            <text:p><text:s/>1.065,79 €<text:s/></text:p>
          </table:table-cell>
          <table:table-cell office:value-type="string" table:style-name="ce6">
            <text:p>020898405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0" table:style-name="ce9">
            <text:p><text:s/>1.500,00 €<text:s/></text:p>
          </table:table-cell>
          <table:table-cell office:value-type="string" table:style-name="ce4">
            <text:p>021122003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.38" table:style-name="ce9">
            <text:p><text:s/>16,38 €<text:s/></text:p>
          </table:table-cell>
          <table:table-cell office:value-type="string" table:style-name="ce4">
            <text:p>0216928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7.69000000000005" table:style-name="ce9">
            <text:p><text:s/>557,69 €<text:s/></text:p>
          </table:table-cell>
          <table:table-cell office:value-type="string" table:style-name="ce4">
            <text:p>0221382020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2.02" table:style-name="ce9">
            <text:p><text:s/>902,02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65" table:style-name="ce9">
            <text:p><text:s/>3,6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31.42999999999995" table:style-name="ce9">
            <text:p><text:s/>631,4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33.4" table:style-name="ce9">
            <text:p><text:s/>1.533,4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9.39" table:style-name="ce9">
            <text:p><text:s/>269,3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83.75" table:style-name="ce9">
            <text:p><text:s/>5.983,7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17.7700000000004" table:style-name="ce9">
            <text:p><text:s/>4.817,77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65" table:style-name="ce9">
            <text:p><text:s/>3,6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65.25" table:style-name="ce9">
            <text:p><text:s/>765,25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54.3999999999996" table:style-name="ce9">
            <text:p><text:s/>4.554,4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.900000000000006" table:style-name="ce9">
            <text:p><text:s/>74,9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8.73" table:style-name="ce9">
            <text:p><text:s/>1.508,7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07.6" table:style-name="ce9">
            <text:p><text:s/>5.807,60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5.59" table:style-name="ce9">
            <text:p><text:s/>625,59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.98" table:style-name="ce9">
            <text:p><text:s/>245,98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63" table:style-name="ce9">
            <text:p><text:s/>3,63 €<text:s/></text:p>
          </table:table-cell>
          <table:table-cell office:value-type="string" table:style-name="ce4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5">
            <text:p>Investimenti in beni immateriali</text:p>
          </table:table-cell>
          <table:table-cell office:value-type="currency" office:value="20807.599999999999" table:style-name="ce9">
            <text:p><text:s/>20.807,60 €<text:s/></text:p>
          </table:table-cell>
          <table:table-cell office:value-type="string" table:style-name="ce4">
            <text:p>0233773013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5.56" table:style-name="ce9">
            <text:p><text:s/>265,56 €<text:s/></text:p>
          </table:table-cell>
          <table:table-cell office:value-type="string" table:style-name="ce4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.80000000000001" table:style-name="ce9">
            <text:p><text:s/>155,80 €<text:s/></text:p>
          </table:table-cell>
          <table:table-cell office:value-type="string" table:style-name="ce4">
            <text:p>024786105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7540.98" table:style-name="ce9">
            <text:p><text:s/>7.540,98 €<text:s/></text:p>
          </table:table-cell>
          <table:table-cell office:value-type="string" table:style-name="ce4">
            <text:p>0249193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709.6" table:style-name="ce10">
            <text:p><text:s/>5.709,60 €<text:s/></text:p>
          </table:table-cell>
          <table:table-cell office:value-type="string" table:style-name="ce7">
            <text:p>0253268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0" table:style-name="ce9">
            <text:p><text:s/>330,00 €<text:s/></text:p>
          </table:table-cell>
          <table:table-cell office:value-type="string" table:style-name="ce4">
            <text:p>0257875034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0.46" table:style-name="ce9">
            <text:p><text:s/>470,46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82.97" table:style-name="ce9">
            <text:p><text:s/>582,97 €<text:s/></text:p>
          </table:table-cell>
          <table:table-cell office:value-type="string" table:style-name="ce4">
            <text:p>026325103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3" table:style-name="ce9">
            <text:p><text:s/>783,00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7" table:style-name="ce9">
            <text:p><text:s/>5.007,00 €<text:s/></text:p>
          </table:table-cell>
          <table:table-cell office:value-type="string" table:style-name="ce4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37.6" table:style-name="ce10">
            <text:p><text:s/>2.537,60 €<text:s/></text:p>
          </table:table-cell>
          <table:table-cell office:value-type="string" table:style-name="ce7">
            <text:p>0269912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6.69" table:style-name="ce9">
            <text:p><text:s/>956,69 €<text:s/></text:p>
          </table:table-cell>
          <table:table-cell office:value-type="string" table:style-name="ce4">
            <text:p>027708912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8.39" table:style-name="ce9">
            <text:p><text:s/>298,39 €<text:s/></text:p>
          </table:table-cell>
          <table:table-cell office:value-type="string" table:style-name="ce4">
            <text:p>02960820351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8.75" table:style-name="ce9">
            <text:p><text:s/>958,75 €<text:s/></text:p>
          </table:table-cell>
          <table:table-cell office:value-type="string" table:style-name="ce4">
            <text:p>029674303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9">
            <text:p><text:s/>45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9">
            <text:p><text:s/>180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9">
            <text:p><text:s/>135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9">
            <text:p><text:s/>180,00 €<text:s/></text:p>
          </table:table-cell>
          <table:table-cell office:value-type="string" table:style-name="ce4">
            <text:p>030024603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4.13" table:style-name="ce9">
            <text:p><text:s/>454,13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5.61" table:style-name="ce9">
            <text:p><text:s/>215,61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3.16" table:style-name="ce9">
            <text:p><text:s/>193,16 €<text:s/></text:p>
          </table:table-cell>
          <table:table-cell office:value-type="string" table:style-name="ce4">
            <text:p>0303581035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.09" table:style-name="ce9">
            <text:p><text:s/>50,09 €<text:s/></text:p>
          </table:table-cell>
          <table:table-cell office:value-type="string" table:style-name="ce7">
            <text:p>030903802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85.12" table:style-name="ce9">
            <text:p><text:s/>7.185,12 €<text:s/></text:p>
          </table:table-cell>
          <table:table-cell office:value-type="string" table:style-name="ce4">
            <text:p>032106612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0" table:style-name="ce9">
            <text:p><text:s/>460,00 €<text:s/></text:p>
          </table:table-cell>
          <table:table-cell office:value-type="string" table:style-name="ce4">
            <text:p>032530412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.25" table:style-name="ce9">
            <text:p><text:s/>50,25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.97" table:style-name="ce9">
            <text:p><text:s/>17,97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9.63" table:style-name="ce9">
            <text:p><text:s/>559,63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8.56" table:style-name="ce9">
            <text:p><text:s/>478,56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42.99" table:style-name="ce9">
            <text:p><text:s/>1.642,99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.53" table:style-name="ce9">
            <text:p><text:s/>17,53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9.55" table:style-name="ce9">
            <text:p><text:s/>209,55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7.37" table:style-name="ce9">
            <text:p><text:s/>2.127,37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9.27" table:style-name="ce9">
            <text:p><text:s/>549,27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75.25" table:style-name="ce9">
            <text:p><text:s/>1.975,25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1.54" table:style-name="ce9">
            <text:p><text:s/>531,54 €<text:s/></text:p>
          </table:table-cell>
          <table:table-cell office:value-type="string" table:style-name="ce4">
            <text:p>0331878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56.93" table:style-name="ce9">
            <text:p><text:s/>4.856,93 €<text:s/></text:p>
          </table:table-cell>
          <table:table-cell office:value-type="string" table:style-name="ce4">
            <text:p>033472202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5.3" table:style-name="ce9">
            <text:p><text:s/>295,30 €<text:s/></text:p>
          </table:table-cell>
          <table:table-cell office:value-type="string" table:style-name="ce4">
            <text:p>0341148037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85" table:style-name="ce9">
            <text:p><text:s/>1.285,00 €<text:s/></text:p>
          </table:table-cell>
          <table:table-cell office:value-type="string" table:style-name="ce4">
            <text:p>0342908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" table:style-name="ce9">
            <text:p><text:s/>171,00 €<text:s/></text:p>
          </table:table-cell>
          <table:table-cell office:value-type="string" table:style-name="ce4">
            <text:p>0402583096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9">
            <text:p><text:s/>46,2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.4" table:style-name="ce9">
            <text:p><text:s/>92,4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9">
            <text:p><text:s/>46,20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.47999999999999" table:style-name="ce9">
            <text:p><text:s/>162,48 €<text:s/></text:p>
          </table:table-cell>
          <table:table-cell office:value-type="string" table:style-name="ce4">
            <text:p>0405116023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9.19" table:style-name="ce9">
            <text:p><text:s/>409,19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.54" table:style-name="ce9">
            <text:p><text:s/>205,54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1.14" table:style-name="ce9">
            <text:p><text:s/>711,14 €<text:s/></text:p>
          </table:table-cell>
          <table:table-cell office:value-type="string" table:style-name="ce4">
            <text:p>043034107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4">
            <text:p>044357202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2" table:style-name="ce9">
            <text:p><text:s/>182,00 €<text:s/></text:p>
          </table:table-cell>
          <table:table-cell office:value-type="string" table:style-name="ce4">
            <text:p>050965102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3.6" table:style-name="ce9">
            <text:p><text:s/>173,6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6.67" table:style-name="ce9">
            <text:p><text:s/>256,67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.200000000000003" table:style-name="ce9">
            <text:p><text:s/>33,2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5500000000000007" table:style-name="ce9">
            <text:p><text:s/>9,55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.12" table:style-name="ce9">
            <text:p><text:s/>25,12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6.6" table:style-name="ce9">
            <text:p><text:s/>676,6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.8" table:style-name="ce9">
            <text:p><text:s/>77,8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.2" table:style-name="ce9">
            <text:p><text:s/>31,2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.4" table:style-name="ce9">
            <text:p><text:s/>207,40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7.08" table:style-name="ce9">
            <text:p><text:s/>217,08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4.58" table:style-name="ce9">
            <text:p><text:s/>94,58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5.93" table:style-name="ce9">
            <text:p><text:s/>485,93 €<text:s/></text:p>
          </table:table-cell>
          <table:table-cell office:value-type="string" table:style-name="ce4">
            <text:p>053307002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" table:style-name="ce9">
            <text:p><text:s/>160,00 €<text:s/></text:p>
          </table:table-cell>
          <table:table-cell office:value-type="string" table:style-name="ce4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13.78" table:style-name="ce9">
            <text:p><text:s/>1.113,78 €<text:s/></text:p>
          </table:table-cell>
          <table:table-cell office:value-type="string" table:style-name="ce4">
            <text:p>0550316001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14.62" table:style-name="ce9">
            <text:p><text:s/>6.814,6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5.32" table:style-name="ce9">
            <text:p><text:s/>1.345,3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57.0100000000002" table:style-name="ce9">
            <text:p><text:s/>2.157,01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79.36" table:style-name="ce9">
            <text:p><text:s/>3.179,3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2.2399999999998" table:style-name="ce9">
            <text:p><text:s/>2.502,2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78.68" table:style-name="ce9">
            <text:p><text:s/>2.878,6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541.34" table:style-name="ce9">
            <text:p><text:s/>22.541,3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03.6200000000008" table:style-name="ce9">
            <text:p><text:s/>8.203,6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97.03" table:style-name="ce9">
            <text:p><text:s/>1.197,0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150.0200000000004" table:style-name="ce9">
            <text:p><text:s/>5.150,02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10.76" table:style-name="ce9">
            <text:p><text:s/>3.010,76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95.91" table:style-name="ce9">
            <text:p><text:s/>1.995,91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001.27" table:style-name="ce9">
            <text:p><text:s/>21.001,27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4.1799999999998" table:style-name="ce9">
            <text:p><text:s/>2.464,1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88.44" table:style-name="ce9">
            <text:p><text:s/>2.788,4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54.83" table:style-name="ce9">
            <text:p><text:s/>9.054,8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602.25" table:style-name="ce9">
            <text:p><text:s/>5.602,25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85.68" table:style-name="ce9">
            <text:p><text:s/>1.685,6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69.48" table:style-name="ce9">
            <text:p><text:s/>2.469,4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18.83" table:style-name="ce9">
            <text:p><text:s/>3.118,83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9.08" table:style-name="ce9">
            <text:p><text:s/>2.619,0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36.94" table:style-name="ce9">
            <text:p><text:s/>3.136,94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35.87" table:style-name="ce9">
            <text:p><text:s/>20.435,87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60.08" table:style-name="ce9">
            <text:p><text:s/>8.660,08 €<text:s/></text:p>
          </table:table-cell>
          <table:table-cell office:value-type="string" table:style-name="ce4">
            <text:p>0581950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" table:style-name="ce9">
            <text:p><text:s/>149,00 €<text:s/></text:p>
          </table:table-cell>
          <table:table-cell office:value-type="string" table:style-name="ce4">
            <text:p>061388309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0" table:style-name="ce9">
            <text:p><text:s/>550,00 €<text:s/></text:p>
          </table:table-cell>
          <table:table-cell office:value-type="string" table:style-name="ce4">
            <text:p>061883301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4">
            <text:p>061883301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.97" table:style-name="ce9">
            <text:p><text:s/>147,9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9.52" table:style-name="ce9">
            <text:p><text:s/>1.139,5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7.61" table:style-name="ce9">
            <text:p><text:s/>227,6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5.36" table:style-name="ce9">
            <text:p><text:s/>275,3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.72" table:style-name="ce9">
            <text:p><text:s/>84,72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09.71" table:style-name="ce9">
            <text:p><text:s/>1.909,71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4.33" table:style-name="ce9">
            <text:p><text:s/>164,3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7.18" table:style-name="ce9">
            <text:p><text:s/>187,1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2.39" table:style-name="ce9">
            <text:p><text:s/>272,3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.89" table:style-name="ce9">
            <text:p><text:s/>91,8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5.96" table:style-name="ce9">
            <text:p><text:s/>195,9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2.96" table:style-name="ce9">
            <text:p><text:s/>162,9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6.88" table:style-name="ce9">
            <text:p><text:s/>2.056,8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7.1600000000001" table:style-name="ce9">
            <text:p><text:s/>1.167,16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3.35" table:style-name="ce9">
            <text:p><text:s/>233,3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.63" table:style-name="ce9">
            <text:p><text:s/>149,63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0.67" table:style-name="ce9">
            <text:p><text:s/>200,6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.95" table:style-name="ce9">
            <text:p><text:s/>82,95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2.98" table:style-name="ce9">
            <text:p><text:s/>1.062,98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6.77" table:style-name="ce9">
            <text:p><text:s/>216,7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.99" table:style-name="ce9">
            <text:p><text:s/>194,99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65.37" table:style-name="ce9">
            <text:p><text:s/>1.865,37 €<text:s/></text:p>
          </table:table-cell>
          <table:table-cell office:value-type="string" table:style-name="ce4">
            <text:p>066559710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3.43" table:style-name="ce9">
            <text:p><text:s/>313,43 €<text:s/></text:p>
          </table:table-cell>
          <table:table-cell office:value-type="string" table:style-name="ce4">
            <text:p>0952181096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9">
            <text:p><text:s/>135,00 €<text:s/></text:p>
          </table:table-cell>
          <table:table-cell office:value-type="string" table:style-name="ce4">
            <text:p>107810700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928.53" table:style-name="ce9">
            <text:p><text:s/>4.928,53 €<text:s/></text:p>
          </table:table-cell>
          <table:table-cell office:value-type="string" table:style-name="ce4">
            <text:p>114032409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immateriali</text:p>
          </table:table-cell>
          <table:table-cell office:value-type="currency" office:value="2362" table:style-name="ce9">
            <text:p><text:s/>2.362,00 €<text:s/></text:p>
          </table:table-cell>
          <table:table-cell office:value-type="string" table:style-name="ce4">
            <text:p>1243545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41.88" table:style-name="ce9">
            <text:p><text:s/>13.341,88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37.87" table:style-name="ce9">
            <text:p><text:s/>14.137,87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28.04" table:style-name="ce9">
            <text:p><text:s/>13.328,04 €<text:s/></text:p>
          </table:table-cell>
          <table:table-cell office:value-type="string" table:style-name="ce4">
            <text:p>1272020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0" table:style-name="ce9">
            <text:p><text:s/>170,00 €<text:s/></text:p>
          </table:table-cell>
          <table:table-cell office:value-type="string" table:style-name="ce4">
            <text:p>1307917096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9">
            <text:p><text:s/>135,00 €<text:s/></text:p>
          </table:table-cell>
          <table:table-cell office:value-type="string" table:style-name="ce4">
            <text:p>800093503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58.37" table:style-name="ce9">
            <text:p><text:s/>3.058,37 €<text:s/></text:p>
          </table:table-cell>
          <table:table-cell office:value-type="string" table:style-name="ce4">
            <text:p>8500519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.82" table:style-name="ce9">
            <text:p><text:s/>117,82 €<text:s/></text:p>
          </table:table-cell>
          <table:table-cell office:value-type="string" table:style-name="ce4">
            <text:p>910187503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in conto capitale*</text:p>
          </table:table-cell>
          <table:table-cell office:value-type="string" table:style-name="ce3">
            <text:p>Investimenti in beni materiali</text:p>
          </table:table-cell>
          <table:table-cell office:value-type="currency" office:value="515.57000000000005" table:style-name="ce9">
            <text:p><text:s/>515,57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.92" table:style-name="ce9">
            <text:p><text:s/>54,92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5.04" table:style-name="ce9">
            <text:p><text:s/>25,04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9" table:style-name="ce9">
            <text:p><text:s/>199,00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22" table:style-name="ce9">
            <text:p><text:s/>1.222,00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00.01" table:style-name="ce10">
            <text:p><text:s/>4.000,01 €<text:s/></text:p>
          </table:table-cell>
          <table:table-cell office:value-type="string" table:style-name="ce8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3.5" table:style-name="ce9">
            <text:p><text:s/>323,50 €<text:s/></text:p>
          </table:table-cell>
          <table:table-cell office:value-type="string" table:style-name="ce8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6.1" table:style-name="ce10">
            <text:p><text:s/>466,10 €<text:s/></text:p>
          </table:table-cell>
          <table:table-cell office:value-type="string" table:style-name="ce8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4.6" table:style-name="ce10">
            <text:p><text:s/>644,60 €<text:s/></text:p>
          </table:table-cell>
          <table:table-cell office:value-type="string" table:style-name="ce8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91.04999999999995" table:style-name="ce10">
            <text:p><text:s/>591,05 €<text:s/></text:p>
          </table:table-cell>
          <table:table-cell office:value-type="string" table:style-name="ce8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4.16" table:style-name="ce10">
            <text:p><text:s/>2.474,16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* Contabilità economico – patrimoniale: beni iscritti a Stato Patrimoniale</text:p>
          </table:table-cell>
          <table:covered-table-cell table:number-columns-repeated="5"/>
          <table:table-cell table:number-columns-repeated="16378"/>
        </table:table-row>
        <table:table-row table:number-rows-repeated="10482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ovanni Davolio</meta:initial-creator>
    <dc:creator>Giovanni Davolio</dc:creator>
    <meta:creation-date>2015-06-05T18:19:34Z</meta:creation-date>
    <dc:date>2026-06-10T07:26:11Z</dc:date>
    <meta:print-date>2025-11-05T15:16:57Z</meta:print-date>
  </office:meta>
</office:document-meta>
</file>