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ep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4.45" table:style-name="ce8">
            <text:p><text:s/>2.864,45 €<text:s/></text:p>
          </table:table-cell>
          <table:table-cell office:value-type="string" table:style-name="ce4">
            <text:p>001549503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2.88" table:style-name="ce8">
            <text:p><text:s/>782,88 €<text:s/></text:p>
          </table:table-cell>
          <table:table-cell office:value-type="string" table:style-name="ce4">
            <text:p>0016316019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8">
            <text:p><text:s/>873,4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8">
            <text:p><text:s/>6.282,2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8">
            <text:p><text:s/>6.427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8">
            <text:p><text:s/>2.617,3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8">
            <text:p><text:s/>8.066,3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8">
            <text:p><text:s/>282,16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8">
            <text:p><text:s/>1.141,07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8">
            <text:p><text:s/>1.138,5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" table:style-name="ce8">
            <text:p><text:s/>108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2" table:style-name="ce8">
            <text:p><text:s/>132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8">
            <text:p><text:s/>6.427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8">
            <text:p><text:s/>6.282,2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8">
            <text:p><text:s/>2.617,3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" table:style-name="ce8">
            <text:p><text:s/>116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8">
            <text:p><text:s/>1.141,07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8">
            <text:p><text:s/>282,16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8">
            <text:p><text:s/>873,4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8">
            <text:p><text:s/>1.138,5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8">
            <text:p><text:s/>8.066,3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" table:style-name="ce8">
            <text:p><text:s/>136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" table:style-name="ce8">
            <text:p><text:s/>148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5" table:style-name="ce8">
            <text:p><text:s/>175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8">
            <text:p><text:s/>6.427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8">
            <text:p><text:s/>6.282,2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8">
            <text:p><text:s/>2.617,3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8">
            <text:p><text:s/>282,16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8">
            <text:p><text:s/>873,4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8">
            <text:p><text:s/>1.141,07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8">
            <text:p><text:s/>8.066,3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8">
            <text:p><text:s/>1.138,5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2" table:style-name="ce8">
            <text:p><text:s/>1.482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63" table:style-name="ce8">
            <text:p><text:s/>663,00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5.5" table:style-name="ce8">
            <text:p><text:s/>405,50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8.67" table:style-name="ce8">
            <text:p><text:s/>678,67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9.88" table:style-name="ce8">
            <text:p><text:s/>219,88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4.81" table:style-name="ce8">
            <text:p><text:s/>364,81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4.3" table:style-name="ce8">
            <text:p><text:s/>124,30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9.76" table:style-name="ce8">
            <text:p><text:s/>259,76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521.47" table:style-name="ce8">
            <text:p><text:s/>17.521,4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3.19" table:style-name="ce8">
            <text:p><text:s/>233,19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74.77" table:style-name="ce8">
            <text:p><text:s/>6.274,7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48.5" table:style-name="ce8">
            <text:p><text:s/>2.848,5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0.92" table:style-name="ce8">
            <text:p><text:s/>310,9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47.25" table:style-name="ce8">
            <text:p><text:s/>1.347,25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71.9000000000001" table:style-name="ce8">
            <text:p><text:s/>1.071,9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179.580000000002" table:style-name="ce8">
            <text:p><text:s/>19.179,5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65.24" table:style-name="ce8">
            <text:p><text:s/>13.365,2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03.57" table:style-name="ce8">
            <text:p><text:s/>1.703,5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129.84" table:style-name="ce8">
            <text:p><text:s/>12.129,8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19.38" table:style-name="ce8">
            <text:p><text:s/>2.919,3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71.53" table:style-name="ce8">
            <text:p><text:s/>14.871,53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.81" table:style-name="ce8">
            <text:p>-5,81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913.74" table:style-name="ce8">
            <text:p><text:s/>6.913,7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677.7999999999993" table:style-name="ce8">
            <text:p><text:s/>9.677,8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79.42" table:style-name="ce8">
            <text:p><text:s/>2.179,4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047.92" table:style-name="ce8">
            <text:p><text:s/>12.047,9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9.10000000000002" table:style-name="ce8">
            <text:p><text:s/>259,1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19.38" table:style-name="ce8">
            <text:p><text:s/>2.119,3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36.78" table:style-name="ce8">
            <text:p><text:s/>10.636,7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331.12" table:style-name="ce8">
            <text:p><text:s/>18.331,1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32.71" table:style-name="ce8">
            <text:p><text:s/>1.232,71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43.57" table:style-name="ce8">
            <text:p><text:s/>943,5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48.11" table:style-name="ce8">
            <text:p><text:s/>1.548,11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54.94" table:style-name="ce8">
            <text:p><text:s/>11.454,9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1.57" table:style-name="ce8">
            <text:p><text:s/>2.861,5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29.2" table:style-name="ce8">
            <text:p><text:s/>14.929,2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69.14" table:style-name="ce8">
            <text:p><text:s/>5.569,1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631.03" table:style-name="ce8">
            <text:p><text:s/>6.631,03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49.049999999999" table:style-name="ce8">
            <text:p><text:s/>10.049,0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0.25" table:style-name="ce8">
            <text:p>-50,2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49.049999999999" table:style-name="ce8">
            <text:p><text:s/>10.049,0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0.25" table:style-name="ce8">
            <text:p>-50,2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8.44" table:style-name="ce8">
            <text:p><text:s/>258,44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29" table:style-name="ce8">
            <text:p>-1,29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49.049999999999" table:style-name="ce8">
            <text:p><text:s/>10.049,0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0.25" table:style-name="ce8">
            <text:p>-50,2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8">
            <text:p><text:s/>48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.11" table:style-name="ce8">
            <text:p><text:s/>42,11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.59" table:style-name="ce8">
            <text:p><text:s/>102,59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14" table:style-name="ce8">
            <text:p><text:s/>10,14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26" table:style-name="ce8">
            <text:p><text:s/>9,26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71" table:style-name="ce8">
            <text:p><text:s/>46,71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48" table:style-name="ce8">
            <text:p><text:s/>10,48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4" table:style-name="ce8">
            <text:p><text:s/>35,4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.68" table:style-name="ce8">
            <text:p><text:s/>33,68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8">
            <text:p><text:s/>8,9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8">
            <text:p><text:s/>48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200000000000003" table:style-name="ce8">
            <text:p><text:s/>35,2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94" table:style-name="ce8">
            <text:p><text:s/>6,94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.07" table:style-name="ce8">
            <text:p><text:s/>247,07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8">
            <text:p><text:s/>8,9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81" table:style-name="ce8">
            <text:p><text:s/>46,81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" table:style-name="ce8">
            <text:p><text:s/>25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.18" table:style-name="ce8">
            <text:p><text:s/>11,18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8">
            <text:p><text:s/>48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8">
            <text:p><text:s/>44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.28" table:style-name="ce8">
            <text:p><text:s/>26,28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8">
            <text:p><text:s/>44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.78" table:style-name="ce8">
            <text:p><text:s/>19,78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3.89" table:style-name="ce8">
            <text:p><text:s/>173,89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1.98" table:style-name="ce8">
            <text:p><text:s/>241,98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07.42" table:style-name="ce8">
            <text:p><text:s/>2.907,42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6.59" table:style-name="ce8">
            <text:p><text:s/>246,59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9.39" table:style-name="ce8">
            <text:p><text:s/>239,39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89.14" table:style-name="ce8">
            <text:p><text:s/>3.589,14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8.7" table:style-name="ce8">
            <text:p><text:s/>198,70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.29000000000002" table:style-name="ce8">
            <text:p><text:s/>261,29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91.55" table:style-name="ce8">
            <text:p><text:s/>3.391,55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9.6" table:style-name="ce8">
            <text:p>-9,60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7.57" table:style-name="ce8">
            <text:p><text:s/>197,57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6.6" table:style-name="ce8">
            <text:p><text:s/>156,60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15.96" table:style-name="ce8">
            <text:p><text:s/>3.515,96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85" table:style-name="ce8">
            <text:p><text:s/>3.485,00 €<text:s/></text:p>
          </table:table-cell>
          <table:table-cell office:value-type="string" table:style-name="ce4">
            <text:p>0068010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2.5" table:style-name="ce8">
            <text:p><text:s/>112,50 €<text:s/></text:p>
          </table:table-cell>
          <table:table-cell office:value-type="string" table:style-name="ce4">
            <text:p>0089991024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467.21" table:style-name="ce8">
            <text:p><text:s/>467,21 €<text:s/></text:p>
          </table:table-cell>
          <table:table-cell office:value-type="string" table:style-name="ce4">
            <text:p>0108961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5.72" table:style-name="ce8">
            <text:p><text:s/>645,72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.83" table:style-name="ce8">
            <text:p><text:s/>105,83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7" table:style-name="ce8">
            <text:p><text:s/>257,00 €<text:s/></text:p>
          </table:table-cell>
          <table:table-cell office:value-type="string" table:style-name="ce4">
            <text:p>0134877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.55" table:style-name="ce8">
            <text:p><text:s/>194,55 €<text:s/></text:p>
          </table:table-cell>
          <table:table-cell office:value-type="string" table:style-name="ce4">
            <text:p>0134877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606.8799999999992" table:style-name="ce8">
            <text:p><text:s/>9.606,88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577.35" table:style-name="ce8">
            <text:p><text:s/>25.577,3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73.6400000000001" table:style-name="ce8">
            <text:p><text:s/>1.073,6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7.07" table:style-name="ce8">
            <text:p><text:s/>917,0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804.61" table:style-name="ce8">
            <text:p><text:s/>17.804,61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6.26" table:style-name="ce8">
            <text:p><text:s/>1.476,2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62.17" table:style-name="ce8">
            <text:p><text:s/>862,1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3.68" table:style-name="ce8">
            <text:p><text:s/>223,68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96.11" table:style-name="ce8">
            <text:p><text:s/>396,11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30.48" table:style-name="ce8">
            <text:p><text:s/>1.830,48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4.7" table:style-name="ce8">
            <text:p><text:s/>894,7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8.26" table:style-name="ce8">
            <text:p><text:s/>928,2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140.96" table:style-name="ce8">
            <text:p><text:s/>13.140,9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654.36" table:style-name="ce8">
            <text:p><text:s/>6.654,3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089.439999999999" table:style-name="ce8">
            <text:p><text:s/>25.089,4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98.52" table:style-name="ce8">
            <text:p><text:s/>1.898,5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39.44" table:style-name="ce8">
            <text:p><text:s/>939,4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.86" table:style-name="ce8">
            <text:p><text:s/>234,8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73.6400000000001" table:style-name="ce8">
            <text:p><text:s/>1.073,6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5.28" table:style-name="ce8">
            <text:p><text:s/>905,28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5.92" table:style-name="ce8">
            <text:p><text:s/>415,9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377.94" table:style-name="ce8">
            <text:p><text:s/>27.377,9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84.47" table:style-name="ce8">
            <text:p><text:s/>1.884,4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432.689999999999" table:style-name="ce8">
            <text:p><text:s/>18.432,69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39.44" table:style-name="ce8">
            <text:p><text:s/>939,4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33.3" table:style-name="ce8">
            <text:p><text:s/>6.833,3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32.27" table:style-name="ce8">
            <text:p><text:s/>12.932,2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63.9699999999998" table:style-name="ce8">
            <text:p><text:s/>2.263,9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27.59" table:style-name="ce8">
            <text:p><text:s/>10.227,59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7.07" table:style-name="ce8">
            <text:p><text:s/>917,0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1" table:style-name="ce8">
            <text:p><text:s/>2.381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600.33" table:style-name="ce8">
            <text:p><text:s/>25.600,3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1.03" table:style-name="ce8">
            <text:p><text:s/>671,0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5.23" table:style-name="ce8">
            <text:p><text:s/>805,2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36.9" table:style-name="ce8">
            <text:p><text:s/>1.536,9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68.62" table:style-name="ce8">
            <text:p><text:s/>1.668,6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856" table:style-name="ce8">
            <text:p><text:s/>20.856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6.7" table:style-name="ce8">
            <text:p><text:s/>336,7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0.12" table:style-name="ce8">
            <text:p><text:s/>190,1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2.85" table:style-name="ce8">
            <text:p><text:s/>732,8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292.9" table:style-name="ce8">
            <text:p><text:s/>14.292,9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9.11" table:style-name="ce8">
            <text:p><text:s/>8.069,11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82.02" table:style-name="ce8">
            <text:p><text:s/>5.782,0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492.3" table:style-name="ce8">
            <text:p><text:s/>12.492,3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60.5" table:style-name="ce8">
            <text:p><text:s/>760,5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5.25" table:style-name="ce8">
            <text:p><text:s/>1.625,2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1" table:style-name="ce8">
            <text:p><text:s/>2.381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99.34" table:style-name="ce8">
            <text:p><text:s/>24.599,3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58.65" table:style-name="ce8">
            <text:p><text:s/>2.058,6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in conto capitale*</text:p>
          </table:table-cell>
          <table:table-cell office:value-type="string" table:style-name="ce5">
            <text:p>Investimenti in beni immateriali</text:p>
          </table:table-cell>
          <table:table-cell office:value-type="currency" office:value="31549.89" table:style-name="ce8">
            <text:p><text:s/>31.549,89 €<text:s/></text:p>
          </table:table-cell>
          <table:table-cell office:value-type="string" table:style-name="ce4">
            <text:p>0158987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in conto capitale*</text:p>
          </table:table-cell>
          <table:table-cell office:value-type="string" table:style-name="ce5">
            <text:p>Investimenti in beni immateriali</text:p>
          </table:table-cell>
          <table:table-cell office:value-type="currency" office:value="5900" table:style-name="ce8">
            <text:p><text:s/>5.900,00 €<text:s/></text:p>
          </table:table-cell>
          <table:table-cell office:value-type="string" table:style-name="ce4">
            <text:p>0158987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0.64" table:style-name="ce8">
            <text:p><text:s/>1.710,64 €<text:s/></text:p>
          </table:table-cell>
          <table:table-cell office:value-type="string" table:style-name="ce4">
            <text:p>0158987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21" table:style-name="ce8">
            <text:p><text:s/>5.021,00 €<text:s/></text:p>
          </table:table-cell>
          <table:table-cell office:value-type="string" table:style-name="ce4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1.81" table:style-name="ce8">
            <text:p><text:s/>1.021,81 €<text:s/></text:p>
          </table:table-cell>
          <table:table-cell office:value-type="string" table:style-name="ce4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4" table:style-name="ce8">
            <text:p><text:s/>804,0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775.5" table:style-name="ce8">
            <text:p><text:s/>9.775,5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8.36" table:style-name="ce8">
            <text:p><text:s/>958,36 €<text:s/></text:p>
          </table:table-cell>
          <table:table-cell office:value-type="string" table:style-name="ce4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5" table:style-name="ce8">
            <text:p><text:s/>275,00 €<text:s/></text:p>
          </table:table-cell>
          <table:table-cell office:value-type="string" table:style-name="ce4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8">
            <text:p><text:s/>100,00 €<text:s/></text:p>
          </table:table-cell>
          <table:table-cell office:value-type="string" table:style-name="ce4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0" table:style-name="ce8">
            <text:p><text:s/>450,00 €<text:s/></text:p>
          </table:table-cell>
          <table:table-cell office:value-type="string" table:style-name="ce4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8">
            <text:p><text:s/>100,00 €<text:s/></text:p>
          </table:table-cell>
          <table:table-cell office:value-type="string" table:style-name="ce4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8" table:style-name="ce8">
            <text:p><text:s/>328,00 €<text:s/></text:p>
          </table:table-cell>
          <table:table-cell office:value-type="string" table:style-name="ce4">
            <text:p>0176978067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07" table:style-name="ce8">
            <text:p><text:s/>110,07 €<text:s/></text:p>
          </table:table-cell>
          <table:table-cell office:value-type="string" table:style-name="ce4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6" table:style-name="ce8">
            <text:p><text:s/>56,00 €<text:s/></text:p>
          </table:table-cell>
          <table:table-cell office:value-type="string" table:style-name="ce4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3.08" table:style-name="ce8">
            <text:p><text:s/>323,08 €<text:s/></text:p>
          </table:table-cell>
          <table:table-cell office:value-type="string" table:style-name="ce4">
            <text:p>01788080156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77.78" table:style-name="ce8">
            <text:p><text:s/>14.777,78 €<text:s/></text:p>
          </table:table-cell>
          <table:table-cell office:value-type="string" table:style-name="ce4">
            <text:p>018080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.41" table:style-name="ce8">
            <text:p><text:s/>136,41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97.48" table:style-name="ce8">
            <text:p><text:s/>697,48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8" table:style-name="ce8">
            <text:p><text:s/>104,48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4.52" table:style-name="ce8">
            <text:p><text:s/>124,52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6.66" table:style-name="ce8">
            <text:p><text:s/>616,66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0599999999999996" table:style-name="ce8">
            <text:p><text:s/>4,06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27.52" table:style-name="ce8">
            <text:p><text:s/>1.927,52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.71" table:style-name="ce8">
            <text:p><text:s/>11,71 €<text:s/></text:p>
          </table:table-cell>
          <table:table-cell office:value-type="string" table:style-name="ce4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8.4" table:style-name="ce8">
            <text:p><text:s/>2.868,40 €<text:s/></text:p>
          </table:table-cell>
          <table:table-cell office:value-type="string" table:style-name="ce4">
            <text:p>0182775034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2.8" table:style-name="ce8">
            <text:p><text:s/>782,80 €<text:s/></text:p>
          </table:table-cell>
          <table:table-cell office:value-type="string" table:style-name="ce4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22" table:style-name="ce8">
            <text:p><text:s/>722,00 €<text:s/></text:p>
          </table:table-cell>
          <table:table-cell office:value-type="string" table:style-name="ce4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9.6" table:style-name="ce8">
            <text:p><text:s/>159,60 €<text:s/></text:p>
          </table:table-cell>
          <table:table-cell office:value-type="string" table:style-name="ce4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30.5" table:style-name="ce8">
            <text:p><text:s/>1.230,50 €<text:s/></text:p>
          </table:table-cell>
          <table:table-cell office:value-type="string" table:style-name="ce4">
            <text:p>0199437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49.5" table:style-name="ce8">
            <text:p><text:s/>3.249,50 €<text:s/></text:p>
          </table:table-cell>
          <table:table-cell office:value-type="string" table:style-name="ce4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83.5" table:style-name="ce8">
            <text:p><text:s/>2.983,50 €<text:s/></text:p>
          </table:table-cell>
          <table:table-cell office:value-type="string" table:style-name="ce4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73" table:style-name="ce8">
            <text:p><text:s/>2.973,00 €<text:s/></text:p>
          </table:table-cell>
          <table:table-cell office:value-type="string" table:style-name="ce4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0.27" table:style-name="ce8">
            <text:p><text:s/>210,27 €<text:s/></text:p>
          </table:table-cell>
          <table:table-cell office:value-type="string" table:style-name="ce4">
            <text:p>0205227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3.32" table:style-name="ce8">
            <text:p><text:s/>383,32 €<text:s/></text:p>
          </table:table-cell>
          <table:table-cell office:value-type="string" table:style-name="ce4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.54" table:style-name="ce8">
            <text:p><text:s/>91,54 €<text:s/></text:p>
          </table:table-cell>
          <table:table-cell office:value-type="string" table:style-name="ce4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1.57" table:style-name="ce8">
            <text:p><text:s/>321,57 €<text:s/></text:p>
          </table:table-cell>
          <table:table-cell office:value-type="string" table:style-name="ce4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.2" table:style-name="ce8">
            <text:p><text:s/>19,20 €<text:s/></text:p>
          </table:table-cell>
          <table:table-cell office:value-type="string" table:style-name="ce4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0.44" table:style-name="ce8">
            <text:p><text:s/>160,44 €<text:s/></text:p>
          </table:table-cell>
          <table:table-cell office:value-type="string" table:style-name="ce4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89.15" table:style-name="ce8">
            <text:p><text:s/>589,1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95.78" table:style-name="ce8">
            <text:p><text:s/>3.395,7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56.3500000000004" table:style-name="ce8">
            <text:p><text:s/>4.156,3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9.94" table:style-name="ce8">
            <text:p><text:s/>1.359,9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08" table:style-name="ce8">
            <text:p><text:s/>4,0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2.85" table:style-name="ce8">
            <text:p><text:s/>472,8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6.96" table:style-name="ce8">
            <text:p><text:s/>456,9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6.94" table:style-name="ce8">
            <text:p><text:s/>256,9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5.54" table:style-name="ce8">
            <text:p><text:s/>405,5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1.86" table:style-name="ce8">
            <text:p><text:s/>2.381,8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06.65" table:style-name="ce8">
            <text:p><text:s/>3.006,6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77.33" table:style-name="ce8">
            <text:p><text:s/>977,3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6.86" table:style-name="ce8">
            <text:p><text:s/>166,8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57" table:style-name="ce8">
            <text:p><text:s/>3,5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9.44" table:style-name="ce8">
            <text:p><text:s/>299,4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6.04000000000002" table:style-name="ce8">
            <text:p><text:s/>326,0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.17" table:style-name="ce8">
            <text:p><text:s/>38,1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53" table:style-name="ce8">
            <text:p><text:s/>4,5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.21" table:style-name="ce8">
            <text:p><text:s/>24,21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17" table:style-name="ce8">
            <text:p><text:s/>3,1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71" table:style-name="ce8">
            <text:p><text:s/>7,71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35" table:style-name="ce8">
            <text:p><text:s/>1,3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.07" table:style-name="ce8">
            <text:p><text:s/>30,0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85" table:style-name="ce8">
            <text:p><text:s/>3,8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.89" table:style-name="ce8">
            <text:p><text:s/>22,8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96" table:style-name="ce8">
            <text:p><text:s/>2,9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.059999999999999" table:style-name="ce8">
            <text:p><text:s/>17,0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38" table:style-name="ce8">
            <text:p><text:s/>0,3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58" table:style-name="ce8">
            <text:p><text:s/>7,5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.18" table:style-name="ce8">
            <text:p><text:s/>29,1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14" table:style-name="ce8">
            <text:p><text:s/>3,1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4" table:style-name="ce8">
            <text:p><text:s/>1,2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04" table:style-name="ce8">
            <text:p><text:s/>2,0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.97" table:style-name="ce8">
            <text:p><text:s/>11,9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8" table:style-name="ce8">
            <text:p><text:s/>1,0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05" table:style-name="ce8">
            <text:p><text:s/>4,0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2" table:style-name="ce8">
            <text:p><text:s/>0,2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4" table:style-name="ce8">
            <text:p><text:s/>1,4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.89" table:style-name="ce8">
            <text:p><text:s/>20,8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83" table:style-name="ce8">
            <text:p><text:s/>6,8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38" table:style-name="ce8">
            <text:p><text:s/>2,3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2999999999999998" table:style-name="ce8">
            <text:p><text:s/>2,3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9" table:style-name="ce8">
            <text:p><text:s/>1,2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3" table:style-name="ce8">
            <text:p><text:s/>0,0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3" table:style-name="ce8">
            <text:p><text:s/>0,7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2" table:style-name="ce8">
            <text:p><text:s/>0,2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3" table:style-name="ce8">
            <text:p><text:s/>0,0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3" table:style-name="ce8">
            <text:p><text:s/>0,2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.11" table:style-name="ce8">
            <text:p><text:s/>15,11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91" table:style-name="ce8">
            <text:p><text:s/>4,91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4" table:style-name="ce8">
            <text:p><text:s/>0,8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5" table:style-name="ce8">
            <text:p><text:s/>1,5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64" table:style-name="ce8">
            <text:p><text:s/>1,6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9" table:style-name="ce8">
            <text:p><text:s/>0,0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8" table:style-name="ce8">
            <text:p><text:s/>0,7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6" table:style-name="ce8">
            <text:p><text:s/>0,4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57" table:style-name="ce8">
            <text:p><text:s/>1,5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5" table:style-name="ce8">
            <text:p><text:s/>1,2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119999999999999" table:style-name="ce8">
            <text:p><text:s/>10,1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9" table:style-name="ce8">
            <text:p><text:s/>0,6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27" table:style-name="ce8">
            <text:p><text:s/>3,2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54" table:style-name="ce8">
            <text:p><text:s/>0,5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9" table:style-name="ce8">
            <text:p><text:s/>0,1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.45" table:style-name="ce8">
            <text:p><text:s/>15,4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88" table:style-name="ce8">
            <text:p><text:s/>2,8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1" table:style-name="ce8">
            <text:p><text:s/>0,81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55000000000000004" table:style-name="ce8">
            <text:p><text:s/>0,5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5" table:style-name="ce8">
            <text:p><text:s/>0,1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66" table:style-name="ce8">
            <text:p><text:s/>7,6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94" table:style-name="ce8">
            <text:p><text:s/>2,9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42" table:style-name="ce8">
            <text:p><text:s/>3,4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4" table:style-name="ce8">
            <text:p><text:s/>0,0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9" table:style-name="ce8">
            <text:p><text:s/>0,4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8" table:style-name="ce8">
            <text:p><text:s/>0,1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36" table:style-name="ce8">
            <text:p><text:s/>2,3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5" table:style-name="ce8">
            <text:p><text:s/>0,4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02" table:style-name="ce8">
            <text:p><text:s/>2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6" table:style-name="ce8">
            <text:p><text:s/>0,1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76" table:style-name="ce8">
            <text:p><text:s/>2,7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4" table:style-name="ce8">
            <text:p><text:s/>0,0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5499999999999998" table:style-name="ce8">
            <text:p><text:s/>2,5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5" table:style-name="ce8">
            <text:p><text:s/>0,4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4" table:style-name="ce8">
            <text:p><text:s/>0,0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92" table:style-name="ce8">
            <text:p><text:s/>1,9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5" table:style-name="ce8">
            <text:p><text:s/>0,5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5" table:style-name="ce8">
            <text:p><text:s/>0,0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34" table:style-name="ce8">
            <text:p><text:s/>3,3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2799999999999998" table:style-name="ce8">
            <text:p><text:s/>2,2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3" table:style-name="ce8">
            <text:p><text:s/>0,6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05" table:style-name="ce8">
            <text:p><text:s/>3,0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06" table:style-name="ce8">
            <text:p><text:s/>8,0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9" table:style-name="ce8">
            <text:p><text:s/>0,1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16" table:style-name="ce8">
            <text:p><text:s/>2,1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399999999999999" table:style-name="ce8">
            <text:p><text:s/>1,14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67" table:style-name="ce8">
            <text:p><text:s/>5,6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8">
            <text:p><text:s/>0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.489999999999998" table:style-name="ce8">
            <text:p><text:s/>18,4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16" table:style-name="ce8">
            <text:p><text:s/>4,16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0" table:style-name="ce8">
            <text:p><text:s/>800,00 €<text:s/></text:p>
          </table:table-cell>
          <table:table-cell office:value-type="string" table:style-name="ce4">
            <text:p>0223306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0.9" table:style-name="ce8">
            <text:p><text:s/>640,90 €<text:s/></text:p>
          </table:table-cell>
          <table:table-cell office:value-type="string" table:style-name="ce4">
            <text:p>0225681034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42.67" table:style-name="ce8">
            <text:p><text:s/>3.742,67 €<text:s/></text:p>
          </table:table-cell>
          <table:table-cell office:value-type="string" table:style-name="ce4">
            <text:p>023008903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immateriali</text:p>
          </table:table-cell>
          <table:table-cell office:value-type="currency" office:value="2289.5" table:style-name="ce8">
            <text:p><text:s/>2.289,50 €<text:s/></text:p>
          </table:table-cell>
          <table:table-cell office:value-type="string" table:style-name="ce4">
            <text:p>023008903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95.16" table:style-name="ce8">
            <text:p><text:s/>2.495,16 €<text:s/></text:p>
          </table:table-cell>
          <table:table-cell office:value-type="string" table:style-name="ce4">
            <text:p>023008903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3.5" table:style-name="ce8">
            <text:p><text:s/>223,50 €<text:s/></text:p>
          </table:table-cell>
          <table:table-cell office:value-type="string" table:style-name="ce4">
            <text:p>023677812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.8" table:style-name="ce8">
            <text:p><text:s/>79,80 €<text:s/></text:p>
          </table:table-cell>
          <table:table-cell office:value-type="string" table:style-name="ce4">
            <text:p>023931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.04" table:style-name="ce8">
            <text:p><text:s/>23,04 €<text:s/></text:p>
          </table:table-cell>
          <table:table-cell office:value-type="string" table:style-name="ce4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4.29999999999995" table:style-name="ce8">
            <text:p><text:s/>614,30 €<text:s/></text:p>
          </table:table-cell>
          <table:table-cell office:value-type="string" table:style-name="ce4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8">
            <text:p><text:s/>45,0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7.5" table:style-name="ce8">
            <text:p><text:s/>337,5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8">
            <text:p><text:s/>45,0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.5" table:style-name="ce8">
            <text:p><text:s/>67,5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2.5" table:style-name="ce8">
            <text:p><text:s/>112,5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.5" table:style-name="ce8">
            <text:p><text:s/>67,5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8">
            <text:p><text:s/>45,00 €<text:s/></text:p>
          </table:table-cell>
          <table:table-cell office:value-type="string" table:style-name="ce4">
            <text:p>025189902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0" table:style-name="ce8">
            <text:p><text:s/>900,00 €<text:s/></text:p>
          </table:table-cell>
          <table:table-cell office:value-type="string" table:style-name="ce4">
            <text:p>025749103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35" table:style-name="ce8">
            <text:p><text:s/>2.935,00 €<text:s/></text:p>
          </table:table-cell>
          <table:table-cell office:value-type="string" table:style-name="ce4">
            <text:p>0260343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0" table:style-name="ce8">
            <text:p><text:s/>360,00 €<text:s/></text:p>
          </table:table-cell>
          <table:table-cell office:value-type="string" table:style-name="ce4">
            <text:p>0261520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98.31" table:style-name="ce8">
            <text:p><text:s/>998,31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0.47" table:style-name="ce8">
            <text:p><text:s/>780,47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2.65" table:style-name="ce8">
            <text:p><text:s/>1.002,65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2.95000000000005" table:style-name="ce8">
            <text:p><text:s/>532,95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.51" table:style-name="ce8">
            <text:p><text:s/>32,51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36" table:style-name="ce8">
            <text:p>-36,00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5.24" table:style-name="ce8">
            <text:p><text:s/>335,24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9.04" table:style-name="ce8">
            <text:p><text:s/>1.019,04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immateriali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4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00" table:style-name="ce8">
            <text:p><text:s/>2.500,00 €<text:s/></text:p>
          </table:table-cell>
          <table:table-cell office:value-type="string" table:style-name="ce4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" table:style-name="ce8">
            <text:p><text:s/>40,00 €<text:s/></text:p>
          </table:table-cell>
          <table:table-cell office:value-type="string" table:style-name="ce4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4.71" table:style-name="ce8">
            <text:p><text:s/>594,71 €<text:s/></text:p>
          </table:table-cell>
          <table:table-cell office:value-type="string" table:style-name="ce4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41.62" table:style-name="ce8">
            <text:p><text:s/>841,62 €<text:s/></text:p>
          </table:table-cell>
          <table:table-cell office:value-type="string" table:style-name="ce4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57.47999999999999" table:style-name="ce8">
            <text:p>-157,48 €<text:s/></text:p>
          </table:table-cell>
          <table:table-cell office:value-type="string" table:style-name="ce4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1" table:style-name="ce8">
            <text:p><text:s/>431,00 €<text:s/></text:p>
          </table:table-cell>
          <table:table-cell office:value-type="string" table:style-name="ce4">
            <text:p>0296082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8.39" table:style-name="ce8">
            <text:p><text:s/>208,39 €<text:s/></text:p>
          </table:table-cell>
          <table:table-cell office:value-type="string" table:style-name="ce4">
            <text:p>0296082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8">
            <text:p><text:s/>180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" table:style-name="ce8">
            <text:p><text:s/>135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8">
            <text:p><text:s/>180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.52" table:style-name="ce8">
            <text:p><text:s/>125,52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.91" table:style-name="ce8">
            <text:p><text:s/>78,91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8.25" table:style-name="ce8">
            <text:p><text:s/>58,25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7.39999999999998" table:style-name="ce8">
            <text:p><text:s/>277,40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.38" table:style-name="ce8">
            <text:p><text:s/>25,38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29.25" table:style-name="ce8">
            <text:p><text:s/>1.529,25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6.61" table:style-name="ce8">
            <text:p><text:s/>126,61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1.13" table:style-name="ce8">
            <text:p><text:s/>241,13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5.12" table:style-name="ce8">
            <text:p><text:s/>515,12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5.61" table:style-name="ce8">
            <text:p><text:s/>215,61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9.83" table:style-name="ce8">
            <text:p><text:s/>469,83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6.18" table:style-name="ce8">
            <text:p><text:s/>216,18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.03" table:style-name="ce9">
            <text:p><text:s/>34,03 €<text:s/></text:p>
          </table:table-cell>
          <table:table-cell office:value-type="string" table:style-name="ce6">
            <text:p>0309038023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83" table:style-name="ce9">
            <text:p><text:s/>10,83 €<text:s/></text:p>
          </table:table-cell>
          <table:table-cell office:value-type="string" table:style-name="ce6">
            <text:p>0309038023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0" table:style-name="ce8">
            <text:p><text:s/>510,00 €<text:s/></text:p>
          </table:table-cell>
          <table:table-cell office:value-type="string" table:style-name="ce4">
            <text:p>032530412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3.57" table:style-name="ce8">
            <text:p><text:s/>83,57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7.4" table:style-name="ce8">
            <text:p><text:s/>2.127,40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9.27" table:style-name="ce8">
            <text:p><text:s/>549,27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35.24" table:style-name="ce8">
            <text:p><text:s/>1.435,24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1.54" table:style-name="ce8">
            <text:p><text:s/>531,54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8.25" table:style-name="ce8">
            <text:p><text:s/>618,25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7.46" table:style-name="ce8">
            <text:p><text:s/>2.127,46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9.26" table:style-name="ce8">
            <text:p><text:s/>549,26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.8" table:style-name="ce8">
            <text:p><text:s/>70,8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2" table:style-name="ce8">
            <text:p><text:s/>46,2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.8" table:style-name="ce8">
            <text:p><text:s/>70,8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.8" table:style-name="ce8">
            <text:p><text:s/>100,8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2" table:style-name="ce8">
            <text:p><text:s/>46,2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.98" table:style-name="ce8">
            <text:p><text:s/>204,98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1.16999999999999" table:style-name="ce8">
            <text:p><text:s/>151,17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.98" table:style-name="ce8">
            <text:p><text:s/>108,98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.62" table:style-name="ce8">
            <text:p><text:s/>122,62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9.51" table:style-name="ce8">
            <text:p><text:s/>289,51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4.5" table:style-name="ce8">
            <text:p><text:s/>144,50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6" table:style-name="ce8">
            <text:p><text:s/>96,00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2.51" table:style-name="ce8">
            <text:p><text:s/>482,51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.8" table:style-name="ce8">
            <text:p><text:s/>196,8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2.07" table:style-name="ce8">
            <text:p><text:s/>472,07 €<text:s/></text:p>
          </table:table-cell>
          <table:table-cell office:value-type="string" table:style-name="ce4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59.63" table:style-name="ce8">
            <text:p><text:s/>6.559,6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00.96" table:style-name="ce8">
            <text:p><text:s/>1.700,9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643.919999999998" table:style-name="ce8">
            <text:p><text:s/>20.643,9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75.9299999999998" table:style-name="ce8">
            <text:p><text:s/>2.275,9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05.86" table:style-name="ce8">
            <text:p><text:s/>3.105,8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64.38" table:style-name="ce8">
            <text:p><text:s/>2.964,3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5.33" table:style-name="ce8">
            <text:p><text:s/>2.075,3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99.34" table:style-name="ce8">
            <text:p><text:s/>7.799,34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55.78" table:style-name="ce8">
            <text:p><text:s/>7.755,7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93.95" table:style-name="ce8">
            <text:p><text:s/>1.193,95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11.3200000000002" table:style-name="ce8">
            <text:p><text:s/>2.211,3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37.66" table:style-name="ce8">
            <text:p><text:s/>3.337,6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47.43" table:style-name="ce8">
            <text:p><text:s/>2.647,4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24.16" table:style-name="ce8">
            <text:p><text:s/>3.724,1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913.01" table:style-name="ce8">
            <text:p><text:s/>22.913,01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387.47" table:style-name="ce8">
            <text:p><text:s/>6.387,47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00.85" table:style-name="ce8">
            <text:p><text:s/>6.100,85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25.25" table:style-name="ce8">
            <text:p><text:s/>1.125,25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7.19" table:style-name="ce8">
            <text:p><text:s/>127,19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28.95" table:style-name="ce8">
            <text:p><text:s/>3.228,95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14.34" table:style-name="ce8">
            <text:p><text:s/>2.314,34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342.69" table:style-name="ce8">
            <text:p><text:s/>24.342,69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40.56" table:style-name="ce8">
            <text:p><text:s/>2.140,5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8.72" table:style-name="ce8">
            <text:p><text:s/>2.868,7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44.37" table:style-name="ce8">
            <text:p><text:s/>4.244,37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18" table:style-name="ce8">
            <text:p><text:s/>133,1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8.74" table:style-name="ce8">
            <text:p><text:s/>1.008,7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8.24" table:style-name="ce8">
            <text:p><text:s/>128,2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.06" table:style-name="ce8">
            <text:p><text:s/>62,0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.35" table:style-name="ce8">
            <text:p><text:s/>125,35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4.67" table:style-name="ce8">
            <text:p><text:s/>1.714,6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.88" table:style-name="ce8">
            <text:p><text:s/>196,8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73" table:style-name="ce8">
            <text:p><text:s/>5,7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399999999999999" table:style-name="ce8">
            <text:p><text:s/>1,1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38" table:style-name="ce8">
            <text:p><text:s/>1,3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3" table:style-name="ce8">
            <text:p><text:s/>0,4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6" table:style-name="ce8">
            <text:p><text:s/>9,60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3" table:style-name="ce8">
            <text:p><text:s/>0,8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94" table:style-name="ce8">
            <text:p><text:s/>0,9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37" table:style-name="ce8">
            <text:p><text:s/>1,3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6" table:style-name="ce8">
            <text:p><text:s/>0,4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98" table:style-name="ce8">
            <text:p><text:s/>0,9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2" table:style-name="ce8">
            <text:p><text:s/>0,8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34" table:style-name="ce8">
            <text:p><text:s/>10,3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87" table:style-name="ce8">
            <text:p><text:s/>5,8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7" table:style-name="ce8">
            <text:p><text:s/>1,1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5" table:style-name="ce8">
            <text:p><text:s/>0,75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1" table:style-name="ce8">
            <text:p><text:s/>1,0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2" table:style-name="ce8">
            <text:p><text:s/>0,4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34" table:style-name="ce8">
            <text:p><text:s/>5,3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900000000000001" table:style-name="ce8">
            <text:p><text:s/>1,0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98" table:style-name="ce8">
            <text:p><text:s/>0,9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3699999999999992" table:style-name="ce8">
            <text:p><text:s/>9,3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7" table:style-name="ce8">
            <text:p><text:s/>0,6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07" table:style-name="ce8">
            <text:p><text:s/>5,0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4" table:style-name="ce8">
            <text:p><text:s/>0,6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31" table:style-name="ce8">
            <text:p><text:s/>0,3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3" table:style-name="ce8">
            <text:p><text:s/>0,6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6199999999999992" table:style-name="ce8">
            <text:p><text:s/>8,6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99" table:style-name="ce8">
            <text:p><text:s/>0,9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2" table:style-name="ce8">
            <text:p><text:s/>0,4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3" table:style-name="ce8">
            <text:p><text:s/>0,6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7" table:style-name="ce8">
            <text:p><text:s/>0,1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0199999999999996" table:style-name="ce8">
            <text:p><text:s/>5,0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7" table:style-name="ce8">
            <text:p><text:s/>0,8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18" table:style-name="ce8">
            <text:p><text:s/>5,1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7" table:style-name="ce8">
            <text:p><text:s/>0,1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1" table:style-name="ce8">
            <text:p><text:s/>0,8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05" table:style-name="ce8">
            <text:p><text:s/>5,05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6" table:style-name="ce8">
            <text:p><text:s/>0,7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8" table:style-name="ce8">
            <text:p><text:s/>0,7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73" table:style-name="ce8">
            <text:p><text:s/>7,7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6" table:style-name="ce8">
            <text:p><text:s/>0,4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49" table:style-name="ce8">
            <text:p><text:s/>1,4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8" table:style-name="ce8">
            <text:p><text:s/>1,0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46" table:style-name="ce8">
            <text:p><text:s/>5,4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9" table:style-name="ce8">
            <text:p><text:s/>0,1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7" table:style-name="ce8">
            <text:p><text:s/>0,7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" table:style-name="ce8">
            <text:p><text:s/>16,00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34" table:style-name="ce8">
            <text:p><text:s/>3,3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6" table:style-name="ce8">
            <text:p><text:s/>1,60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61" table:style-name="ce8">
            <text:p><text:s/>5,6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2" table:style-name="ce8">
            <text:p><text:s/>0,2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200000000000001" table:style-name="ce8">
            <text:p><text:s/>1,1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4" table:style-name="ce8">
            <text:p><text:s/>0,7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44" table:style-name="ce8">
            <text:p><text:s/>3,4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.63" table:style-name="ce8">
            <text:p><text:s/>16,6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71" table:style-name="ce8">
            <text:p><text:s/>1,7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54" table:style-name="ce8">
            <text:p><text:s/>0,5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1" table:style-name="ce8">
            <text:p><text:s/>1,0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8899999999999997" table:style-name="ce8">
            <text:p><text:s/>4,8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9" table:style-name="ce8">
            <text:p><text:s/>0,1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4" table:style-name="ce8">
            <text:p><text:s/>0,7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" table:style-name="ce8">
            <text:p><text:s/>8,00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3" table:style-name="ce8">
            <text:p><text:s/>0,7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8" table:style-name="ce8">
            <text:p><text:s/>0,1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54" table:style-name="ce8">
            <text:p><text:s/>6,5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4" table:style-name="ce8">
            <text:p><text:s/>0,8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9" table:style-name="ce8">
            <text:p><text:s/>1,2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7300000000000004" table:style-name="ce8">
            <text:p><text:s/>4,7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3" table:style-name="ce8">
            <text:p><text:s/>0,7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31" table:style-name="ce8">
            <text:p><text:s/>8,3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5" table:style-name="ce8">
            <text:p><text:s/>1,05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9" table:style-name="ce8">
            <text:p><text:s/>0,8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01" table:style-name="ce8">
            <text:p><text:s/>5,0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2" table:style-name="ce8">
            <text:p><text:s/>1,0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33" table:style-name="ce8">
            <text:p><text:s/>0,3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4" table:style-name="ce8">
            <text:p><text:s/>0,74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8.25" table:style-name="ce8">
            <text:p><text:s/>318,25 €<text:s/></text:p>
          </table:table-cell>
          <table:table-cell office:value-type="string" table:style-name="ce4">
            <text:p>0952181096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96.81" table:style-name="ce8">
            <text:p><text:s/>11.696,81 €<text:s/></text:p>
          </table:table-cell>
          <table:table-cell office:value-type="string" table:style-name="ce4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02.74" table:style-name="ce8">
            <text:p><text:s/>10.402,74 €<text:s/></text:p>
          </table:table-cell>
          <table:table-cell office:value-type="string" table:style-name="ce4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915.87" table:style-name="ce8">
            <text:p><text:s/>11.915,87 €<text:s/></text:p>
          </table:table-cell>
          <table:table-cell office:value-type="string" table:style-name="ce4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0.83" table:style-name="ce8">
            <text:p><text:s/>1.050,83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4.52" table:style-name="ce8">
            <text:p><text:s/>434,52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3.53" table:style-name="ce8">
            <text:p><text:s/>93,53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51" table:style-name="ce8">
            <text:p><text:s/>35,51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38" table:style-name="ce8">
            <text:p><text:s/>104,38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.290000000000006" table:style-name="ce8">
            <text:p><text:s/>81,29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7.55" table:style-name="ce8">
            <text:p><text:s/>167,55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6.21" table:style-name="ce8">
            <text:p><text:s/>706,21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.76" table:style-name="ce8">
            <text:p><text:s/>138,76 €<text:s/></text:p>
          </table:table-cell>
          <table:table-cell office:value-type="string" table:style-name="ce4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.02" table:style-name="ce8">
            <text:p><text:s/>245,02 €<text:s/></text:p>
          </table:table-cell>
          <table:table-cell office:value-type="string" table:style-name="ce4">
            <text:p>1307917096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8.32" table:style-name="ce8">
            <text:p><text:s/>1.388,32 €<text:s/></text:p>
          </table:table-cell>
          <table:table-cell office:value-type="string" table:style-name="ce4">
            <text:p>1307917096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8">
            <text:p><text:s/>45,00 €<text:s/></text:p>
          </table:table-cell>
          <table:table-cell office:value-type="string" table:style-name="ce4">
            <text:p>8000935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9" table:style-name="ce8">
            <text:p><text:s/>104,49 €<text:s/></text:p>
          </table:table-cell>
          <table:table-cell office:value-type="string" table:style-name="ce4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2" table:style-name="ce8">
            <text:p><text:s/>72,00 €<text:s/></text:p>
          </table:table-cell>
          <table:table-cell office:value-type="string" table:style-name="ce4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.27000000000001" table:style-name="ce8">
            <text:p><text:s/>150,27 €<text:s/></text:p>
          </table:table-cell>
          <table:table-cell office:value-type="string" table:style-name="ce4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5" table:style-name="ce8">
            <text:p><text:s/>175,00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3.20000000000005" table:style-name="ce9">
            <text:p><text:s/>573,2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0.4" table:style-name="ce9">
            <text:p><text:s/>430,4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6.75" table:style-name="ce9">
            <text:p><text:s/>626,75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94" table:style-name="ce9">
            <text:p><text:s/>2.394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* Contabilità economico – patrimoniale: beni iscritti a Stato Patrimoniale</text:p>
          </table:table-cell>
          <table:covered-table-cell table:number-columns-repeated="5"/>
          <table:table-cell table:number-columns-repeated="16378"/>
        </table:table-row>
        <table:table-row table:number-rows-repeated="10480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ovanni Davolio</meta:initial-creator>
    <dc:creator>Giovanni Davolio</dc:creator>
    <meta:creation-date>2015-06-05T18:19:34Z</meta:creation-date>
    <dc:date>2026-06-10T07:27:05Z</dc:date>
    <meta:print-date>2025-11-05T14:51:58Z</meta:print-date>
  </office:meta>
</office:document-meta>
</file>