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74747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ep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0" table:style-name="ce5">
            <text:p><text:s/>800,00 €<text:s/></text:p>
          </table:table-cell>
          <table:table-cell office:value-type="string" table:style-name="ce6">
            <text:p>000890704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5.02" table:style-name="ce5">
            <text:p><text:s/>55,02 €<text:s/></text:p>
          </table:table-cell>
          <table:table-cell office:value-type="string" table:style-name="ce6">
            <text:p>0021959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2.16000000000003" table:style-name="ce5">
            <text:p><text:s/>282,16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73.49" table:style-name="ce5">
            <text:p><text:s/>873,4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66.39" table:style-name="ce5">
            <text:p><text:s/>8.066,3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41.07" table:style-name="ce5">
            <text:p><text:s/>1.141,07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38.5899999999999" table:style-name="ce5">
            <text:p><text:s/>1.138,5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0" table:style-name="ce5">
            <text:p><text:s/>300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4" table:style-name="ce5">
            <text:p><text:s/>144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64" table:style-name="ce5">
            <text:p><text:s/>564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282.2" table:style-name="ce5">
            <text:p><text:s/>6.282,2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17.3000000000002" table:style-name="ce5">
            <text:p><text:s/>2.617,3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6" table:style-name="ce5">
            <text:p><text:s/>116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2.16000000000003" table:style-name="ce5">
            <text:p><text:s/>282,16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38.5899999999999" table:style-name="ce5">
            <text:p><text:s/>1.138,5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66.39" table:style-name="ce5">
            <text:p><text:s/>8.066,3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41.07" table:style-name="ce5">
            <text:p><text:s/>1.141,07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6" table:style-name="ce5">
            <text:p><text:s/>136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427" table:style-name="ce5">
            <text:p><text:s/>6.427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6" table:style-name="ce5">
            <text:p><text:s/>116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73.49" table:style-name="ce5">
            <text:p><text:s/>873,4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6" table:style-name="ce5">
            <text:p><text:s/>136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8" table:style-name="ce5">
            <text:p><text:s/>148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0" table:style-name="ce5">
            <text:p><text:s/>400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0" table:style-name="ce5">
            <text:p><text:s/>150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0" table:style-name="ce5">
            <text:p><text:s/>240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282.2" table:style-name="ce5">
            <text:p><text:s/>6.282,2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17.3000000000002" table:style-name="ce5">
            <text:p><text:s/>2.617,3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427" table:style-name="ce5">
            <text:p><text:s/>6.427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66.39" table:style-name="ce5">
            <text:p><text:s/>8.066,3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41.07" table:style-name="ce5">
            <text:p><text:s/>1.141,07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2.16000000000003" table:style-name="ce5">
            <text:p><text:s/>282,16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73.49" table:style-name="ce5">
            <text:p><text:s/>873,4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38.5899999999999" table:style-name="ce5">
            <text:p><text:s/>1.138,59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2" table:style-name="ce5">
            <text:p><text:s/>222,00 €<text:s/></text:p>
          </table:table-cell>
          <table:table-cell office:value-type="string" table:style-name="ce6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1240" table:style-name="ce5">
            <text:p><text:s/>1.240,00 €<text:s/></text:p>
          </table:table-cell>
          <table:table-cell office:value-type="string" table:style-name="ce6">
            <text:p>003144701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5.9" table:style-name="ce5">
            <text:p><text:s/>55,90 €<text:s/></text:p>
          </table:table-cell>
          <table:table-cell office:value-type="string" table:style-name="ce6">
            <text:p>003308803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90" table:style-name="ce5">
            <text:p><text:s/>290,00 €<text:s/></text:p>
          </table:table-cell>
          <table:table-cell office:value-type="string" table:style-name="ce6">
            <text:p>004185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3637.5" table:style-name="ce5">
            <text:p><text:s/>93.637,50 €<text:s/></text:p>
          </table:table-cell>
          <table:table-cell office:value-type="string" table:style-name="ce6">
            <text:p>0044038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7.08" table:style-name="ce5">
            <text:p><text:s/>287,08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49.38" table:style-name="ce5">
            <text:p><text:s/>1.549,38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74.63" table:style-name="ce5">
            <text:p><text:s/>2.074,63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.12" table:style-name="ce5">
            <text:p><text:s/>80,12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6.68" table:style-name="ce5">
            <text:p><text:s/>36,68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8.22" table:style-name="ce5">
            <text:p><text:s/>78,22 €<text:s/></text:p>
          </table:table-cell>
          <table:table-cell office:value-type="string" table:style-name="ce6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74.02" table:style-name="ce5">
            <text:p><text:s/>1.574,02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1.37" table:style-name="ce5">
            <text:p><text:s/>181,3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14.93" table:style-name="ce5">
            <text:p><text:s/>1.114,93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71.48" table:style-name="ce5">
            <text:p><text:s/>1.471,48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609.27" table:style-name="ce5">
            <text:p><text:s/>19.609,2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84.15" table:style-name="ce5">
            <text:p><text:s/>984,15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682.82" table:style-name="ce5">
            <text:p><text:s/>6.682,82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9.39" table:style-name="ce5">
            <text:p><text:s/>289,39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78.76" table:style-name="ce5">
            <text:p><text:s/>1.778,76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252.09" table:style-name="ce5">
            <text:p><text:s/>13.252,09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22.78" table:style-name="ce5">
            <text:p><text:s/>1.622,78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88.93" table:style-name="ce5">
            <text:p><text:s/>1.788,93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768.03" table:style-name="ce5">
            <text:p><text:s/>4.768,03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226.62" table:style-name="ce5">
            <text:p><text:s/>19.226,62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216.56" table:style-name="ce5">
            <text:p><text:s/>6.216,56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6" table:style-name="ce5">
            <text:p>-16,00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87.04999999999995" table:style-name="ce5">
            <text:p><text:s/>587,05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7.6" table:style-name="ce5">
            <text:p><text:s/>337,60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3.67" table:style-name="ce5">
            <text:p><text:s/>1.013,6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448.35" table:style-name="ce5">
            <text:p><text:s/>15.448,35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594.509999999998" table:style-name="ce5">
            <text:p><text:s/>19.594,51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54.0700000000002" table:style-name="ce5">
            <text:p><text:s/>2.354,0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759.87" table:style-name="ce5">
            <text:p><text:s/>14.759,8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68.31" table:style-name="ce5">
            <text:p><text:s/>368,31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457.76" table:style-name="ce5">
            <text:p><text:s/>15.457,76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53.65" table:style-name="ce5">
            <text:p><text:s/>3.353,65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47.86" table:style-name="ce5">
            <text:p><text:s/>1.647,86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26.4100000000001" table:style-name="ce5">
            <text:p><text:s/>1.026,41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41.55" table:style-name="ce5">
            <text:p><text:s/>1.841,55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6.3" table:style-name="ce5">
            <text:p>-6,30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67.56" table:style-name="ce5">
            <text:p><text:s/>8.067,56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5.77" table:style-name="ce5">
            <text:p><text:s/>1.495,7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36.8699999999999" table:style-name="ce5">
            <text:p><text:s/>1.236,87 €<text:s/></text:p>
          </table:table-cell>
          <table:table-cell office:value-type="string" table:style-name="ce6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99.790000000001" table:style-name="ce5">
            <text:p><text:s/>10.199,79 €<text:s/></text:p>
          </table:table-cell>
          <table:table-cell office:value-type="string" table:style-name="ce6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50.25" table:style-name="ce5">
            <text:p>-50,25 €<text:s/></text:p>
          </table:table-cell>
          <table:table-cell office:value-type="string" table:style-name="ce6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51" table:style-name="ce5">
            <text:p>-51,00 €<text:s/></text:p>
          </table:table-cell>
          <table:table-cell office:value-type="string" table:style-name="ce6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99.790000000001" table:style-name="ce5">
            <text:p><text:s/>10.199,79 €<text:s/></text:p>
          </table:table-cell>
          <table:table-cell office:value-type="string" table:style-name="ce6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51" table:style-name="ce5">
            <text:p>-51,00 €<text:s/></text:p>
          </table:table-cell>
          <table:table-cell office:value-type="string" table:style-name="ce6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7.36" table:style-name="ce5">
            <text:p><text:s/>227,36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.9" table:style-name="ce5">
            <text:p><text:s/>8,9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" table:style-name="ce5">
            <text:p><text:s/>48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.59" table:style-name="ce5">
            <text:p><text:s/>46,59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2" table:style-name="ce5">
            <text:p><text:s/>42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.82" table:style-name="ce5">
            <text:p><text:s/>6,82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.84" table:style-name="ce5">
            <text:p><text:s/>27,84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.14" table:style-name="ce5">
            <text:p><text:s/>9,14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" table:style-name="ce5">
            <text:p><text:s/>48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.93" table:style-name="ce5">
            <text:p><text:s/>26,93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" table:style-name="ce5">
            <text:p><text:s/>48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.64" table:style-name="ce5">
            <text:p><text:s/>33,64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2.59" table:style-name="ce5">
            <text:p><text:s/>102,59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.9" table:style-name="ce5">
            <text:p><text:s/>8,9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.2" table:style-name="ce5">
            <text:p><text:s/>46,2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5.64" table:style-name="ce5">
            <text:p><text:s/>35,64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.31" table:style-name="ce5">
            <text:p><text:s/>11,31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4" table:style-name="ce5">
            <text:p><text:s/>44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" table:style-name="ce5">
            <text:p><text:s/>25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4" table:style-name="ce5">
            <text:p><text:s/>44,0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.81" table:style-name="ce5">
            <text:p><text:s/>9,81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.61" table:style-name="ce5">
            <text:p><text:s/>10,61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5.200000000000003" table:style-name="ce5">
            <text:p><text:s/>35,20 €<text:s/></text:p>
          </table:table-cell>
          <table:table-cell office:value-type="string" table:style-name="ce6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9.36" table:style-name="ce5">
            <text:p><text:s/>119,36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1.46" table:style-name="ce5">
            <text:p><text:s/>171,46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5.37" table:style-name="ce5">
            <text:p><text:s/>125,3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4.47" table:style-name="ce5">
            <text:p><text:s/>104,4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35.8" table:style-name="ce5">
            <text:p><text:s/>835,80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66.28" table:style-name="ce5">
            <text:p><text:s/>3.366,28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33.19999999999999" table:style-name="ce5">
            <text:p>-133,20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4.04" table:style-name="ce5">
            <text:p><text:s/>164,04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4.47" table:style-name="ce5">
            <text:p><text:s/>104,4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5.37" table:style-name="ce5">
            <text:p><text:s/>125,3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14.9" table:style-name="ce5">
            <text:p><text:s/>814,90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4.47" table:style-name="ce5">
            <text:p><text:s/>104,4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7.15" table:style-name="ce5">
            <text:p><text:s/>127,15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28.55" table:style-name="ce5">
            <text:p><text:s/>3.328,55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2.83000000000001" table:style-name="ce5">
            <text:p><text:s/>132,83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77.18" table:style-name="ce5">
            <text:p><text:s/>2.877,18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6.08000000000001" table:style-name="ce5">
            <text:p><text:s/>136,08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5.37" table:style-name="ce5">
            <text:p><text:s/>125,3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4.47" table:style-name="ce5">
            <text:p><text:s/>104,47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56.69" table:style-name="ce5">
            <text:p><text:s/>856,69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8.65" table:style-name="ce5">
            <text:p><text:s/>178,65 €<text:s/></text:p>
          </table:table-cell>
          <table:table-cell office:value-type="string" table:style-name="ce6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137.5" table:style-name="ce5">
            <text:p><text:s/>5.137,50 €<text:s/></text:p>
          </table:table-cell>
          <table:table-cell office:value-type="string" table:style-name="ce6">
            <text:p>0068010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.7" table:style-name="ce5">
            <text:p><text:s/>24,70 €<text:s/></text:p>
          </table:table-cell>
          <table:table-cell office:value-type="string" table:style-name="ce6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2.35" table:style-name="ce5">
            <text:p><text:s/>132,35 €<text:s/></text:p>
          </table:table-cell>
          <table:table-cell office:value-type="string" table:style-name="ce6">
            <text:p>007491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.59" table:style-name="ce5">
            <text:p><text:s/>24,59 €<text:s/></text:p>
          </table:table-cell>
          <table:table-cell office:value-type="string" table:style-name="ce6">
            <text:p>0091614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500" table:style-name="ce5">
            <text:p><text:s/>4.500,00 €<text:s/></text:p>
          </table:table-cell>
          <table:table-cell office:value-type="string" table:style-name="ce6">
            <text:p>0129724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4.86" table:style-name="ce5">
            <text:p><text:s/>54,86 €<text:s/></text:p>
          </table:table-cell>
          <table:table-cell office:value-type="string" table:style-name="ce6">
            <text:p>0130053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0" table:style-name="ce5">
            <text:p><text:s/>1.800,00 €<text:s/></text:p>
          </table:table-cell>
          <table:table-cell office:value-type="string" table:style-name="ce6">
            <text:p>0142583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75" table:style-name="ce5">
            <text:p><text:s/>475,00 €<text:s/></text:p>
          </table:table-cell>
          <table:table-cell office:value-type="string" table:style-name="ce6">
            <text:p>0142583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15.64" table:style-name="ce5">
            <text:p><text:s/>615,64 €<text:s/></text:p>
          </table:table-cell>
          <table:table-cell office:value-type="string" table:style-name="ce6">
            <text:p>0143851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319.63" table:style-name="ce5">
            <text:p><text:s/>25.319,63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414.54" table:style-name="ce5">
            <text:p><text:s/>23.414,5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866.85" table:style-name="ce5">
            <text:p><text:s/>10.866,8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7.87" table:style-name="ce5">
            <text:p><text:s/>217,87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98.27" table:style-name="ce5">
            <text:p><text:s/>2.298,27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8.68" table:style-name="ce5">
            <text:p><text:s/>508,68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437.44" table:style-name="ce5">
            <text:p><text:s/>15.437,4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3.02" table:style-name="ce5">
            <text:p><text:s/>123,0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2.62" table:style-name="ce5">
            <text:p><text:s/>402,6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03.92999999999995" table:style-name="ce5">
            <text:p><text:s/>603,93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04.06" table:style-name="ce5">
            <text:p><text:s/>904,06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860.31" table:style-name="ce5">
            <text:p><text:s/>5.860,31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029.52" table:style-name="ce5">
            <text:p><text:s/>13.029,5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338.4699999999993" table:style-name="ce5">
            <text:p><text:s/>9.338,47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15.76" table:style-name="ce5">
            <text:p><text:s/>715,76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05.89" table:style-name="ce5">
            <text:p><text:s/>905,89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165.02" table:style-name="ce5">
            <text:p><text:s/>3.165,0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17.0100000000002" table:style-name="ce5">
            <text:p><text:s/>2.617,01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81" table:style-name="ce5">
            <text:p><text:s/>2.381,00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414.54" table:style-name="ce5">
            <text:p><text:s/>23.414,5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835.15" table:style-name="ce5">
            <text:p><text:s/>22.835,1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029.52" table:style-name="ce5">
            <text:p><text:s/>13.029,5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9.26" table:style-name="ce5">
            <text:p><text:s/>469,26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40.03" table:style-name="ce5">
            <text:p><text:s/>2.040,03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14.37" table:style-name="ce5">
            <text:p><text:s/>714,37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393.35" table:style-name="ce5">
            <text:p><text:s/>33.393,3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21.25" table:style-name="ce5">
            <text:p><text:s/>1.021,2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001.18" table:style-name="ce5">
            <text:p><text:s/>10.001,18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3.49" table:style-name="ce5">
            <text:p><text:s/>253,49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29.59" table:style-name="ce5">
            <text:p><text:s/>829,59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3.94" table:style-name="ce5">
            <text:p><text:s/>1.013,9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000.27" table:style-name="ce5">
            <text:p><text:s/>12.000,27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98.3" table:style-name="ce5">
            <text:p><text:s/>1.198,30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051.8" table:style-name="ce5">
            <text:p><text:s/>23.051,80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21.3399999999999" table:style-name="ce5">
            <text:p><text:s/>1.221,3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87.92" table:style-name="ce5">
            <text:p><text:s/>3.087,9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26.12" table:style-name="ce5">
            <text:p><text:s/>4.626,12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52.25" table:style-name="ce5">
            <text:p><text:s/>2.452,2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26.8399999999999" table:style-name="ce5">
            <text:p><text:s/>1.126,84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58.65" table:style-name="ce5">
            <text:p><text:s/>2.058,65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484.4" table:style-name="ce5">
            <text:p><text:s/>7.484,40 €<text:s/></text:p>
          </table:table-cell>
          <table:table-cell office:value-type="string" table:style-name="ce6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4.75" table:style-name="ce5">
            <text:p><text:s/>114,75 €<text:s/></text:p>
          </table:table-cell>
          <table:table-cell office:value-type="string" table:style-name="ce6">
            <text:p>0151734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92.3599999999999" table:style-name="ce5">
            <text:p><text:s/>1.092,36 €<text:s/></text:p>
          </table:table-cell>
          <table:table-cell office:value-type="string" table:style-name="ce6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8.57" table:style-name="ce5">
            <text:p><text:s/>178,57 €<text:s/></text:p>
          </table:table-cell>
          <table:table-cell office:value-type="string" table:style-name="ce6">
            <text:p>0163080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840" table:style-name="ce5">
            <text:p><text:s/>3.840,00 €<text:s/></text:p>
          </table:table-cell>
          <table:table-cell office:value-type="string" table:style-name="ce6">
            <text:p>0169086033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86.33" table:style-name="ce5">
            <text:p><text:s/>1.386,33 €<text:s/></text:p>
          </table:table-cell>
          <table:table-cell office:value-type="string" table:style-name="ce6">
            <text:p>0172393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5" table:style-name="ce5">
            <text:p><text:s/>275,00 €<text:s/></text:p>
          </table:table-cell>
          <table:table-cell office:value-type="string" table:style-name="ce6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28" table:style-name="ce5">
            <text:p><text:s/>728,00 €<text:s/></text:p>
          </table:table-cell>
          <table:table-cell office:value-type="string" table:style-name="ce6">
            <text:p>01727310359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0" table:style-name="ce5">
            <text:p><text:s/>100,00 €<text:s/></text:p>
          </table:table-cell>
          <table:table-cell office:value-type="string" table:style-name="ce6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4" table:style-name="ce5">
            <text:p><text:s/>254,00 €<text:s/></text:p>
          </table:table-cell>
          <table:table-cell office:value-type="string" table:style-name="ce6">
            <text:p>017697806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9.38" table:style-name="ce5">
            <text:p><text:s/>1.809,38 €<text:s/></text:p>
          </table:table-cell>
          <table:table-cell office:value-type="string" table:style-name="ce6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0.07" table:style-name="ce5">
            <text:p><text:s/>110,07 €<text:s/></text:p>
          </table:table-cell>
          <table:table-cell office:value-type="string" table:style-name="ce6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6" table:style-name="ce5">
            <text:p><text:s/>56,00 €<text:s/></text:p>
          </table:table-cell>
          <table:table-cell office:value-type="string" table:style-name="ce6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6.53" table:style-name="ce5">
            <text:p><text:s/>66,53 €<text:s/></text:p>
          </table:table-cell>
          <table:table-cell office:value-type="string" table:style-name="ce6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4" table:style-name="ce5">
            <text:p><text:s/>254,00 €<text:s/></text:p>
          </table:table-cell>
          <table:table-cell office:value-type="string" table:style-name="ce6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.49" table:style-name="ce5">
            <text:p><text:s/>25,49 €<text:s/></text:p>
          </table:table-cell>
          <table:table-cell office:value-type="string" table:style-name="ce6">
            <text:p>0179667033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99.45" table:style-name="ce5">
            <text:p><text:s/>14.999,45 €<text:s/></text:p>
          </table:table-cell>
          <table:table-cell office:value-type="string" table:style-name="ce6">
            <text:p>018080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6.91" table:style-name="ce5">
            <text:p><text:s/>96,91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.6" table:style-name="ce5">
            <text:p><text:s/>12,60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.0599999999999996" table:style-name="ce5">
            <text:p><text:s/>4,0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6.180000000000007" table:style-name="ce5">
            <text:p><text:s/>76,18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9.4" table:style-name="ce5">
            <text:p><text:s/>39,40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.69" table:style-name="ce5">
            <text:p><text:s/>12,69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86.46" table:style-name="ce5">
            <text:p><text:s/>386,4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35.16" table:style-name="ce5">
            <text:p><text:s/>735,1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.69" table:style-name="ce5">
            <text:p><text:s/>22,69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2.62" table:style-name="ce5">
            <text:p><text:s/>232,62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.0599999999999996" table:style-name="ce5">
            <text:p><text:s/>4,0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9.55" table:style-name="ce5">
            <text:p><text:s/>79,55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.68" table:style-name="ce5">
            <text:p><text:s/>41,68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.04" table:style-name="ce5">
            <text:p><text:s/>21,04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9.62" table:style-name="ce5">
            <text:p><text:s/>419,62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48.99" table:style-name="ce5">
            <text:p><text:s/>748,99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8.06" table:style-name="ce5">
            <text:p><text:s/>148,0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09.69" table:style-name="ce5">
            <text:p><text:s/>909,69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99.23" table:style-name="ce5">
            <text:p><text:s/>1.799,23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.0599999999999996" table:style-name="ce5">
            <text:p><text:s/>4,06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76.33" table:style-name="ce5">
            <text:p><text:s/>676,33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.680000000000007" table:style-name="ce5">
            <text:p><text:s/>80,68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.6" table:style-name="ce5">
            <text:p><text:s/>89,60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1.72" table:style-name="ce5">
            <text:p><text:s/>121,72 €<text:s/></text:p>
          </table:table-cell>
          <table:table-cell office:value-type="string" table:style-name="ce6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95.5" table:style-name="ce5">
            <text:p><text:s/>695,50 €<text:s/></text:p>
          </table:table-cell>
          <table:table-cell office:value-type="string" table:style-name="ce6">
            <text:p>0182775034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09.4" table:style-name="ce5">
            <text:p><text:s/>2.409,40 €<text:s/></text:p>
          </table:table-cell>
          <table:table-cell office:value-type="string" table:style-name="ce6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6.7" table:style-name="ce5">
            <text:p><text:s/>896,70 €<text:s/></text:p>
          </table:table-cell>
          <table:table-cell office:value-type="string" table:style-name="ce6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90.2" table:style-name="ce5">
            <text:p><text:s/>690,20 €<text:s/></text:p>
          </table:table-cell>
          <table:table-cell office:value-type="string" table:style-name="ce6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00.83" table:style-name="ce5">
            <text:p><text:s/>700,83 €<text:s/></text:p>
          </table:table-cell>
          <table:table-cell office:value-type="string" table:style-name="ce6">
            <text:p>018891102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.88" table:style-name="ce5">
            <text:p><text:s/>52,88 €<text:s/></text:p>
          </table:table-cell>
          <table:table-cell office:value-type="string" table:style-name="ce6">
            <text:p>019517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74.5" table:style-name="ce5">
            <text:p><text:s/>1.074,50 €<text:s/></text:p>
          </table:table-cell>
          <table:table-cell office:value-type="string" table:style-name="ce6">
            <text:p>0199437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946.19" table:style-name="ce5">
            <text:p><text:s/>2.946,19 €<text:s/></text:p>
          </table:table-cell>
          <table:table-cell office:value-type="string" table:style-name="ce6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07.09" table:style-name="ce5">
            <text:p><text:s/>3.007,09 €<text:s/></text:p>
          </table:table-cell>
          <table:table-cell office:value-type="string" table:style-name="ce6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04.89" table:style-name="ce5">
            <text:p><text:s/>704,89 €<text:s/></text:p>
          </table:table-cell>
          <table:table-cell office:value-type="string" table:style-name="ce6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1.54" table:style-name="ce5">
            <text:p><text:s/>91,54 €<text:s/></text:p>
          </table:table-cell>
          <table:table-cell office:value-type="string" table:style-name="ce6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1.71" table:style-name="ce5">
            <text:p><text:s/>91,71 €<text:s/></text:p>
          </table:table-cell>
          <table:table-cell office:value-type="string" table:style-name="ce6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80.69" table:style-name="ce5">
            <text:p><text:s/>780,69 €<text:s/></text:p>
          </table:table-cell>
          <table:table-cell office:value-type="string" table:style-name="ce6">
            <text:p>022639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750" table:style-name="ce5">
            <text:p><text:s/>3.750,00 €<text:s/></text:p>
          </table:table-cell>
          <table:table-cell office:value-type="string" table:style-name="ce6">
            <text:p>0230089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990" table:style-name="ce5">
            <text:p><text:s/>990,00 €<text:s/></text:p>
          </table:table-cell>
          <table:table-cell office:value-type="string" table:style-name="ce6">
            <text:p>0230262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6" table:style-name="ce5">
            <text:p><text:s/>96,00 €<text:s/></text:p>
          </table:table-cell>
          <table:table-cell office:value-type="string" table:style-name="ce6">
            <text:p>0240985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3.32" table:style-name="ce5">
            <text:p><text:s/>93,32 €<text:s/></text:p>
          </table:table-cell>
          <table:table-cell office:value-type="string" table:style-name="ce6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57" table:style-name="ce5">
            <text:p><text:s/>557,00 €<text:s/></text:p>
          </table:table-cell>
          <table:table-cell office:value-type="string" table:style-name="ce6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" table:style-name="ce5">
            <text:p><text:s/>41,00 €<text:s/></text:p>
          </table:table-cell>
          <table:table-cell office:value-type="string" table:style-name="ce6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92.5" table:style-name="ce5">
            <text:p><text:s/>292,50 €<text:s/></text:p>
          </table:table-cell>
          <table:table-cell office:value-type="string" table:style-name="ce6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25.76" table:style-name="ce5">
            <text:p><text:s/>325,76 €<text:s/></text:p>
          </table:table-cell>
          <table:table-cell office:value-type="string" table:style-name="ce6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2.51" table:style-name="ce5">
            <text:p><text:s/>32,51 €<text:s/></text:p>
          </table:table-cell>
          <table:table-cell office:value-type="string" table:style-name="ce6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51.31" table:style-name="ce5">
            <text:p><text:s/>451,31 €<text:s/></text:p>
          </table:table-cell>
          <table:table-cell office:value-type="string" table:style-name="ce6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4.6" table:style-name="ce5">
            <text:p><text:s/>404,60 €<text:s/></text:p>
          </table:table-cell>
          <table:table-cell office:value-type="string" table:style-name="ce6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70.03" table:style-name="ce5">
            <text:p><text:s/>1.470,03 €<text:s/></text:p>
          </table:table-cell>
          <table:table-cell office:value-type="string" table:style-name="ce6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.19" table:style-name="ce5">
            <text:p><text:s/>149,19 €<text:s/></text:p>
          </table:table-cell>
          <table:table-cell office:value-type="string" table:style-name="ce6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4.43" table:style-name="ce5">
            <text:p><text:s/>244,43 €<text:s/></text:p>
          </table:table-cell>
          <table:table-cell office:value-type="string" table:style-name="ce6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682.4699999999993" table:style-name="ce5">
            <text:p><text:s/>9.682,47 €<text:s/></text:p>
          </table:table-cell>
          <table:table-cell office:value-type="string" table:style-name="ce6">
            <text:p>0268846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41.3" table:style-name="ce5">
            <text:p><text:s/>441,30 €<text:s/></text:p>
          </table:table-cell>
          <table:table-cell office:value-type="string" table:style-name="ce6">
            <text:p>0268846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7.77999999999997" table:style-name="ce5">
            <text:p><text:s/>267,78 €<text:s/></text:p>
          </table:table-cell>
          <table:table-cell office:value-type="string" table:style-name="ce6">
            <text:p>0268846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50" table:style-name="ce5">
            <text:p><text:s/>1.450,00 €<text:s/></text:p>
          </table:table-cell>
          <table:table-cell office:value-type="string" table:style-name="ce6">
            <text:p>0269447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985.74" table:style-name="ce5">
            <text:p><text:s/>2.985,74 €<text:s/></text:p>
          </table:table-cell>
          <table:table-cell office:value-type="string" table:style-name="ce7">
            <text:p>0269912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867.63" table:style-name="ce5">
            <text:p><text:s/>3.867,63 €<text:s/></text:p>
          </table:table-cell>
          <table:table-cell office:value-type="string" table:style-name="ce6">
            <text:p>0274309069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05.31" table:style-name="ce5">
            <text:p><text:s/>1.905,31 €<text:s/></text:p>
          </table:table-cell>
          <table:table-cell office:value-type="string" table:style-name="ce6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6" table:style-name="ce5">
            <text:p><text:s/>1.496,00 €<text:s/></text:p>
          </table:table-cell>
          <table:table-cell office:value-type="string" table:style-name="ce6">
            <text:p>0279785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46099.87" table:style-name="ce5">
            <text:p><text:s/>46.099,87 €<text:s/></text:p>
          </table:table-cell>
          <table:table-cell office:value-type="string" table:style-name="ce6">
            <text:p>0279785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70.400000000000006" table:style-name="ce5">
            <text:p><text:s/>70,40 €<text:s/></text:p>
          </table:table-cell>
          <table:table-cell office:value-type="string" table:style-name="ce6">
            <text:p>0279785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307" table:style-name="ce5">
            <text:p><text:s/>11.307,00 €<text:s/></text:p>
          </table:table-cell>
          <table:table-cell office:value-type="string" table:style-name="ce6">
            <text:p>0295153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33.75" table:style-name="ce5">
            <text:p><text:s/>1.233,75 €<text:s/></text:p>
          </table:table-cell>
          <table:table-cell office:value-type="string" table:style-name="ce6">
            <text:p>0296082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" table:style-name="ce5">
            <text:p><text:s/>180,00 €<text:s/></text:p>
          </table:table-cell>
          <table:table-cell office:value-type="string" table:style-name="ce6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5" table:style-name="ce5">
            <text:p><text:s/>135,00 €<text:s/></text:p>
          </table:table-cell>
          <table:table-cell office:value-type="string" table:style-name="ce6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" table:style-name="ce5">
            <text:p><text:s/>180,00 €<text:s/></text:p>
          </table:table-cell>
          <table:table-cell office:value-type="string" table:style-name="ce6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3.27" table:style-name="ce5">
            <text:p><text:s/>63,27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.34" table:style-name="ce5">
            <text:p><text:s/>24,34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8.17" table:style-name="ce5">
            <text:p><text:s/>78,17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7.96" table:style-name="ce5">
            <text:p><text:s/>167,96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2.81" table:style-name="ce5">
            <text:p><text:s/>282,81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0.59" table:style-name="ce5">
            <text:p><text:s/>90,59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5.61" table:style-name="ce5">
            <text:p><text:s/>115,61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.47" table:style-name="ce5">
            <text:p><text:s/>33,47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02.0899999999999" table:style-name="ce5">
            <text:p><text:s/>1.102,09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8.13" table:style-name="ce5">
            <text:p><text:s/>208,13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5.94" table:style-name="ce5">
            <text:p><text:s/>65,94 €<text:s/></text:p>
          </table:table-cell>
          <table:table-cell office:value-type="string" table:style-name="ce6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33.34" table:style-name="ce5">
            <text:p><text:s/>533,34 €<text:s/></text:p>
          </table:table-cell>
          <table:table-cell office:value-type="string" table:style-name="ce6">
            <text:p>031889501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49.23" table:style-name="ce5">
            <text:p><text:s/>549,23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79.4299999999998" table:style-name="ce5">
            <text:p><text:s/>2.079,43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58.8200000000002" table:style-name="ce5">
            <text:p><text:s/>2.058,82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31.52" table:style-name="ce5">
            <text:p><text:s/>531,52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27.46" table:style-name="ce5">
            <text:p><text:s/>2.127,46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49.22" table:style-name="ce5">
            <text:p><text:s/>549,22 €<text:s/></text:p>
          </table:table-cell>
          <table:table-cell office:value-type="string" table:style-name="ce6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85.71" table:style-name="ce5">
            <text:p><text:s/>585,71 €<text:s/></text:p>
          </table:table-cell>
          <table:table-cell office:value-type="string" table:style-name="ce6">
            <text:p>034114803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4.599999999999994" table:style-name="ce5">
            <text:p><text:s/>74,60 €<text:s/></text:p>
          </table:table-cell>
          <table:table-cell office:value-type="string" table:style-name="ce6">
            <text:p>034114803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.26" table:style-name="ce5">
            <text:p><text:s/>33,26 €<text:s/></text:p>
          </table:table-cell>
          <table:table-cell office:value-type="string" table:style-name="ce6">
            <text:p>034114803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5.4" table:style-name="ce5">
            <text:p><text:s/>35,40 €<text:s/></text:p>
          </table:table-cell>
          <table:table-cell office:value-type="string" table:style-name="ce6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7.8" table:style-name="ce5">
            <text:p><text:s/>127,80 €<text:s/></text:p>
          </table:table-cell>
          <table:table-cell office:value-type="string" table:style-name="ce6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.2" table:style-name="ce5">
            <text:p><text:s/>46,20 €<text:s/></text:p>
          </table:table-cell>
          <table:table-cell office:value-type="string" table:style-name="ce6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39.11" table:style-name="ce5">
            <text:p><text:s/>439,11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4" table:style-name="ce5">
            <text:p><text:s/>144,00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69.94" table:style-name="ce5">
            <text:p><text:s/>1.069,94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6" table:style-name="ce5">
            <text:p><text:s/>96,00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69.09" table:style-name="ce5">
            <text:p><text:s/>569,09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8" table:style-name="ce5">
            <text:p><text:s/>128,00 €<text:s/></text:p>
          </table:table-cell>
          <table:table-cell office:value-type="string" table:style-name="ce6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0" table:style-name="ce5">
            <text:p><text:s/>160,00 €<text:s/></text:p>
          </table:table-cell>
          <table:table-cell office:value-type="string" table:style-name="ce6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98.08" table:style-name="ce5">
            <text:p><text:s/>1.398,08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05.9" table:style-name="ce5">
            <text:p><text:s/>2.705,90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89.09" table:style-name="ce5">
            <text:p><text:s/>1.489,09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387.63" table:style-name="ce5">
            <text:p><text:s/>25.387,63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54.35" table:style-name="ce5">
            <text:p><text:s/>2.154,35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340.74" table:style-name="ce5">
            <text:p><text:s/>7.340,74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02.55" table:style-name="ce5">
            <text:p><text:s/>1.902,55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91.18" table:style-name="ce5">
            <text:p><text:s/>2.891,18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53.02" table:style-name="ce5">
            <text:p><text:s/>1.853,02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382.09" table:style-name="ce5">
            <text:p><text:s/>7.382,09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3.01" table:style-name="ce5">
            <text:p><text:s/>893,01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67.41" table:style-name="ce5">
            <text:p><text:s/>1.867,41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434" table:style-name="ce5">
            <text:p><text:s/>6.434,00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3.41" table:style-name="ce5">
            <text:p><text:s/>1.803,41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72.15" table:style-name="ce5">
            <text:p><text:s/>2.372,15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412.720000000001" table:style-name="ce5">
            <text:p><text:s/>27.412,72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02.42" table:style-name="ce5">
            <text:p><text:s/>1.202,42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683.7000000000007" table:style-name="ce5">
            <text:p><text:s/>9.683,70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19.1" table:style-name="ce5">
            <text:p><text:s/>1.319,10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36.6" table:style-name="ce5">
            <text:p><text:s/>2.536,60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319.13" table:style-name="ce5">
            <text:p><text:s/>28.319,13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82.05" table:style-name="ce5">
            <text:p><text:s/>2.682,05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83.33" table:style-name="ce5">
            <text:p><text:s/>2.683,33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970.15" table:style-name="ce5">
            <text:p><text:s/>5.970,15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47.08" table:style-name="ce5">
            <text:p><text:s/>2.747,08 €<text:s/></text:p>
          </table:table-cell>
          <table:table-cell office:value-type="string" table:style-name="ce6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4.33" table:style-name="ce5">
            <text:p><text:s/>214,33 €<text:s/></text:p>
          </table:table-cell>
          <table:table-cell office:value-type="string" table:style-name="ce6">
            <text:p>083978905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18.25" table:style-name="ce5">
            <text:p><text:s/>318,25 €<text:s/></text:p>
          </table:table-cell>
          <table:table-cell office:value-type="string" table:style-name="ce6">
            <text:p>09521810961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40.9599999999991" table:style-name="ce5">
            <text:p><text:s/>8.940,96 €<text:s/></text:p>
          </table:table-cell>
          <table:table-cell office:value-type="string" table:style-name="ce6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19.3900000000001" table:style-name="ce5">
            <text:p><text:s/>1.219,39 €<text:s/></text:p>
          </table:table-cell>
          <table:table-cell office:value-type="string" table:style-name="ce6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25.66" table:style-name="ce5">
            <text:p><text:s/>5.225,66 €<text:s/></text:p>
          </table:table-cell>
          <table:table-cell office:value-type="string" table:style-name="ce6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227.2900000000009" table:style-name="ce5">
            <text:p><text:s/>8.227,29 €<text:s/></text:p>
          </table:table-cell>
          <table:table-cell office:value-type="string" table:style-name="ce6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41.96" table:style-name="ce5">
            <text:p><text:s/>2.141,9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.1800000000000002" table:style-name="ce5">
            <text:p><text:s/>2,1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47" table:style-name="ce5">
            <text:p><text:s/>0,47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45" table:style-name="ce5">
            <text:p><text:s/>0,45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.02" table:style-name="ce5">
            <text:p><text:s/>2,0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65" table:style-name="ce5">
            <text:p><text:s/>0,65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.11" table:style-name="ce5">
            <text:p><text:s/>2,1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82" table:style-name="ce5">
            <text:p><text:s/>0,8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.31" table:style-name="ce5">
            <text:p><text:s/>1,3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.28" table:style-name="ce5">
            <text:p><text:s/>5,2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18" table:style-name="ce5">
            <text:p><text:s/>0,1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52" table:style-name="ce5">
            <text:p><text:s/>0,5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41" table:style-name="ce5">
            <text:p><text:s/>0,4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84" table:style-name="ce5">
            <text:p><text:s/>0,8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.55" table:style-name="ce5">
            <text:p><text:s/>3,55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7" table:style-name="ce5">
            <text:p><text:s/>0,7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.18" table:style-name="ce5">
            <text:p><text:s/>5,1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.5" table:style-name="ce5">
            <text:p><text:s/>3,5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16" table:style-name="ce5">
            <text:p><text:s/>0,1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7" table:style-name="ce5">
            <text:p><text:s/>0,7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5" table:style-name="ce5">
            <text:p><text:s/>0,5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61" table:style-name="ce5">
            <text:p><text:s/>0,6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39" table:style-name="ce5">
            <text:p><text:s/>0,39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.82" table:style-name="ce5">
            <text:p><text:s/>10,8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.58" table:style-name="ce5">
            <text:p><text:s/>4,5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56000000000000005" table:style-name="ce5">
            <text:p><text:s/>0,5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83" table:style-name="ce5">
            <text:p><text:s/>0,8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.9" table:style-name="ce5">
            <text:p><text:s/>1,9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94" table:style-name="ce5">
            <text:p><text:s/>0,9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18" table:style-name="ce5">
            <text:p><text:s/>0,1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.2" table:style-name="ce5">
            <text:p><text:s/>12,2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61" table:style-name="ce5">
            <text:p><text:s/>0,6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.36" table:style-name="ce5">
            <text:p><text:s/>5,3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.29" table:style-name="ce5">
            <text:p><text:s/>1,29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2" table:style-name="ce5">
            <text:p><text:s/>0,2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93" table:style-name="ce5">
            <text:p><text:s/>0,9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.38" table:style-name="ce5">
            <text:p><text:s/>2,3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.76" table:style-name="ce5">
            <text:p><text:s/>10,7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.1599999999999999" table:style-name="ce5">
            <text:p><text:s/>1,1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30.03" table:style-name="ce5">
            <text:p><text:s/>230,0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44" table:style-name="ce5">
            <text:p><text:s/>0,4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7.33" table:style-name="ce5">
            <text:p><text:s/>87,3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54" table:style-name="ce5">
            <text:p><text:s/>0,5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7.27" table:style-name="ce5">
            <text:p><text:s/>107,27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78" table:style-name="ce5">
            <text:p><text:s/>0,7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5.13" table:style-name="ce5">
            <text:p><text:s/>155,1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.62" table:style-name="ce5">
            <text:p><text:s/>4,6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19.96" table:style-name="ce5">
            <text:p><text:s/>919,9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19" table:style-name="ce5">
            <text:p><text:s/>0,19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7.5" table:style-name="ce5">
            <text:p><text:s/>37,5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.0499999999999998" table:style-name="ce5">
            <text:p><text:s/>2,05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8.56" table:style-name="ce5">
            <text:p><text:s/>408,5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" table:style-name="ce5">
            <text:p><text:s/>1,0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9.86" table:style-name="ce5">
            <text:p><text:s/>199,8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07.94" table:style-name="ce5">
            <text:p><text:s/>1.207,9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5.45" table:style-name="ce5">
            <text:p><text:s/>305,45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4.72" table:style-name="ce5">
            <text:p><text:s/>34,7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1" table:style-name="ce5">
            <text:p><text:s/>801,00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0.37" table:style-name="ce5">
            <text:p><text:s/>120,37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3.78" table:style-name="ce5">
            <text:p><text:s/>83,7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.22999999999999" table:style-name="ce5">
            <text:p><text:s/>149,2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94.83" table:style-name="ce5">
            <text:p><text:s/>394,83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5.97" table:style-name="ce5">
            <text:p><text:s/>95,97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00.3800000000001" table:style-name="ce5">
            <text:p><text:s/>1.200,38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8.96" table:style-name="ce5">
            <text:p><text:s/>98,9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78.05999999999995" table:style-name="ce5">
            <text:p><text:s/>578,0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1.02" table:style-name="ce5">
            <text:p><text:s/>271,0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6.41" table:style-name="ce5">
            <text:p><text:s/>896,4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.96" table:style-name="ce5">
            <text:p><text:s/>33,96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4.91" table:style-name="ce5">
            <text:p><text:s/>104,91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9.74" table:style-name="ce5">
            <text:p><text:s/>149,74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3.92" table:style-name="ce5">
            <text:p><text:s/>123,92 €<text:s/></text:p>
          </table:table-cell>
          <table:table-cell office:value-type="string" table:style-name="ce6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00" table:style-name="ce5">
            <text:p><text:s/>1.000,00 €<text:s/></text:p>
          </table:table-cell>
          <table:table-cell office:value-type="float" office:value="16311231001" table:style-name="ce8">
            <text:p>1631123100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5" table:style-name="ce5">
            <text:p><text:s/>45,00 €<text:s/></text:p>
          </table:table-cell>
          <table:table-cell office:value-type="string" table:style-name="ce6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" table:style-name="ce5">
            <text:p><text:s/>50,00 €<text:s/></text:p>
          </table:table-cell>
          <table:table-cell office:value-type="string" table:style-name="ce6">
            <text:p>9101583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.36" table:style-name="ce5">
            <text:p><text:s/>33,36 €<text:s/></text:p>
          </table:table-cell>
          <table:table-cell office:value-type="string" table:style-name="ce6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8.12" table:style-name="ce5">
            <text:p><text:s/>218,12 €<text:s/></text:p>
          </table:table-cell>
          <table:table-cell office:value-type="string" table:style-name="ce6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65.52" table:style-name="ce5">
            <text:p><text:s/>365,52 €<text:s/></text:p>
          </table:table-cell>
          <table:table-cell office:value-type="string" table:style-name="ce6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250.01" table:style-name="ce5">
            <text:p><text:s/>3.250,01 €<text:s/></text:p>
          </table:table-cell>
          <table:table-cell office:value-type="string" table:style-name="ce9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0" table:style-name="ce5">
            <text:p><text:s/>400,0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54.79999999999995" table:style-name="ce5">
            <text:p><text:s/>654,8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97.6" table:style-name="ce5">
            <text:p><text:s/>797,6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91.6" table:style-name="ce5">
            <text:p><text:s/>491,6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0" table:style-name="ce5">
            <text:p><text:s/>250,0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329.01" table:style-name="ce5">
            <text:p><text:s/>14.329,01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50.86" table:style-name="ce5">
            <text:p><text:s/>950,86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9.510000000000005" table:style-name="ce5">
            <text:p><text:s/>79,51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891.28" table:style-name="ce5">
            <text:p><text:s/>2.891,28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.65" table:style-name="ce5">
            <text:p><text:s/>24,65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586.89" table:style-name="ce5">
            <text:p><text:s/>586,89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1.72" table:style-name="ce5">
            <text:p><text:s/>501,72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9.510000000000005" table:style-name="ce5">
            <text:p><text:s/>79,51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5" table:style-name="ce5">
            <text:p><text:s/>175,00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1.39" table:style-name="ce5">
            <text:p><text:s/>81,39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.55" table:style-name="ce5">
            <text:p><text:s/>80,55 €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* Contabilità economico – patrimoniale: beni iscritti a Stato Patrimoniale</text:p>
          </table:table-cell>
          <table:covered-table-cell table:number-columns-repeated="5"/>
          <table:table-cell table:number-columns-repeated="16378"/>
        </table:table-row>
        <table:table-row table:number-rows-repeated="10481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ovanni Davolio</meta:initial-creator>
    <dc:creator>Giovanni Davolio</dc:creator>
    <meta:creation-date>2015-06-05T18:19:34Z</meta:creation-date>
    <dc:date>2026-06-10T07:28:03Z</dc:date>
    <meta:print-date>2026-01-15T12:30:56Z</meta:print-date>
  </office:meta>
</office:document-meta>
</file>