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epsa</text:p>
          </table:table-cell>
          <table:table-cell office:value-type="string" table:style-name="ce2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in conto capitale*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1220" table:style-name="ce7">
            <text:p><text:s/>1.220,00 €<text:s/></text:p>
          </table:table-cell>
          <table:table-cell office:value-type="string" table:style-name="ce5">
            <text:p>0013184035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728.9" table:style-name="ce7">
            <text:p><text:s/>5.728,90 €<text:s/></text:p>
          </table:table-cell>
          <table:table-cell office:value-type="string" table:style-name="ce5">
            <text:p>0015495036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73.34" table:style-name="ce7">
            <text:p><text:s/>1.873,34 €<text:s/></text:p>
          </table:table-cell>
          <table:table-cell office:value-type="string" table:style-name="ce5">
            <text:p>0015495036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67.5" table:style-name="ce7">
            <text:p><text:s/>1.367,50 €<text:s/></text:p>
          </table:table-cell>
          <table:table-cell office:value-type="string" table:style-name="ce5">
            <text:p>0015495036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" table:style-name="ce7">
            <text:p><text:s/>40,00 €<text:s/></text:p>
          </table:table-cell>
          <table:table-cell office:value-type="string" table:style-name="ce5">
            <text:p>0021959035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82.2" table:style-name="ce7">
            <text:p><text:s/>6.282,20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17.3000000000002" table:style-name="ce7">
            <text:p><text:s/>2.617,30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27" table:style-name="ce7">
            <text:p><text:s/>6.427,00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38.5899999999999" table:style-name="ce7">
            <text:p><text:s/>1.138,59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3.49" table:style-name="ce7">
            <text:p><text:s/>873,49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66.39" table:style-name="ce7">
            <text:p><text:s/>8.066,39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41.07" table:style-name="ce7">
            <text:p><text:s/>1.141,07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2.16000000000003" table:style-name="ce7">
            <text:p><text:s/>282,16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" table:style-name="ce7">
            <text:p><text:s/>116,00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17.3000000000002" table:style-name="ce7">
            <text:p><text:s/>2.617,30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27" table:style-name="ce7">
            <text:p><text:s/>6.427,00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38.5899999999999" table:style-name="ce7">
            <text:p><text:s/>1.138,59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3.49" table:style-name="ce7">
            <text:p><text:s/>873,49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" table:style-name="ce7">
            <text:p><text:s/>116,00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82.2" table:style-name="ce7">
            <text:p><text:s/>6.282,20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6" table:style-name="ce7">
            <text:p><text:s/>136,00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8" table:style-name="ce7">
            <text:p><text:s/>148,00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6" table:style-name="ce7">
            <text:p><text:s/>136,00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66.39" table:style-name="ce7">
            <text:p><text:s/>8.066,39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41.07" table:style-name="ce7">
            <text:p><text:s/>1.141,07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2.16000000000003" table:style-name="ce7">
            <text:p><text:s/>282,16 €<text:s/></text:p>
          </table:table-cell>
          <table:table-cell office:value-type="string" table:style-name="ce5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4.86" table:style-name="ce7">
            <text:p><text:s/>54,86 €<text:s/></text:p>
          </table:table-cell>
          <table:table-cell office:value-type="string" table:style-name="ce5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19.27" table:style-name="ce7">
            <text:p><text:s/>10.019,27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539.64" table:style-name="ce7">
            <text:p><text:s/>10.539,64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25.93" table:style-name="ce7">
            <text:p><text:s/>1.725,93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42.89" table:style-name="ce7">
            <text:p><text:s/>1.742,89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13.87" table:style-name="ce7">
            <text:p><text:s/>1.513,87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141.43" table:style-name="ce7">
            <text:p><text:s/>19.141,43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55.77" table:style-name="ce7">
            <text:p><text:s/>1.955,77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730.44" table:style-name="ce7">
            <text:p><text:s/>9.730,44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4.15" table:style-name="ce7">
            <text:p><text:s/>184,15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97.97" table:style-name="ce7">
            <text:p><text:s/>997,97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187.45" table:style-name="ce7">
            <text:p><text:s/>5.187,45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07.83" table:style-name="ce7">
            <text:p><text:s/>11.607,83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19.85" table:style-name="ce7">
            <text:p><text:s/>1.819,85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86.24" table:style-name="ce7">
            <text:p><text:s/>1.986,24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647.56" table:style-name="ce7">
            <text:p><text:s/>12.647,56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761.08" table:style-name="ce7">
            <text:p><text:s/>11.761,08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5.95999999999998" table:style-name="ce7">
            <text:p><text:s/>295,96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25.91" table:style-name="ce7">
            <text:p><text:s/>2.425,91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68.53" table:style-name="ce7">
            <text:p><text:s/>1.568,53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3.25" table:style-name="ce7">
            <text:p><text:s/>1.163,25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203.98" table:style-name="ce7">
            <text:p><text:s/>19.203,98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6.3" table:style-name="ce7">
            <text:p>-6,30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27.26" table:style-name="ce7">
            <text:p>-27,26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860.33" table:style-name="ce7">
            <text:p><text:s/>5.860,33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102.36" table:style-name="ce7">
            <text:p><text:s/>13.102,36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66.62" table:style-name="ce7">
            <text:p><text:s/>1.966,62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426.6" table:style-name="ce7">
            <text:p><text:s/>14.426,60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126.93" table:style-name="ce7">
            <text:p><text:s/>7.126,93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9.92" table:style-name="ce7">
            <text:p><text:s/>249,92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24.29" table:style-name="ce7">
            <text:p><text:s/>13.324,29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58.44" table:style-name="ce7">
            <text:p><text:s/>2.858,44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74.7" table:style-name="ce7">
            <text:p><text:s/>1.574,70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86.24" table:style-name="ce7">
            <text:p><text:s/>1.986,24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24.49" table:style-name="ce7">
            <text:p><text:s/>1.224,49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494.189999999999" table:style-name="ce7">
            <text:p><text:s/>17.494,19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6.3" table:style-name="ce7">
            <text:p>-6,30 €<text:s/></text:p>
          </table:table-cell>
          <table:table-cell office:value-type="string" table:style-name="ce5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199.790000000001" table:style-name="ce7">
            <text:p><text:s/>10.199,79 €<text:s/></text:p>
          </table:table-cell>
          <table:table-cell office:value-type="string" table:style-name="ce5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51" table:style-name="ce7">
            <text:p>-51,00 €<text:s/></text:p>
          </table:table-cell>
          <table:table-cell office:value-type="string" table:style-name="ce5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199.790000000001" table:style-name="ce7">
            <text:p><text:s/>10.199,79 €<text:s/></text:p>
          </table:table-cell>
          <table:table-cell office:value-type="string" table:style-name="ce5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51" table:style-name="ce7">
            <text:p>-51,00 €<text:s/></text:p>
          </table:table-cell>
          <table:table-cell office:value-type="string" table:style-name="ce5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7.5" table:style-name="ce7">
            <text:p><text:s/>227,50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7.13" table:style-name="ce7">
            <text:p><text:s/>47,13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2.32" table:style-name="ce7">
            <text:p><text:s/>42,32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7">
            <text:p><text:s/>48,00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9" table:style-name="ce7">
            <text:p><text:s/>8,90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.7" table:style-name="ce7">
            <text:p><text:s/>7,70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.520000000000003" table:style-name="ce7">
            <text:p><text:s/>35,52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75" table:style-name="ce7">
            <text:p><text:s/>9,75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9" table:style-name="ce7">
            <text:p><text:s/>8,90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.38" table:style-name="ce7">
            <text:p><text:s/>10,38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.59" table:style-name="ce7">
            <text:p><text:s/>13,59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1999999999999993" table:style-name="ce7">
            <text:p><text:s/>9,20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4" table:style-name="ce7">
            <text:p><text:s/>44,00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2.59" table:style-name="ce7">
            <text:p><text:s/>102,59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4" table:style-name="ce7">
            <text:p><text:s/>44,00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7">
            <text:p><text:s/>48,00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.26" table:style-name="ce7">
            <text:p><text:s/>10,26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.31" table:style-name="ce7">
            <text:p><text:s/>46,31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.200000000000003" table:style-name="ce7">
            <text:p><text:s/>35,20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7">
            <text:p><text:s/>48,00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.08" table:style-name="ce7">
            <text:p><text:s/>26,08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" table:style-name="ce7">
            <text:p><text:s/>25,00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.61" table:style-name="ce7">
            <text:p><text:s/>33,61 €<text:s/>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32.88" table:style-name="ce7">
            <text:p><text:s/>2.632,88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0.17" table:style-name="ce7">
            <text:p><text:s/>110,17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6.81" table:style-name="ce7">
            <text:p><text:s/>86,81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9.47" table:style-name="ce7">
            <text:p><text:s/>189,47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35.8" table:style-name="ce7">
            <text:p><text:s/>835,80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4.47" table:style-name="ce7">
            <text:p><text:s/>104,47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5.37" table:style-name="ce7">
            <text:p><text:s/>125,37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4.47" table:style-name="ce7">
            <text:p><text:s/>104,47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69.49" table:style-name="ce7">
            <text:p><text:s/>2.869,49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0.63" table:style-name="ce7">
            <text:p><text:s/>110,63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2.58" table:style-name="ce7">
            <text:p><text:s/>212,58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5.77000000000001" table:style-name="ce7">
            <text:p><text:s/>155,77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14.9" table:style-name="ce7">
            <text:p><text:s/>814,90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6.26" table:style-name="ce7">
            <text:p><text:s/>146,26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.5" table:style-name="ce7">
            <text:p><text:s/>87,50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22.13" table:style-name="ce7">
            <text:p><text:s/>3.022,13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9.95" table:style-name="ce7">
            <text:p><text:s/>79,95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4.87" table:style-name="ce7">
            <text:p><text:s/>74,87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4.22" table:style-name="ce7">
            <text:p><text:s/>164,22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73.11" table:style-name="ce7">
            <text:p><text:s/>773,11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4.47" table:style-name="ce7">
            <text:p><text:s/>104,47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5.37" table:style-name="ce7">
            <text:p><text:s/>125,37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21" table:style-name="ce7">
            <text:p>-21,00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36" table:style-name="ce7">
            <text:p>-36,00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3.02" table:style-name="ce7">
            <text:p>-13,02 €<text:s/></text:p>
          </table:table-cell>
          <table:table-cell office:value-type="string" table:style-name="ce5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87.70000000000005" table:style-name="ce7">
            <text:p><text:s/>587,70 €<text:s/></text:p>
          </table:table-cell>
          <table:table-cell office:value-type="string" table:style-name="ce5">
            <text:p>0074545035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9.4" table:style-name="ce7">
            <text:p><text:s/>59,40 €<text:s/></text:p>
          </table:table-cell>
          <table:table-cell office:value-type="string" table:style-name="ce5">
            <text:p>0074545035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3.87" table:style-name="ce7">
            <text:p><text:s/>43,87 €<text:s/></text:p>
          </table:table-cell>
          <table:table-cell office:value-type="string" table:style-name="ce5">
            <text:p>0074545035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30.2" table:style-name="ce7">
            <text:p><text:s/>430,20 €<text:s/></text:p>
          </table:table-cell>
          <table:table-cell office:value-type="string" table:style-name="ce5">
            <text:p>0074545035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6" table:style-name="ce7">
            <text:p><text:s/>9,60 €<text:s/></text:p>
          </table:table-cell>
          <table:table-cell office:value-type="string" table:style-name="ce5">
            <text:p>0074545035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59.59" table:style-name="ce7">
            <text:p><text:s/>759,59 €<text:s/></text:p>
          </table:table-cell>
          <table:table-cell office:value-type="string" table:style-name="ce5">
            <text:p>0074545035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9.72" table:style-name="ce7">
            <text:p><text:s/>249,72 €<text:s/></text:p>
          </table:table-cell>
          <table:table-cell office:value-type="string" table:style-name="ce5">
            <text:p>0074545035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46" table:style-name="ce7">
            <text:p><text:s/>1.446,00 €<text:s/></text:p>
          </table:table-cell>
          <table:table-cell office:value-type="string" table:style-name="ce5">
            <text:p>0119043026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414.54" table:style-name="ce7">
            <text:p><text:s/>23.414,54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029.52" table:style-name="ce7">
            <text:p><text:s/>13.029,52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420.45" table:style-name="ce7">
            <text:p><text:s/>23.420,45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4.35" table:style-name="ce7">
            <text:p><text:s/>184,35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02.85" table:style-name="ce7">
            <text:p><text:s/>702,85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13.52" table:style-name="ce7">
            <text:p><text:s/>1.213,52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29.59" table:style-name="ce7">
            <text:p><text:s/>829,59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6.33" table:style-name="ce7">
            <text:p><text:s/>956,33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07.87" table:style-name="ce7">
            <text:p><text:s/>1.507,87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449.88" table:style-name="ce7">
            <text:p><text:s/>16.449,88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6.44" table:style-name="ce7">
            <text:p><text:s/>326,44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90.36" table:style-name="ce7">
            <text:p><text:s/>790,36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322.29" table:style-name="ce7">
            <text:p><text:s/>7.322,29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3.93" table:style-name="ce7">
            <text:p><text:s/>483,93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691.86" table:style-name="ce7">
            <text:p><text:s/>24.691,86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68.28" table:style-name="ce7">
            <text:p><text:s/>668,28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46.81" table:style-name="ce7">
            <text:p><text:s/>2.246,81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97.38" table:style-name="ce7">
            <text:p><text:s/>3.197,38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85.6" table:style-name="ce7">
            <text:p><text:s/>8.785,60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52.25" table:style-name="ce7">
            <text:p><text:s/>2.452,25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742.12" table:style-name="ce7">
            <text:p><text:s/>24.742,12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00.7299999999996" table:style-name="ce7">
            <text:p><text:s/>4.500,73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60.24" table:style-name="ce7">
            <text:p><text:s/>1.560,24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414.54" table:style-name="ce7">
            <text:p><text:s/>23.414,54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029.52" table:style-name="ce7">
            <text:p><text:s/>13.029,52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610.61" table:style-name="ce7">
            <text:p><text:s/>19.610,61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60.03" table:style-name="ce7">
            <text:p><text:s/>1.060,03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67.24" table:style-name="ce7">
            <text:p><text:s/>367,24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90.9" table:style-name="ce7">
            <text:p><text:s/>990,90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99.23" table:style-name="ce7">
            <text:p><text:s/>799,23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413.56" table:style-name="ce7">
            <text:p><text:s/>9.413,56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19.64" table:style-name="ce7">
            <text:p><text:s/>2.419,64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134.6" table:style-name="ce7">
            <text:p><text:s/>8.134,60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39.9" table:style-name="ce7">
            <text:p><text:s/>1.639,90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7.4" table:style-name="ce7">
            <text:p><text:s/>207,40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755.23" table:style-name="ce7">
            <text:p><text:s/>24.755,23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664.03" table:style-name="ce7">
            <text:p><text:s/>3.664,03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52.21" table:style-name="ce7">
            <text:p><text:s/>1.152,21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5.68" table:style-name="ce7">
            <text:p><text:s/>875,68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52.25" table:style-name="ce7">
            <text:p><text:s/>2.452,25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81" table:style-name="ce7">
            <text:p><text:s/>2.381,00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414.54" table:style-name="ce7">
            <text:p><text:s/>23.414,54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749.62" table:style-name="ce7">
            <text:p><text:s/>24.749,62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76.94" table:style-name="ce7">
            <text:p><text:s/>1.776,94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029.52" table:style-name="ce7">
            <text:p><text:s/>13.029,52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36.99" table:style-name="ce7">
            <text:p><text:s/>1.036,99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0.44" table:style-name="ce7">
            <text:p><text:s/>230,44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29.17" table:style-name="ce7">
            <text:p><text:s/>1.129,17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926.33" table:style-name="ce7">
            <text:p><text:s/>21.926,33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8.05" table:style-name="ce7">
            <text:p><text:s/>408,05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88.04" table:style-name="ce7">
            <text:p><text:s/>888,04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62.64" table:style-name="ce7">
            <text:p><text:s/>1.862,64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52.21" table:style-name="ce7">
            <text:p><text:s/>1.152,21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010.2800000000007" table:style-name="ce7">
            <text:p><text:s/>9.010,28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744.99" table:style-name="ce7">
            <text:p><text:s/>27.744,99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21.77" table:style-name="ce7">
            <text:p><text:s/>921,77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588.81" table:style-name="ce7">
            <text:p><text:s/>10.588,81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50.9299999999998" table:style-name="ce7">
            <text:p><text:s/>2.050,93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34.44" table:style-name="ce7">
            <text:p><text:s/>2.834,44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946.32" table:style-name="ce7">
            <text:p><text:s/>3.946,32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52.25" table:style-name="ce7">
            <text:p><text:s/>2.452,25 €<text:s/></text:p>
          </table:table-cell>
          <table:table-cell office:value-type="string" table:style-name="ce5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40" table:style-name="ce7">
            <text:p><text:s/>340,00 €<text:s/></text:p>
          </table:table-cell>
          <table:table-cell office:value-type="string" table:style-name="ce5">
            <text:p>01531610358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326" table:style-name="ce7">
            <text:p><text:s/>4.326,00 €<text:s/></text:p>
          </table:table-cell>
          <table:table-cell office:value-type="string" table:style-name="ce5">
            <text:p>0159857035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28.6400000000001" table:style-name="ce7">
            <text:p><text:s/>1.228,64 €<text:s/></text:p>
          </table:table-cell>
          <table:table-cell office:value-type="string" table:style-name="ce5">
            <text:p>0159857035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64" table:style-name="ce7">
            <text:p><text:s/>8,64 €<text:s/></text:p>
          </table:table-cell>
          <table:table-cell office:value-type="string" table:style-name="ce5">
            <text:p>0159857035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51" table:style-name="ce7">
            <text:p><text:s/>1.251,00 €<text:s/></text:p>
          </table:table-cell>
          <table:table-cell office:value-type="string" table:style-name="ce5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89" table:style-name="ce7">
            <text:p><text:s/>689,00 €<text:s/></text:p>
          </table:table-cell>
          <table:table-cell office:value-type="string" table:style-name="ce5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38" table:style-name="ce7">
            <text:p><text:s/>638,00 €<text:s/></text:p>
          </table:table-cell>
          <table:table-cell office:value-type="string" table:style-name="ce5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27" table:style-name="ce7">
            <text:p><text:s/>1.627,00 €<text:s/></text:p>
          </table:table-cell>
          <table:table-cell office:value-type="string" table:style-name="ce5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300" table:style-name="ce7">
            <text:p><text:s/>14.300,00 €<text:s/></text:p>
          </table:table-cell>
          <table:table-cell office:value-type="string" table:style-name="ce5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45" table:style-name="ce7">
            <text:p><text:s/>2.145,00 €<text:s/></text:p>
          </table:table-cell>
          <table:table-cell office:value-type="string" table:style-name="ce5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68" table:style-name="ce7">
            <text:p><text:s/>1.268,00 €<text:s/></text:p>
          </table:table-cell>
          <table:table-cell office:value-type="string" table:style-name="ce5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75.52" table:style-name="ce7">
            <text:p><text:s/>1.475,52 €<text:s/></text:p>
          </table:table-cell>
          <table:table-cell office:value-type="string" table:style-name="ce5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45" table:style-name="ce7">
            <text:p><text:s/>2.245,00 €<text:s/></text:p>
          </table:table-cell>
          <table:table-cell office:value-type="string" table:style-name="ce5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50" table:style-name="ce7">
            <text:p><text:s/>2.250,00 €<text:s/></text:p>
          </table:table-cell>
          <table:table-cell office:value-type="string" table:style-name="ce5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3" table:style-name="ce7">
            <text:p><text:s/>803,00 €<text:s/></text:p>
          </table:table-cell>
          <table:table-cell office:value-type="string" table:style-name="ce5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2.87" table:style-name="ce7">
            <text:p><text:s/>122,87 €<text:s/></text:p>
          </table:table-cell>
          <table:table-cell office:value-type="string" table:style-name="ce5">
            <text:p>01723930358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4" table:style-name="ce7">
            <text:p><text:s/>624,00 €<text:s/></text:p>
          </table:table-cell>
          <table:table-cell office:value-type="string" table:style-name="ce5">
            <text:p>0172731035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" table:style-name="ce7">
            <text:p><text:s/>100,00 €<text:s/></text:p>
          </table:table-cell>
          <table:table-cell office:value-type="string" table:style-name="ce5">
            <text:p>0172805035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5" table:style-name="ce7">
            <text:p><text:s/>465,00 €<text:s/></text:p>
          </table:table-cell>
          <table:table-cell office:value-type="string" table:style-name="ce5">
            <text:p>017487912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0.07" table:style-name="ce7">
            <text:p><text:s/>110,07 €<text:s/></text:p>
          </table:table-cell>
          <table:table-cell office:value-type="string" table:style-name="ce5">
            <text:p>0178808015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.65" table:style-name="ce7">
            <text:p><text:s/>95,65 €<text:s/></text:p>
          </table:table-cell>
          <table:table-cell office:value-type="string" table:style-name="ce5">
            <text:p>0178808015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4" table:style-name="ce7">
            <text:p><text:s/>254,00 €<text:s/></text:p>
          </table:table-cell>
          <table:table-cell office:value-type="string" table:style-name="ce5">
            <text:p>01788080156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999.45" table:style-name="ce7">
            <text:p><text:s/>14.999,45 €<text:s/></text:p>
          </table:table-cell>
          <table:table-cell office:value-type="string" table:style-name="ce5">
            <text:p>0180802035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48.88" table:style-name="ce7">
            <text:p><text:s/>2.948,88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17.51" table:style-name="ce7">
            <text:p><text:s/>617,51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76.66" table:style-name="ce7">
            <text:p><text:s/>2.776,66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8.7" table:style-name="ce7">
            <text:p><text:s/>108,70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1.14" table:style-name="ce7">
            <text:p><text:s/>171,14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0.98" table:style-name="ce7">
            <text:p><text:s/>950,98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.89" table:style-name="ce7">
            <text:p><text:s/>22,89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5.67" table:style-name="ce7">
            <text:p><text:s/>295,67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85.39" table:style-name="ce7">
            <text:p><text:s/>3.285,39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2.33" table:style-name="ce7">
            <text:p><text:s/>672,33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5.80000000000001" table:style-name="ce7">
            <text:p><text:s/>145,80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7.07" table:style-name="ce7">
            <text:p><text:s/>227,07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45.21" table:style-name="ce7">
            <text:p><text:s/>345,21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89.8599999999999" table:style-name="ce7">
            <text:p><text:s/>1.089,86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94.52" table:style-name="ce7">
            <text:p><text:s/>3.794,52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4.4" table:style-name="ce7">
            <text:p>-14,40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08.7" table:style-name="ce7">
            <text:p><text:s/>3.708,70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52.77" table:style-name="ce7">
            <text:p><text:s/>852,77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9.91" table:style-name="ce7">
            <text:p><text:s/>459,91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78.57" table:style-name="ce7">
            <text:p><text:s/>1.278,57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09.6000000000004" table:style-name="ce7">
            <text:p><text:s/>5.009,60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19.14" table:style-name="ce7">
            <text:p><text:s/>519,14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2.81" table:style-name="ce7">
            <text:p><text:s/>262,81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26" table:style-name="ce7">
            <text:p><text:s/>1,26 €<text:s/></text:p>
          </table:table-cell>
          <table:table-cell office:value-type="string" table:style-name="ce5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0" table:style-name="ce7">
            <text:p><text:s/>950,00 €<text:s/></text:p>
          </table:table-cell>
          <table:table-cell office:value-type="string" table:style-name="ce5">
            <text:p>0186778035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7.6" table:style-name="ce7">
            <text:p><text:s/>207,60 €<text:s/></text:p>
          </table:table-cell>
          <table:table-cell office:value-type="string" table:style-name="ce5">
            <text:p>0187319035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4" table:style-name="ce7">
            <text:p><text:s/>134,00 €<text:s/></text:p>
          </table:table-cell>
          <table:table-cell office:value-type="string" table:style-name="ce5">
            <text:p>0187319035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74.8" table:style-name="ce7">
            <text:p><text:s/>1.574,80 €<text:s/></text:p>
          </table:table-cell>
          <table:table-cell office:value-type="string" table:style-name="ce5">
            <text:p>0188950035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4.26" table:style-name="ce7">
            <text:p><text:s/>94,26 €<text:s/></text:p>
          </table:table-cell>
          <table:table-cell office:value-type="string" table:style-name="ce5">
            <text:p>0195172035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86.48" table:style-name="ce7">
            <text:p><text:s/>3.286,48 €<text:s/></text:p>
          </table:table-cell>
          <table:table-cell office:value-type="string" table:style-name="ce5">
            <text:p>0203278120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37.82" table:style-name="ce7">
            <text:p><text:s/>3.737,82 €<text:s/></text:p>
          </table:table-cell>
          <table:table-cell office:value-type="string" table:style-name="ce5">
            <text:p>0203278120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36.04" table:style-name="ce7">
            <text:p><text:s/>3.136,04 €<text:s/></text:p>
          </table:table-cell>
          <table:table-cell office:value-type="string" table:style-name="ce5">
            <text:p>0203278120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68.44" table:style-name="ce7">
            <text:p><text:s/>368,44 €<text:s/></text:p>
          </table:table-cell>
          <table:table-cell office:value-type="string" table:style-name="ce5">
            <text:p>0204666035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.98" table:style-name="ce7">
            <text:p><text:s/>19,98 €<text:s/></text:p>
          </table:table-cell>
          <table:table-cell office:value-type="string" table:style-name="ce5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9.25" table:style-name="ce7">
            <text:p><text:s/>139,25 €<text:s/></text:p>
          </table:table-cell>
          <table:table-cell office:value-type="string" table:style-name="ce5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57.69000000000005" table:style-name="ce7">
            <text:p><text:s/>557,69 €<text:s/></text:p>
          </table:table-cell>
          <table:table-cell office:value-type="string" table:style-name="ce5">
            <text:p>02213820208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5">
            <text:p>022330603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90" table:style-name="ce7">
            <text:p><text:s/>890,00 €<text:s/></text:p>
          </table:table-cell>
          <table:table-cell office:value-type="string" table:style-name="ce5">
            <text:p>02302620352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1.79" table:style-name="ce7">
            <text:p><text:s/>231,79 €<text:s/></text:p>
          </table:table-cell>
          <table:table-cell office:value-type="string" table:style-name="ce5">
            <text:p>0247861058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9.34" table:style-name="ce7">
            <text:p><text:s/>69,34 €<text:s/></text:p>
          </table:table-cell>
          <table:table-cell office:value-type="string" table:style-name="ce5">
            <text:p>0247861058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in conto capitale*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1509.92" table:style-name="ce7">
            <text:p><text:s/>1.509,92 €<text:s/></text:p>
          </table:table-cell>
          <table:table-cell office:value-type="string" table:style-name="ce5">
            <text:p>0249188035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.5" table:style-name="ce7">
            <text:p><text:s/>67,50 €<text:s/></text:p>
          </table:table-cell>
          <table:table-cell office:value-type="string" table:style-name="ce5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2" table:style-name="ce7">
            <text:p><text:s/>82,00 €<text:s/></text:p>
          </table:table-cell>
          <table:table-cell office:value-type="string" table:style-name="ce5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07.5" table:style-name="ce7">
            <text:p><text:s/>607,50 €<text:s/></text:p>
          </table:table-cell>
          <table:table-cell office:value-type="string" table:style-name="ce5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2" table:style-name="ce7">
            <text:p><text:s/>82,00 €<text:s/></text:p>
          </table:table-cell>
          <table:table-cell office:value-type="string" table:style-name="ce5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5">
            <text:p>0258959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69.96" table:style-name="ce7">
            <text:p><text:s/>1.669,96 €<text:s/></text:p>
          </table:table-cell>
          <table:table-cell office:value-type="string" table:style-name="ce5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.45" table:style-name="ce7">
            <text:p><text:s/>28,45 €<text:s/></text:p>
          </table:table-cell>
          <table:table-cell office:value-type="string" table:style-name="ce5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8.36" table:style-name="ce7">
            <text:p><text:s/>338,36 €<text:s/></text:p>
          </table:table-cell>
          <table:table-cell office:value-type="string" table:style-name="ce5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99.94" table:style-name="ce7">
            <text:p><text:s/>999,94 €<text:s/></text:p>
          </table:table-cell>
          <table:table-cell office:value-type="string" table:style-name="ce5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3.29" table:style-name="ce7">
            <text:p><text:s/>163,29 €<text:s/></text:p>
          </table:table-cell>
          <table:table-cell office:value-type="string" table:style-name="ce5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7">
            <text:p><text:s/>48,00 €<text:s/></text:p>
          </table:table-cell>
          <table:table-cell office:value-type="string" table:style-name="ce5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142" table:style-name="ce7">
            <text:p><text:s/>8.142,00 €<text:s/></text:p>
          </table:table-cell>
          <table:table-cell office:value-type="string" table:style-name="ce5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89.83" table:style-name="ce7">
            <text:p><text:s/>1.889,83 €<text:s/></text:p>
          </table:table-cell>
          <table:table-cell office:value-type="string" table:style-name="ce5">
            <text:p>0277089120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16.66" table:style-name="ce7">
            <text:p><text:s/>716,66 €<text:s/></text:p>
          </table:table-cell>
          <table:table-cell office:value-type="string" table:style-name="ce5">
            <text:p>0281414034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0" table:style-name="ce7">
            <text:p><text:s/>290,00 €<text:s/></text:p>
          </table:table-cell>
          <table:table-cell office:value-type="string" table:style-name="ce5">
            <text:p>0281414034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4" table:style-name="ce7">
            <text:p><text:s/>144,00 €<text:s/></text:p>
          </table:table-cell>
          <table:table-cell office:value-type="string" table:style-name="ce5">
            <text:p>0281414034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41.66" table:style-name="ce7">
            <text:p><text:s/>2.641,66 €<text:s/></text:p>
          </table:table-cell>
          <table:table-cell office:value-type="string" table:style-name="ce5">
            <text:p>02814140345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0" table:style-name="ce7">
            <text:p><text:s/>180,00 €<text:s/></text:p>
          </table:table-cell>
          <table:table-cell office:value-type="string" table:style-name="ce5">
            <text:p>0300246035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5" table:style-name="ce7">
            <text:p><text:s/>135,00 €<text:s/></text:p>
          </table:table-cell>
          <table:table-cell office:value-type="string" table:style-name="ce5">
            <text:p>0300246035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0" table:style-name="ce7">
            <text:p><text:s/>180,00 €<text:s/></text:p>
          </table:table-cell>
          <table:table-cell office:value-type="string" table:style-name="ce5">
            <text:p>0300246035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60.29" table:style-name="ce7">
            <text:p><text:s/>360,29 €<text:s/></text:p>
          </table:table-cell>
          <table:table-cell office:value-type="string" table:style-name="ce5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2.2" table:style-name="ce7">
            <text:p><text:s/>242,20 €<text:s/></text:p>
          </table:table-cell>
          <table:table-cell office:value-type="string" table:style-name="ce5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8.56" table:style-name="ce7">
            <text:p><text:s/>218,56 €<text:s/></text:p>
          </table:table-cell>
          <table:table-cell office:value-type="string" table:style-name="ce5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92.97" table:style-name="ce7">
            <text:p><text:s/>392,97 €<text:s/></text:p>
          </table:table-cell>
          <table:table-cell office:value-type="string" table:style-name="ce5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0" table:style-name="ce7">
            <text:p><text:s/>800,00 €<text:s/></text:p>
          </table:table-cell>
          <table:table-cell office:value-type="string" table:style-name="ce5">
            <text:p>03188950103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532" table:style-name="ce7">
            <text:p><text:s/>8.532,00 €<text:s/></text:p>
          </table:table-cell>
          <table:table-cell office:value-type="string" table:style-name="ce5">
            <text:p>032106612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0" table:style-name="ce7">
            <text:p><text:s/>230,00 €<text:s/></text:p>
          </table:table-cell>
          <table:table-cell office:value-type="string" table:style-name="ce5">
            <text:p>0325304120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2.44999999999999" table:style-name="ce7">
            <text:p><text:s/>162,45 €<text:s/></text:p>
          </table:table-cell>
          <table:table-cell office:value-type="string" table:style-name="ce5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89.64" table:style-name="ce7">
            <text:p><text:s/>1.589,64 €<text:s/></text:p>
          </table:table-cell>
          <table:table-cell office:value-type="string" table:style-name="ce5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96.07" table:style-name="ce7">
            <text:p><text:s/>496,07 €<text:s/></text:p>
          </table:table-cell>
          <table:table-cell office:value-type="string" table:style-name="ce5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8.05" table:style-name="ce7">
            <text:p><text:s/>308,05 €<text:s/></text:p>
          </table:table-cell>
          <table:table-cell office:value-type="string" table:style-name="ce5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26.71" table:style-name="ce7">
            <text:p><text:s/>2.126,71 €<text:s/></text:p>
          </table:table-cell>
          <table:table-cell office:value-type="string" table:style-name="ce5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49.27" table:style-name="ce7">
            <text:p><text:s/>549,27 €<text:s/></text:p>
          </table:table-cell>
          <table:table-cell office:value-type="string" table:style-name="ce5">
            <text:p>03318780966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26" table:style-name="ce7">
            <text:p><text:s/>426,00 €<text:s/></text:p>
          </table:table-cell>
          <table:table-cell office:value-type="string" table:style-name="ce5">
            <text:p>0342908037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9" table:style-name="ce7">
            <text:p><text:s/>509,00 €<text:s/></text:p>
          </table:table-cell>
          <table:table-cell office:value-type="string" table:style-name="ce5">
            <text:p>0342908037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6.85" table:style-name="ce7">
            <text:p><text:s/>196,85 €<text:s/></text:p>
          </table:table-cell>
          <table:table-cell office:value-type="string" table:style-name="ce5">
            <text:p>0354407017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6.75" table:style-name="ce7">
            <text:p><text:s/>216,75 €<text:s/></text:p>
          </table:table-cell>
          <table:table-cell office:value-type="string" table:style-name="ce5">
            <text:p>0354407017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8.6" table:style-name="ce7">
            <text:p><text:s/>138,60 €<text:s/></text:p>
          </table:table-cell>
          <table:table-cell office:value-type="string" table:style-name="ce5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.2" table:style-name="ce7">
            <text:p><text:s/>46,20 €<text:s/></text:p>
          </table:table-cell>
          <table:table-cell office:value-type="string" table:style-name="ce5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9.39999999999998" table:style-name="ce7">
            <text:p><text:s/>299,40 €<text:s/></text:p>
          </table:table-cell>
          <table:table-cell office:value-type="string" table:style-name="ce5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84.06" table:style-name="ce7">
            <text:p><text:s/>684,06 €<text:s/></text:p>
          </table:table-cell>
          <table:table-cell office:value-type="string" table:style-name="ce5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00" table:style-name="ce7">
            <text:p><text:s/>700,00 €<text:s/></text:p>
          </table:table-cell>
          <table:table-cell office:value-type="string" table:style-name="ce5">
            <text:p>0443572028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2.55" table:style-name="ce7">
            <text:p><text:s/>242,55 €<text:s/></text:p>
          </table:table-cell>
          <table:table-cell office:value-type="string" table:style-name="ce6">
            <text:p>0550316001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4.5" table:style-name="ce7">
            <text:p><text:s/>464,50 €<text:s/></text:p>
          </table:table-cell>
          <table:table-cell office:value-type="string" table:style-name="ce5">
            <text:p>0550316001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in conto capitale*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796.07" table:style-name="ce7">
            <text:p><text:s/>796,07 €<text:s/></text:p>
          </table:table-cell>
          <table:table-cell office:value-type="string" table:style-name="ce5">
            <text:p>05503160011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040.74" table:style-name="ce7">
            <text:p><text:s/>9.040,74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59.78" table:style-name="ce7">
            <text:p><text:s/>1.959,78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87.6" table:style-name="ce7">
            <text:p><text:s/>2.387,60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158.66" table:style-name="ce7">
            <text:p><text:s/>23.158,66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17.23" table:style-name="ce7">
            <text:p><text:s/>1.717,23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08.15" table:style-name="ce7">
            <text:p><text:s/>2.508,15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047.83" table:style-name="ce7">
            <text:p><text:s/>6.047,83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241.57" table:style-name="ce7">
            <text:p><text:s/>7.241,57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43.3000000000002" table:style-name="ce7">
            <text:p><text:s/>2.543,30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27.85" table:style-name="ce7">
            <text:p><text:s/>2.227,85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385.07" table:style-name="ce7">
            <text:p><text:s/>26.385,07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58.83" table:style-name="ce7">
            <text:p><text:s/>2.258,83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63.25" table:style-name="ce7">
            <text:p><text:s/>4.063,25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962.82" table:style-name="ce7">
            <text:p><text:s/>7.962,82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18.71" table:style-name="ce7">
            <text:p><text:s/>2.218,71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439.03" table:style-name="ce7">
            <text:p><text:s/>26.439,03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86" table:style-name="ce7">
            <text:p><text:s/>2.786,00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83.65" table:style-name="ce7">
            <text:p><text:s/>2.383,65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621.2999999999993" table:style-name="ce7">
            <text:p><text:s/>9.621,30 €<text:s/></text:p>
          </table:table-cell>
          <table:table-cell office:value-type="string" table:style-name="ce5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20" table:style-name="ce7">
            <text:p><text:s/>520,00 €<text:s/></text:p>
          </table:table-cell>
          <table:table-cell office:value-type="string" table:style-name="ce5">
            <text:p>06188330150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480" table:style-name="ce7">
            <text:p><text:s/>7.480,00 €<text:s/></text:p>
          </table:table-cell>
          <table:table-cell office:value-type="string" table:style-name="ce5">
            <text:p>09722490969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404.72" table:style-name="ce7">
            <text:p><text:s/>13.404,72 €<text:s/></text:p>
          </table:table-cell>
          <table:table-cell office:value-type="string" table:style-name="ce5">
            <text:p>12720200158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461.14" table:style-name="ce7">
            <text:p><text:s/>12.461,14 €<text:s/></text:p>
          </table:table-cell>
          <table:table-cell office:value-type="string" table:style-name="ce5">
            <text:p>12720200158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30.28" table:style-name="ce7">
            <text:p><text:s/>1.530,28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07.43" table:style-name="ce7">
            <text:p><text:s/>907,43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5.87" table:style-name="ce7">
            <text:p><text:s/>155,87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45.3" table:style-name="ce7">
            <text:p><text:s/>445,30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2.22" table:style-name="ce7">
            <text:p><text:s/>92,22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0.69" table:style-name="ce7">
            <text:p><text:s/>140,69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0.45" table:style-name="ce7">
            <text:p><text:s/>110,45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88.57" table:style-name="ce7">
            <text:p><text:s/>1.788,57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9.63999999999999" table:style-name="ce7">
            <text:p><text:s/>159,64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72.79" table:style-name="ce7">
            <text:p><text:s/>472,79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6.66" table:style-name="ce7">
            <text:p><text:s/>156,66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8.71" table:style-name="ce7">
            <text:p><text:s/>118,71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68.75" table:style-name="ce7">
            <text:p><text:s/>1.068,75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8.37" table:style-name="ce7">
            <text:p><text:s/>148,37 €<text:s/>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618.1" table:style-name="ce7">
            <text:p><text:s/>13.618,10 €<text:s/></text:p>
          </table:table-cell>
          <table:table-cell office:value-type="string" table:style-name="ce5">
            <text:p>15455901007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" table:style-name="ce7">
            <text:p><text:s/>45,00 €<text:s/></text:p>
          </table:table-cell>
          <table:table-cell office:value-type="string" table:style-name="ce5">
            <text:p>80009350358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0" table:style-name="ce7">
            <text:p><text:s/>90,00 €<text:s/></text:p>
          </table:table-cell>
          <table:table-cell office:value-type="string" table:style-name="ce5">
            <text:p>80009350358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" table:style-name="ce7">
            <text:p><text:s/>45,00 €<text:s/></text:p>
          </table:table-cell>
          <table:table-cell office:value-type="string" table:style-name="ce5">
            <text:p>80009350358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9.9" table:style-name="ce7">
            <text:p><text:s/>329,90 €<text:s/></text:p>
          </table:table-cell>
          <table:table-cell office:value-type="string" table:style-name="ce5">
            <text:p>910187503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8.75" table:style-name="ce7">
            <text:p><text:s/>38,75 €<text:s/></text:p>
          </table:table-cell>
          <table:table-cell office:value-type="string" table:style-name="ce5">
            <text:p>91018750355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14" table:style-name="ce7">
            <text:p><text:s/>614,00 €<text:s/>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95.6" table:style-name="ce7">
            <text:p><text:s/>695,60 €<text:s/>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36.4" table:style-name="ce7">
            <text:p><text:s/>736,40 €<text:s/>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50" table:style-name="ce7">
            <text:p><text:s/>650,00 €<text:s/>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in conto capitale*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291" table:style-name="ce7">
            <text:p><text:s/>291,00 €<text:s/>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74.16" table:style-name="ce7">
            <text:p><text:s/>2.474,16 €<text:s/>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6" table:style-name="ce7">
            <text:p><text:s/>626,00 €<text:s/>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0" table:style-name="ce7">
            <text:p><text:s/>60,00 €<text:s/>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* Contabilità economico – patrimoniale: beni iscritti a Stato Patrimoniale</text:p>
          </table:table-cell>
          <table:covered-table-cell table:number-columns-repeated="5"/>
          <table:table-cell table:number-columns-repeated="16378"/>
        </table:table-row>
        <table:table-row table:number-rows-repeated="10482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ovanni Davolio</meta:initial-creator>
    <dc:creator>Giovanni Davolio</dc:creator>
    <meta:creation-date>2015-06-05T18:19:34Z</meta:creation-date>
    <dc:date>2026-06-10T07:28:41Z</dc:date>
    <meta:print-date>2026-06-10T05:47:13Z</meta:print-date>
  </office:meta>
</office:document-meta>
</file>