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78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8.995833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9.763125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03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5"/>
        <table:table-column table:style-name="co9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5" table:default-cell-style-name="ce2"/>
        <table:table-column table:style-name="co22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69" table:style-name="ce5">
            <text:p>1.26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3428" table:style-name="ce5">
            <text:p>383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9" table:style-name="ce5">
            <text:p>1.26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1751.37" table:style-name="ce5">
            <text:p>501.751,37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751.37" table:style-name="ce5">
            <text:p>501.75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936421.04" table:style-name="ce5">
            <text:p>1.936.421,04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002.04" table:style-name="ce5">
            <text:p>751.002,04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137941" table:style-name="ce5">
            <text:p>1.137.941,00</text:p>
          </table:table-cell>
          <table:table-cell office:value-type="float" office:value="1492242.79" table:style-name="ce5">
            <text:p>1.492.242,79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936421.04" table:style-name="ce5">
            <text:p>1.936.421,04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193419" table:style-name="ce5">
            <text:p>1.193.4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229.8599999999997" table:style-name="ce5">
            <text:p>4.229,86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177394" table:style-name="ce5">
            <text:p>177.394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2118044.9" table:style-name="ce5">
            <text:p>2.118.044,9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5231.9" table:style-name="ce5">
            <text:p>755.231,90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315335" table:style-name="ce5">
            <text:p>1.315.335,00</text:p>
          </table:table-cell>
          <table:table-cell office:value-type="float" office:value="1673866.65" table:style-name="ce5">
            <text:p>1.673.866,65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2118044.9" table:style-name="ce5">
            <text:p>2.118.044,9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1370813" table:style-name="ce5">
            <text:p>1.370.8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36858.61" table:style-name="ce5">
            <text:p>36.858,61</text:p>
          </table:table-cell>
          <table:table-cell office:value-type="float" office:value="91463" table:style-name="ce5">
            <text:p>91.463,00</text:p>
          </table:table-cell>
          <table:table-cell office:value-type="float" office:value="137585.29999999999" table:style-name="ce5">
            <text:p>137.585,30</text:p>
          </table:table-cell>
          <table:table-cell office:value-type="float" office:value="0" table:style-name="ce5">
            <text:p>0,00</text:p>
          </table:table-cell>
          <table:table-cell office:value-type="float" office:value="24337" table:style-name="ce5">
            <text:p>24.3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11014.4" table:style-name="ce5">
            <text:p>11.014,40</text:p>
          </table:table-cell>
          <table:table-cell office:value-type="float" office:value="39075" table:style-name="ce5">
            <text:p>39.075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47873.01" table:style-name="ce5">
            <text:p>47.873,01</text:p>
          </table:table-cell>
          <table:table-cell office:value-type="float" office:value="130538" table:style-name="ce5">
            <text:p>130.538,00</text:p>
          </table:table-cell>
          <table:table-cell office:value-type="float" office:value="176660.3" table:style-name="ce5">
            <text:p>176.660,30</text:p>
          </table:table-cell>
          <table:table-cell office:value-type="float" office:value="0" table:style-name="ce5">
            <text:p>0,00</text:p>
          </table:table-cell>
          <table:table-cell office:value-type="float" office:value="63412" table:style-name="ce5">
            <text:p>63.4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61928" table:style-name="ce5">
            <text:p>361.928,00</text:p>
          </table:table-cell>
          <table:table-cell office:value-type="float" office:value="408989.21" table:style-name="ce5">
            <text:p>408.989,21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47061.21" table:style-name="ce5">
            <text:p>47.061,21</text:p>
          </table:table-cell>
          <table:table-cell office:value-type="float" office:value="46741.1" table:style-name="ce5">
            <text:p>46.741,10</text:p>
          </table:table-cell>
          <table:table-cell office:value-type="float" office:value="382054" table:style-name="ce5">
            <text:p>382.054,00</text:p>
          </table:table-cell>
          <table:table-cell office:value-type="float" office:value="418363.36" table:style-name="ce5">
            <text:p>418.363,36</text:p>
          </table:table-cell>
          <table:table-cell office:value-type="float" office:value="9674" table:style-name="ce5">
            <text:p>9.674,00</text:p>
          </table:table-cell>
          <table:table-cell office:value-type="float" office:value="29800" table:style-name="ce5">
            <text:p>29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1928" table:style-name="ce5">
            <text:p>361.928,00</text:p>
          </table:table-cell>
          <table:table-cell office:value-type="float" office:value="408989.21" table:style-name="ce5">
            <text:p>408.989,21</text:p>
          </table:table-cell>
          <table:table-cell office:value-type="float" office:value="373033" table:style-name="ce5">
            <text:p>373.033,00</text:p>
          </table:table-cell>
          <table:table-cell office:value-type="float" office:value="369533" table:style-name="ce5">
            <text:p>369.5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3000" table:style-name="ce5">
            <text:p>113.000,00</text:p>
          </table:table-cell>
          <table:table-cell office:value-type="float" office:value="455414.99" table:style-name="ce5">
            <text:p>455.414,9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42414.99" table:style-name="ce5">
            <text:p>342.414,99</text:p>
          </table:table-cell>
          <table:table-cell office:value-type="float" office:value="501713.73" table:style-name="ce5">
            <text:p>501.713,73</text:p>
          </table:table-cell>
          <table:table-cell office:value-type="float" office:value="166708" table:style-name="ce5">
            <text:p>166.708,00</text:p>
          </table:table-cell>
          <table:table-cell office:value-type="float" office:value="549547.82999999996" table:style-name="ce5">
            <text:p>549.547,83</text:p>
          </table:table-cell>
          <table:table-cell office:value-type="float" office:value="1000" table:style-name="ce5">
            <text:p>1.000,00</text:p>
          </table:table-cell>
          <table:table-cell office:value-type="float" office:value="54708" table:style-name="ce5">
            <text:p>54.7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0" table:style-name="ce5">
            <text:p>113.000,00</text:p>
          </table:table-cell>
          <table:table-cell office:value-type="float" office:value="455414.99" table:style-name="ce5">
            <text:p>455.414,99</text:p>
          </table:table-cell>
          <table:table-cell office:value-type="float" office:value="111000" table:style-name="ce5">
            <text:p>111.000,00</text:p>
          </table:table-cell>
          <table:table-cell office:value-type="float" office:value="111000" table:style-name="ce5">
            <text:p>11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38" table:style-name="ce5">
            <text:p>0,38</text:p>
          </table:table-cell>
          <table:table-cell office:value-type="float" office:value="500" table:style-name="ce5">
            <text:p>500,00</text:p>
          </table:table-cell>
          <table:table-cell office:value-type="float" office:value="500.32" table:style-name="ce5">
            <text:p>500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8042.43" table:style-name="ce5">
            <text:p>48.042,43</text:p>
          </table:table-cell>
          <table:table-cell office:value-type="float" office:value="61784" table:style-name="ce5">
            <text:p>61.784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0965" table:style-name="ce5">
            <text:p>110.965,00</text:p>
          </table:table-cell>
          <table:table-cell office:value-type="float" office:value="373187.99" table:style-name="ce5">
            <text:p>373.187,9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2222.99" table:style-name="ce5">
            <text:p>262.222,99</text:p>
          </table:table-cell>
          <table:table-cell office:value-type="float" office:value="303098.8" table:style-name="ce5">
            <text:p>303.098,80</text:p>
          </table:table-cell>
          <table:table-cell office:value-type="float" office:value="154953" table:style-name="ce5">
            <text:p>154.953,00</text:p>
          </table:table-cell>
          <table:table-cell office:value-type="float" office:value="434320.54" table:style-name="ce5">
            <text:p>434.320,54</text:p>
          </table:table-cell>
          <table:table-cell office:value-type="float" office:value="0" table:style-name="ce5">
            <text:p>0,00</text:p>
          </table:table-cell>
          <table:table-cell office:value-type="float" office:value="43988" table:style-name="ce5">
            <text:p>43.9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965" table:style-name="ce5">
            <text:p>110.965,00</text:p>
          </table:table-cell>
          <table:table-cell office:value-type="float" office:value="373187.99" table:style-name="ce5">
            <text:p>373.187,99</text:p>
          </table:table-cell>
          <table:table-cell office:value-type="float" office:value="109465" table:style-name="ce5">
            <text:p>109.465,00</text:p>
          </table:table-cell>
          <table:table-cell office:value-type="float" office:value="109465" table:style-name="ce5">
            <text:p>109.46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86393" table:style-name="ce5">
            <text:p>586.393,00</text:p>
          </table:table-cell>
          <table:table-cell office:value-type="float" office:value="1238092.19" table:style-name="ce5">
            <text:p>1.238.092,19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651699.18999999994" table:style-name="ce5">
            <text:p>651.699,19</text:p>
          </table:table-cell>
          <table:table-cell office:value-type="float" office:value="899596.44" table:style-name="ce5">
            <text:p>899.596,44</text:p>
          </table:table-cell>
          <table:table-cell office:value-type="float" office:value="765999" table:style-name="ce5">
            <text:p>765.999,00</text:p>
          </table:table-cell>
          <table:table-cell office:value-type="float" office:value="1464516.05" table:style-name="ce5">
            <text:p>1.464.516,05</text:p>
          </table:table-cell>
          <table:table-cell office:value-type="float" office:value="10674" table:style-name="ce5">
            <text:p>10.674,00</text:p>
          </table:table-cell>
          <table:table-cell office:value-type="float" office:value="190280" table:style-name="ce5">
            <text:p>190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6393" table:style-name="ce5">
            <text:p>586.393,00</text:p>
          </table:table-cell>
          <table:table-cell office:value-type="float" office:value="1238092.19" table:style-name="ce5">
            <text:p>1.238.092,19</text:p>
          </table:table-cell>
          <table:table-cell office:value-type="float" office:value="593998" table:style-name="ce5">
            <text:p>593.998,00</text:p>
          </table:table-cell>
          <table:table-cell office:value-type="float" office:value="590498" table:style-name="ce5">
            <text:p>590.4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485121.77" table:style-name="ce5">
            <text:p>485.121,77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1316532.1100000001" table:style-name="ce5">
            <text:p>1.316.5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485121.77" table:style-name="ce5">
            <text:p>485.121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500" table:style-name="ce5">
            <text:p>121.500,00</text:p>
          </table:table-cell>
          <table:table-cell office:value-type="float" office:value="121500" table:style-name="ce5">
            <text:p>121.50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0" table:style-name="ce5">
            <text:p>0,00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21500" table:style-name="ce5">
            <text:p>221.500,00</text:p>
          </table:table-cell>
          <table:table-cell office:value-type="float" office:value="606621.77" table:style-name="ce5">
            <text:p>606.621,77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990219.59" table:style-name="ce5">
            <text:p>990.219,59</text:p>
          </table:table-cell>
          <table:table-cell office:value-type="float" office:value="1481032.11" table:style-name="ce5">
            <text:p>1.481.0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68719.59" table:style-name="ce5">
            <text:p>868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500" table:style-name="ce5">
            <text:p>221.500,00</text:p>
          </table:table-cell>
          <table:table-cell office:value-type="float" office:value="606621.77" table:style-name="ce5">
            <text:p>606.621,77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193.98" table:style-name="ce5">
            <text:p>568.193,98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3.98" table:style-name="ce5">
            <text:p>493,98</text:p>
          </table:table-cell>
          <table:table-cell office:value-type="float" office:value="69" table:style-name="ce5">
            <text:p>69,00</text:p>
          </table:table-cell>
          <table:table-cell office:value-type="float" office:value="617700" table:style-name="ce5">
            <text:p>617.700,00</text:p>
          </table:table-cell>
          <table:table-cell office:value-type="float" office:value="617769" table:style-name="ce5">
            <text:p>617.769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193.98" table:style-name="ce5">
            <text:p>568.193,98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07398.56" table:style-name="ce5">
            <text:p>207.398,56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98.56" table:style-name="ce5">
            <text:p>12.398,56</text:p>
          </table:table-cell>
          <table:table-cell office:value-type="float" office:value="1023.13" table:style-name="ce5">
            <text:p>1.023,13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8920.52" table:style-name="ce5">
            <text:p>198.92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07398.56" table:style-name="ce5">
            <text:p>207.398,56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75592.54" table:style-name="ce5">
            <text:p>775.592,54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892.54" table:style-name="ce5">
            <text:p>12.892,54</text:p>
          </table:table-cell>
          <table:table-cell office:value-type="float" office:value="1092.1300000000001" table:style-name="ce5">
            <text:p>1.092,13</text:p>
          </table:table-cell>
          <table:table-cell office:value-type="float" office:value="812700" table:style-name="ce5">
            <text:p>812.700,00</text:p>
          </table:table-cell>
          <table:table-cell office:value-type="float" office:value="816689.52" table:style-name="ce5">
            <text:p>816.689,52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75592.54" table:style-name="ce5">
            <text:p>775.592,54</text:p>
          </table:table-cell>
          <table:table-cell office:value-type="float" office:value="762700" table:style-name="ce5">
            <text:p>762.70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000532" table:style-name="ce5">
            <text:p>3.000.532,00</text:p>
          </table:table-cell>
          <table:table-cell office:value-type="float" office:value="4836238.3600000003" table:style-name="ce5">
            <text:p>4.836.238,36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4851755.59" table:style-name="ce5">
            <text:p>4.851.755,59</text:p>
          </table:table-cell>
          <table:table-cell office:value-type="float" office:value="6449728.6299999999" table:style-name="ce5">
            <text:p>6.449.728,63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532" table:style-name="ce5">
            <text:p>3.000.532,00</text:p>
          </table:table-cell>
          <table:table-cell office:value-type="float" office:value="4836238.3600000003" table:style-name="ce5">
            <text:p>4.836.238,36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001801" table:style-name="ce5">
            <text:p>3.001.801,00</text:p>
          </table:table-cell>
          <table:table-cell office:value-type="float" office:value="5337989.7300000004" table:style-name="ce5">
            <text:p>5.337.989,73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5492123.1600000001" table:style-name="ce5">
            <text:p>5.492.123,16</text:p>
          </table:table-cell>
          <table:table-cell office:value-type="float" office:value="7097911.9800000004" table:style-name="ce5">
            <text:p>7.097.911,98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1801" table:style-name="ce5">
            <text:p>3.001.801,00</text:p>
          </table:table-cell>
          <table:table-cell office:value-type="float" office:value="5337989.7300000004" table:style-name="ce5">
            <text:p>5.337.989,73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3428" table:style-name="ce5">
            <text:p>383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9" table:style-name="ce5">
            <text:p>1.26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751.37" table:style-name="ce5">
            <text:p>501.75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002.04" table:style-name="ce5">
            <text:p>751.002,04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137941" table:style-name="ce5">
            <text:p>1.137.941,00</text:p>
          </table:table-cell>
          <table:table-cell office:value-type="float" office:value="1492242.79" table:style-name="ce5">
            <text:p>1.492.242,79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936421.04" table:style-name="ce5">
            <text:p>1.936.421,04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193419" table:style-name="ce5">
            <text:p>1.193.4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77394" table:style-name="ce5">
            <text:p>177.39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229.8599999999997" table:style-name="ce5">
            <text:p>4.229,86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177394" table:style-name="ce5">
            <text:p>177.394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5231.9" table:style-name="ce5">
            <text:p>755.231,90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315335" table:style-name="ce5">
            <text:p>1.315.335,00</text:p>
          </table:table-cell>
          <table:table-cell office:value-type="float" office:value="1673866.65" table:style-name="ce5">
            <text:p>1.673.866,65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2118044.9" table:style-name="ce5">
            <text:p>2.118.044,9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1370813" table:style-name="ce5">
            <text:p>1.370.8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126" table:style-name="ce5">
            <text:p>67.12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36858.61" table:style-name="ce5">
            <text:p>36.858,61</text:p>
          </table:table-cell>
          <table:table-cell office:value-type="float" office:value="91463" table:style-name="ce5">
            <text:p>91.463,00</text:p>
          </table:table-cell>
          <table:table-cell office:value-type="float" office:value="137585.29999999999" table:style-name="ce5">
            <text:p>137.585,30</text:p>
          </table:table-cell>
          <table:table-cell office:value-type="float" office:value="0" table:style-name="ce5">
            <text:p>0,00</text:p>
          </table:table-cell>
          <table:table-cell office:value-type="float" office:value="24337" table:style-name="ce5">
            <text:p>24.3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11014.4" table:style-name="ce5">
            <text:p>11.014,40</text:p>
          </table:table-cell>
          <table:table-cell office:value-type="float" office:value="39075" table:style-name="ce5">
            <text:p>39.075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126" table:style-name="ce5">
            <text:p>67.12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47873.01" table:style-name="ce5">
            <text:p>47.873,01</text:p>
          </table:table-cell>
          <table:table-cell office:value-type="float" office:value="130538" table:style-name="ce5">
            <text:p>130.538,00</text:p>
          </table:table-cell>
          <table:table-cell office:value-type="float" office:value="176660.3" table:style-name="ce5">
            <text:p>176.660,30</text:p>
          </table:table-cell>
          <table:table-cell office:value-type="float" office:value="0" table:style-name="ce5">
            <text:p>0,00</text:p>
          </table:table-cell>
          <table:table-cell office:value-type="float" office:value="63412" table:style-name="ce5">
            <text:p>63.4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73033" table:style-name="ce5">
            <text:p>373.03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47061.21" table:style-name="ce5">
            <text:p>47.061,21</text:p>
          </table:table-cell>
          <table:table-cell office:value-type="float" office:value="46741.1" table:style-name="ce5">
            <text:p>46.741,10</text:p>
          </table:table-cell>
          <table:table-cell office:value-type="float" office:value="382054" table:style-name="ce5">
            <text:p>382.054,00</text:p>
          </table:table-cell>
          <table:table-cell office:value-type="float" office:value="418363.36" table:style-name="ce5">
            <text:p>418.363,36</text:p>
          </table:table-cell>
          <table:table-cell office:value-type="float" office:value="9674" table:style-name="ce5">
            <text:p>9.674,00</text:p>
          </table:table-cell>
          <table:table-cell office:value-type="float" office:value="29800" table:style-name="ce5">
            <text:p>29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1928" table:style-name="ce5">
            <text:p>361.928,00</text:p>
          </table:table-cell>
          <table:table-cell office:value-type="float" office:value="408989.21" table:style-name="ce5">
            <text:p>408.989,21</text:p>
          </table:table-cell>
          <table:table-cell office:value-type="float" office:value="373033" table:style-name="ce5">
            <text:p>373.033,00</text:p>
          </table:table-cell>
          <table:table-cell office:value-type="float" office:value="369533" table:style-name="ce5">
            <text:p>369.5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1000" table:style-name="ce5">
            <text:p>11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42414.99" table:style-name="ce5">
            <text:p>342.414,99</text:p>
          </table:table-cell>
          <table:table-cell office:value-type="float" office:value="501713.73" table:style-name="ce5">
            <text:p>501.713,73</text:p>
          </table:table-cell>
          <table:table-cell office:value-type="float" office:value="166708" table:style-name="ce5">
            <text:p>166.708,00</text:p>
          </table:table-cell>
          <table:table-cell office:value-type="float" office:value="549547.82999999996" table:style-name="ce5">
            <text:p>549.547,83</text:p>
          </table:table-cell>
          <table:table-cell office:value-type="float" office:value="1000" table:style-name="ce5">
            <text:p>1.000,00</text:p>
          </table:table-cell>
          <table:table-cell office:value-type="float" office:value="54708" table:style-name="ce5">
            <text:p>54.7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0" table:style-name="ce5">
            <text:p>113.000,00</text:p>
          </table:table-cell>
          <table:table-cell office:value-type="float" office:value="455414.99" table:style-name="ce5">
            <text:p>455.414,99</text:p>
          </table:table-cell>
          <table:table-cell office:value-type="float" office:value="111000" table:style-name="ce5">
            <text:p>111.000,00</text:p>
          </table:table-cell>
          <table:table-cell office:value-type="float" office:value="111000" table:style-name="ce5">
            <text:p>11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38" table:style-name="ce5">
            <text:p>0,38</text:p>
          </table:table-cell>
          <table:table-cell office:value-type="float" office:value="500" table:style-name="ce5">
            <text:p>500,00</text:p>
          </table:table-cell>
          <table:table-cell office:value-type="float" office:value="500.32" table:style-name="ce5">
            <text:p>500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8042.43" table:style-name="ce5">
            <text:p>48.042,43</text:p>
          </table:table-cell>
          <table:table-cell office:value-type="float" office:value="61784" table:style-name="ce5">
            <text:p>61.784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9465" table:style-name="ce5">
            <text:p>109.46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2222.99" table:style-name="ce5">
            <text:p>262.222,99</text:p>
          </table:table-cell>
          <table:table-cell office:value-type="float" office:value="303098.8" table:style-name="ce5">
            <text:p>303.098,80</text:p>
          </table:table-cell>
          <table:table-cell office:value-type="float" office:value="154953" table:style-name="ce5">
            <text:p>154.953,00</text:p>
          </table:table-cell>
          <table:table-cell office:value-type="float" office:value="434320.54" table:style-name="ce5">
            <text:p>434.320,54</text:p>
          </table:table-cell>
          <table:table-cell office:value-type="float" office:value="0" table:style-name="ce5">
            <text:p>0,00</text:p>
          </table:table-cell>
          <table:table-cell office:value-type="float" office:value="43988" table:style-name="ce5">
            <text:p>43.9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965" table:style-name="ce5">
            <text:p>110.965,00</text:p>
          </table:table-cell>
          <table:table-cell office:value-type="float" office:value="373187.99" table:style-name="ce5">
            <text:p>373.187,99</text:p>
          </table:table-cell>
          <table:table-cell office:value-type="float" office:value="109465" table:style-name="ce5">
            <text:p>109.465,00</text:p>
          </table:table-cell>
          <table:table-cell office:value-type="float" office:value="109465" table:style-name="ce5">
            <text:p>109.46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93998" table:style-name="ce5">
            <text:p>593.998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651699.18999999994" table:style-name="ce5">
            <text:p>651.699,19</text:p>
          </table:table-cell>
          <table:table-cell office:value-type="float" office:value="899596.44" table:style-name="ce5">
            <text:p>899.596,44</text:p>
          </table:table-cell>
          <table:table-cell office:value-type="float" office:value="765999" table:style-name="ce5">
            <text:p>765.999,00</text:p>
          </table:table-cell>
          <table:table-cell office:value-type="float" office:value="1464516.05" table:style-name="ce5">
            <text:p>1.464.516,05</text:p>
          </table:table-cell>
          <table:table-cell office:value-type="float" office:value="10674" table:style-name="ce5">
            <text:p>10.674,00</text:p>
          </table:table-cell>
          <table:table-cell office:value-type="float" office:value="190280" table:style-name="ce5">
            <text:p>190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6393" table:style-name="ce5">
            <text:p>586.393,00</text:p>
          </table:table-cell>
          <table:table-cell office:value-type="float" office:value="1238092.19" table:style-name="ce5">
            <text:p>1.238.092,19</text:p>
          </table:table-cell>
          <table:table-cell office:value-type="float" office:value="593998" table:style-name="ce5">
            <text:p>593.998,00</text:p>
          </table:table-cell>
          <table:table-cell office:value-type="float" office:value="590498" table:style-name="ce5">
            <text:p>590.4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1316532.1100000001" table:style-name="ce5">
            <text:p>1.316.5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485121.77" table:style-name="ce5">
            <text:p>485.121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0" table:style-name="ce5">
            <text:p>0,00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990219.59" table:style-name="ce5">
            <text:p>990.219,59</text:p>
          </table:table-cell>
          <table:table-cell office:value-type="float" office:value="1481032.11" table:style-name="ce5">
            <text:p>1.481.0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68719.59" table:style-name="ce5">
            <text:p>868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500" table:style-name="ce5">
            <text:p>221.500,00</text:p>
          </table:table-cell>
          <table:table-cell office:value-type="float" office:value="606621.77" table:style-name="ce5">
            <text:p>606.621,77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3.98" table:style-name="ce5">
            <text:p>493,98</text:p>
          </table:table-cell>
          <table:table-cell office:value-type="float" office:value="69" table:style-name="ce5">
            <text:p>69,00</text:p>
          </table:table-cell>
          <table:table-cell office:value-type="float" office:value="617700" table:style-name="ce5">
            <text:p>617.700,00</text:p>
          </table:table-cell>
          <table:table-cell office:value-type="float" office:value="617769" table:style-name="ce5">
            <text:p>617.769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193.98" table:style-name="ce5">
            <text:p>568.193,98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98.56" table:style-name="ce5">
            <text:p>12.398,56</text:p>
          </table:table-cell>
          <table:table-cell office:value-type="float" office:value="1023.13" table:style-name="ce5">
            <text:p>1.023,13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8920.52" table:style-name="ce5">
            <text:p>198.92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07398.56" table:style-name="ce5">
            <text:p>207.398,56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892.54" table:style-name="ce5">
            <text:p>12.892,54</text:p>
          </table:table-cell>
          <table:table-cell office:value-type="float" office:value="1092.1300000000001" table:style-name="ce5">
            <text:p>1.092,13</text:p>
          </table:table-cell>
          <table:table-cell office:value-type="float" office:value="812700" table:style-name="ce5">
            <text:p>812.700,00</text:p>
          </table:table-cell>
          <table:table-cell office:value-type="float" office:value="816689.52" table:style-name="ce5">
            <text:p>816.689,52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75592.54" table:style-name="ce5">
            <text:p>775.592,54</text:p>
          </table:table-cell>
          <table:table-cell office:value-type="float" office:value="762700" table:style-name="ce5">
            <text:p>762.70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4851755.59" table:style-name="ce5">
            <text:p>4.851.755,59</text:p>
          </table:table-cell>
          <table:table-cell office:value-type="float" office:value="6449728.6299999999" table:style-name="ce5">
            <text:p>6.449.728,63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532" table:style-name="ce5">
            <text:p>3.000.532,00</text:p>
          </table:table-cell>
          <table:table-cell office:value-type="float" office:value="4836238.3600000003" table:style-name="ce5">
            <text:p>4.836.238,36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5492123.1600000001" table:style-name="ce5">
            <text:p>5.492.123,16</text:p>
          </table:table-cell>
          <table:table-cell office:value-type="float" office:value="7097911.9800000004" table:style-name="ce5">
            <text:p>7.097.911,98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1801" table:style-name="ce5">
            <text:p>3.001.801,00</text:p>
          </table:table-cell>
          <table:table-cell office:value-type="float" office:value="5337989.7300000004" table:style-name="ce5">
            <text:p>5.337.989,73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3428" table:style-name="ce5">
            <text:p>383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9" table:style-name="ce5">
            <text:p>1.26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751.37" table:style-name="ce5">
            <text:p>501.75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93419" table:style-name="ce5">
            <text:p>1.193.41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002.04" table:style-name="ce5">
            <text:p>751.002,04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137941" table:style-name="ce5">
            <text:p>1.137.941,00</text:p>
          </table:table-cell>
          <table:table-cell office:value-type="float" office:value="1492242.79" table:style-name="ce5">
            <text:p>1.492.242,79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936421.04" table:style-name="ce5">
            <text:p>1.936.421,04</text:p>
          </table:table-cell>
          <table:table-cell office:value-type="float" office:value="1185419" table:style-name="ce5">
            <text:p>1.185.419,00</text:p>
          </table:table-cell>
          <table:table-cell office:value-type="float" office:value="1193419" table:style-name="ce5">
            <text:p>1.193.4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77394" table:style-name="ce5">
            <text:p>177.39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229.8599999999997" table:style-name="ce5">
            <text:p>4.229,86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float" office:value="177394" table:style-name="ce5">
            <text:p>177.394,00</text:p>
          </table:table-cell>
          <table:table-cell office:value-type="float" office:value="177394" table:style-name="ce5">
            <text:p>177.3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70813" table:style-name="ce5">
            <text:p>1.370.81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5231.9" table:style-name="ce5">
            <text:p>755.231,90</text:p>
          </table:table-cell>
          <table:table-cell office:value-type="float" office:value="376473.47" table:style-name="ce5">
            <text:p>376.473,47</text:p>
          </table:table-cell>
          <table:table-cell office:value-type="float" office:value="1315335" table:style-name="ce5">
            <text:p>1.315.335,00</text:p>
          </table:table-cell>
          <table:table-cell office:value-type="float" office:value="1673866.65" table:style-name="ce5">
            <text:p>1.673.866,65</text:p>
          </table:table-cell>
          <table:table-cell office:value-type="float" office:value="94000" table:style-name="ce5">
            <text:p>94.000,00</text:p>
          </table:table-cell>
          <table:table-cell office:value-type="float" office:value="46522" table:style-name="ce5">
            <text:p>46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2118044.9" table:style-name="ce5">
            <text:p>2.118.044,90</text:p>
          </table:table-cell>
          <table:table-cell office:value-type="float" office:value="1362813" table:style-name="ce5">
            <text:p>1.362.813,00</text:p>
          </table:table-cell>
          <table:table-cell office:value-type="float" office:value="1370813" table:style-name="ce5">
            <text:p>1.370.8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36858.61" table:style-name="ce5">
            <text:p>36.858,61</text:p>
          </table:table-cell>
          <table:table-cell office:value-type="float" office:value="91463" table:style-name="ce5">
            <text:p>91.463,00</text:p>
          </table:table-cell>
          <table:table-cell office:value-type="float" office:value="137585.29999999999" table:style-name="ce5">
            <text:p>137.585,30</text:p>
          </table:table-cell>
          <table:table-cell office:value-type="float" office:value="0" table:style-name="ce5">
            <text:p>0,00</text:p>
          </table:table-cell>
          <table:table-cell office:value-type="float" office:value="24337" table:style-name="ce5">
            <text:p>24.3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11014.4" table:style-name="ce5">
            <text:p>11.014,40</text:p>
          </table:table-cell>
          <table:table-cell office:value-type="float" office:value="39075" table:style-name="ce5">
            <text:p>39.075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760.959999999999" table:style-name="ce5">
            <text:p>30.760,96</text:p>
          </table:table-cell>
          <table:table-cell office:value-type="float" office:value="47873.01" table:style-name="ce5">
            <text:p>47.873,01</text:p>
          </table:table-cell>
          <table:table-cell office:value-type="float" office:value="130538" table:style-name="ce5">
            <text:p>130.538,00</text:p>
          </table:table-cell>
          <table:table-cell office:value-type="float" office:value="176660.3" table:style-name="ce5">
            <text:p>176.660,30</text:p>
          </table:table-cell>
          <table:table-cell office:value-type="float" office:value="0" table:style-name="ce5">
            <text:p>0,00</text:p>
          </table:table-cell>
          <table:table-cell office:value-type="float" office:value="63412" table:style-name="ce5">
            <text:p>63.4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26" table:style-name="ce5">
            <text:p>67.126,00</text:p>
          </table:table-cell>
          <table:table-cell office:value-type="float" office:value="97886.96" table:style-name="ce5">
            <text:p>97.886,96</text:p>
          </table:table-cell>
          <table:table-cell office:value-type="float" office:value="67126" table:style-name="ce5">
            <text:p>67.126,00</text:p>
          </table:table-cell>
          <table:table-cell office:value-type="float" office:value="65072" table:style-name="ce5">
            <text:p>65.0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9533" table:style-name="ce5">
            <text:p>369.53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47061.21" table:style-name="ce5">
            <text:p>47.061,21</text:p>
          </table:table-cell>
          <table:table-cell office:value-type="float" office:value="46741.1" table:style-name="ce5">
            <text:p>46.741,10</text:p>
          </table:table-cell>
          <table:table-cell office:value-type="float" office:value="382054" table:style-name="ce5">
            <text:p>382.054,00</text:p>
          </table:table-cell>
          <table:table-cell office:value-type="float" office:value="418363.36" table:style-name="ce5">
            <text:p>418.363,36</text:p>
          </table:table-cell>
          <table:table-cell office:value-type="float" office:value="9674" table:style-name="ce5">
            <text:p>9.674,00</text:p>
          </table:table-cell>
          <table:table-cell office:value-type="float" office:value="29800" table:style-name="ce5">
            <text:p>29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1928" table:style-name="ce5">
            <text:p>361.928,00</text:p>
          </table:table-cell>
          <table:table-cell office:value-type="float" office:value="408989.21" table:style-name="ce5">
            <text:p>408.989,21</text:p>
          </table:table-cell>
          <table:table-cell office:value-type="float" office:value="373033" table:style-name="ce5">
            <text:p>373.033,00</text:p>
          </table:table-cell>
          <table:table-cell office:value-type="float" office:value="369533" table:style-name="ce5">
            <text:p>369.5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1000" table:style-name="ce5">
            <text:p>11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42414.99" table:style-name="ce5">
            <text:p>342.414,99</text:p>
          </table:table-cell>
          <table:table-cell office:value-type="float" office:value="501713.73" table:style-name="ce5">
            <text:p>501.713,73</text:p>
          </table:table-cell>
          <table:table-cell office:value-type="float" office:value="166708" table:style-name="ce5">
            <text:p>166.708,00</text:p>
          </table:table-cell>
          <table:table-cell office:value-type="float" office:value="549547.82999999996" table:style-name="ce5">
            <text:p>549.547,83</text:p>
          </table:table-cell>
          <table:table-cell office:value-type="float" office:value="1000" table:style-name="ce5">
            <text:p>1.000,00</text:p>
          </table:table-cell>
          <table:table-cell office:value-type="float" office:value="54708" table:style-name="ce5">
            <text:p>54.7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0" table:style-name="ce5">
            <text:p>113.000,00</text:p>
          </table:table-cell>
          <table:table-cell office:value-type="float" office:value="455414.99" table:style-name="ce5">
            <text:p>455.414,99</text:p>
          </table:table-cell>
          <table:table-cell office:value-type="float" office:value="111000" table:style-name="ce5">
            <text:p>111.000,00</text:p>
          </table:table-cell>
          <table:table-cell office:value-type="float" office:value="111000" table:style-name="ce5">
            <text:p>11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38" table:style-name="ce5">
            <text:p>0,38</text:p>
          </table:table-cell>
          <table:table-cell office:value-type="float" office:value="500" table:style-name="ce5">
            <text:p>500,00</text:p>
          </table:table-cell>
          <table:table-cell office:value-type="float" office:value="500.32" table:style-name="ce5">
            <text:p>500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8042.43" table:style-name="ce5">
            <text:p>48.042,43</text:p>
          </table:table-cell>
          <table:table-cell office:value-type="float" office:value="61784" table:style-name="ce5">
            <text:p>61.784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465" table:style-name="ce5">
            <text:p>109.46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2222.99" table:style-name="ce5">
            <text:p>262.222,99</text:p>
          </table:table-cell>
          <table:table-cell office:value-type="float" office:value="303098.8" table:style-name="ce5">
            <text:p>303.098,80</text:p>
          </table:table-cell>
          <table:table-cell office:value-type="float" office:value="154953" table:style-name="ce5">
            <text:p>154.953,00</text:p>
          </table:table-cell>
          <table:table-cell office:value-type="float" office:value="434320.54" table:style-name="ce5">
            <text:p>434.320,54</text:p>
          </table:table-cell>
          <table:table-cell office:value-type="float" office:value="0" table:style-name="ce5">
            <text:p>0,00</text:p>
          </table:table-cell>
          <table:table-cell office:value-type="float" office:value="43988" table:style-name="ce5">
            <text:p>43.9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965" table:style-name="ce5">
            <text:p>110.965,00</text:p>
          </table:table-cell>
          <table:table-cell office:value-type="float" office:value="373187.99" table:style-name="ce5">
            <text:p>373.187,99</text:p>
          </table:table-cell>
          <table:table-cell office:value-type="float" office:value="109465" table:style-name="ce5">
            <text:p>109.465,00</text:p>
          </table:table-cell>
          <table:table-cell office:value-type="float" office:value="109465" table:style-name="ce5">
            <text:p>109.46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90498" table:style-name="ce5">
            <text:p>590.498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651699.18999999994" table:style-name="ce5">
            <text:p>651.699,19</text:p>
          </table:table-cell>
          <table:table-cell office:value-type="float" office:value="899596.44" table:style-name="ce5">
            <text:p>899.596,44</text:p>
          </table:table-cell>
          <table:table-cell office:value-type="float" office:value="765999" table:style-name="ce5">
            <text:p>765.999,00</text:p>
          </table:table-cell>
          <table:table-cell office:value-type="float" office:value="1464516.05" table:style-name="ce5">
            <text:p>1.464.516,05</text:p>
          </table:table-cell>
          <table:table-cell office:value-type="float" office:value="10674" table:style-name="ce5">
            <text:p>10.674,00</text:p>
          </table:table-cell>
          <table:table-cell office:value-type="float" office:value="190280" table:style-name="ce5">
            <text:p>190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6393" table:style-name="ce5">
            <text:p>586.393,00</text:p>
          </table:table-cell>
          <table:table-cell office:value-type="float" office:value="1238092.19" table:style-name="ce5">
            <text:p>1.238.092,19</text:p>
          </table:table-cell>
          <table:table-cell office:value-type="float" office:value="593998" table:style-name="ce5">
            <text:p>593.998,00</text:p>
          </table:table-cell>
          <table:table-cell office:value-type="float" office:value="590498" table:style-name="ce5">
            <text:p>590.4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1316532.1100000001" table:style-name="ce5">
            <text:p>1.316.5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485121.77" table:style-name="ce5">
            <text:p>485.121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0" table:style-name="ce5">
            <text:p>0,00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121500" table:style-name="ce5">
            <text:p>12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85121.77" table:style-name="ce5">
            <text:p>385.121,77</text:p>
          </table:table-cell>
          <table:table-cell office:value-type="float" office:value="357378.57" table:style-name="ce5">
            <text:p>357.378,57</text:p>
          </table:table-cell>
          <table:table-cell office:value-type="float" office:value="990219.59" table:style-name="ce5">
            <text:p>990.219,59</text:p>
          </table:table-cell>
          <table:table-cell office:value-type="float" office:value="1481032.11" table:style-name="ce5">
            <text:p>1.481.032,11</text:p>
          </table:table-cell>
          <table:table-cell office:value-type="float" office:value="100000" table:style-name="ce5">
            <text:p>100.000,00</text:p>
          </table:table-cell>
          <table:table-cell office:value-type="float" office:value="868719.59" table:style-name="ce5">
            <text:p>868.7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500" table:style-name="ce5">
            <text:p>221.500,00</text:p>
          </table:table-cell>
          <table:table-cell office:value-type="float" office:value="606621.77" table:style-name="ce5">
            <text:p>606.621,77</text:p>
          </table:table-cell>
          <table:table-cell office:value-type="float" office:value="31500" table:style-name="ce5">
            <text:p>3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3.98" table:style-name="ce5">
            <text:p>493,98</text:p>
          </table:table-cell>
          <table:table-cell office:value-type="float" office:value="69" table:style-name="ce5">
            <text:p>69,00</text:p>
          </table:table-cell>
          <table:table-cell office:value-type="float" office:value="617700" table:style-name="ce5">
            <text:p>617.700,00</text:p>
          </table:table-cell>
          <table:table-cell office:value-type="float" office:value="617769" table:style-name="ce5">
            <text:p>617.769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193.98" table:style-name="ce5">
            <text:p>568.193,98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98.56" table:style-name="ce5">
            <text:p>12.398,56</text:p>
          </table:table-cell>
          <table:table-cell office:value-type="float" office:value="1023.13" table:style-name="ce5">
            <text:p>1.023,13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8920.52" table:style-name="ce5">
            <text:p>198.92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07398.56" table:style-name="ce5">
            <text:p>207.398,56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892.54" table:style-name="ce5">
            <text:p>12.892,54</text:p>
          </table:table-cell>
          <table:table-cell office:value-type="float" office:value="1092.1300000000001" table:style-name="ce5">
            <text:p>1.092,13</text:p>
          </table:table-cell>
          <table:table-cell office:value-type="float" office:value="812700" table:style-name="ce5">
            <text:p>812.700,00</text:p>
          </table:table-cell>
          <table:table-cell office:value-type="float" office:value="816689.52" table:style-name="ce5">
            <text:p>816.689,52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75592.54" table:style-name="ce5">
            <text:p>775.592,54</text:p>
          </table:table-cell>
          <table:table-cell office:value-type="float" office:value="762700" table:style-name="ce5">
            <text:p>762.70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4851755.59" table:style-name="ce5">
            <text:p>4.851.755,59</text:p>
          </table:table-cell>
          <table:table-cell office:value-type="float" office:value="6449728.6299999999" table:style-name="ce5">
            <text:p>6.449.728,63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532" table:style-name="ce5">
            <text:p>3.000.532,00</text:p>
          </table:table-cell>
          <table:table-cell office:value-type="float" office:value="4836238.3600000003" table:style-name="ce5">
            <text:p>4.836.238,36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5706.36" table:style-name="ce5">
            <text:p>1.835.706,36</text:p>
          </table:table-cell>
          <table:table-cell office:value-type="float" office:value="2100894.61" table:style-name="ce5">
            <text:p>2.100.894,61</text:p>
          </table:table-cell>
          <table:table-cell office:value-type="float" office:value="5492123.1600000001" table:style-name="ce5">
            <text:p>5.492.123,16</text:p>
          </table:table-cell>
          <table:table-cell office:value-type="float" office:value="7097911.9800000004" table:style-name="ce5">
            <text:p>7.097.911,98</text:p>
          </table:table-cell>
          <table:table-cell office:value-type="float" office:value="204674" table:style-name="ce5">
            <text:p>204.674,00</text:p>
          </table:table-cell>
          <table:table-cell office:value-type="float" office:value="2055897.59" table:style-name="ce5">
            <text:p>2.055.89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1801" table:style-name="ce5">
            <text:p>3.001.801,00</text:p>
          </table:table-cell>
          <table:table-cell office:value-type="float" office:value="5337989.7300000004" table:style-name="ce5">
            <text:p>5.337.989,73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</meta:initial-creator>
    <dc:creator>economato</dc:creator>
    <meta:creation-date>2026-06-12T14:57:07Z</meta:creation-date>
    <dc:date>2026-06-12T16:21:17Z</dc:date>
  </office:meta>
</office:document-meta>
</file>