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0.740833333333333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0.87312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1112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9.26041666666667cm" style:use-optimal-column-width="true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9.4191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t10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number-columns-repeated="16355" table:default-cell-style-name="ce2"/>
        <table:table-row table:style-name="ro1">
          <table:table-cell office:value-type="string" table:style-name="ce3">
            <text:p>anno</text:p>
          </table:table-cell>
          <table:table-cell office:value-type="string" table:style-name="ce3">
            <text:p>pag</text:p>
          </table:table-cell>
          <table:table-cell office:value-type="string" table:style-name="ce3">
            <text:p>tiporec</text:p>
          </table:table-cell>
          <table:table-cell office:value-type="string" table:style-name="ce3">
            <text:p>liv1</text:p>
          </table:table-cell>
          <table:table-cell office:value-type="string" table:style-name="ce3">
            <text:p>liv2</text:p>
          </table:table-cell>
          <table:table-cell office:value-type="string" table:style-name="ce3">
            <text:p>ord</text:p>
          </table:table-cell>
          <table:table-cell office:value-type="string" table:style-name="ce4">
            <text:p>impo1</text:p>
          </table:table-cell>
          <table:table-cell office:value-type="string" table:style-name="ce4">
            <text:p>cassa1</text:p>
          </table:table-cell>
          <table:table-cell office:value-type="string" table:style-name="ce4">
            <text:p>fpv1</text:p>
          </table:table-cell>
          <table:table-cell office:value-type="string" table:style-name="ce4">
            <text:p>impo2</text:p>
          </table:table-cell>
          <table:table-cell office:value-type="string" table:style-name="ce4">
            <text:p>cassa2</text:p>
          </table:table-cell>
          <table:table-cell office:value-type="string" table:style-name="ce4">
            <text:p>fpv2</text:p>
          </table:table-cell>
          <table:table-cell office:value-type="string" table:style-name="ce4">
            <text:p>impo3</text:p>
          </table:table-cell>
          <table:table-cell office:value-type="string" table:style-name="ce4">
            <text:p>cassa3</text:p>
          </table:table-cell>
          <table:table-cell office:value-type="string" table:style-name="ce4">
            <text:p>fpv3</text:p>
          </table:table-cell>
          <table:table-cell office:value-type="string" table:style-name="ce4">
            <text:p>impo4</text:p>
          </table:table-cell>
          <table:table-cell office:value-type="string" table:style-name="ce4">
            <text:p>cassa4</text:p>
          </table:table-cell>
          <table:table-cell office:value-type="string" table:style-name="ce4">
            <text:p>fpv4</text:p>
          </table:table-cell>
          <table:table-cell office:value-type="string" table:style-name="ce4">
            <text:p>impo5</text:p>
          </table:table-cell>
          <table:table-cell office:value-type="string" table:style-name="ce4">
            <text:p>cassa5</text:p>
          </table:table-cell>
          <table:table-cell office:value-type="string" table:style-name="ce4">
            <text:p>fpv5</text:p>
          </table:table-cell>
          <table:table-cell office:value-type="string" table:style-name="ce4">
            <text:p>impotot</text:p>
          </table:table-cell>
          <table:table-cell office:value-type="string" table:style-name="ce4">
            <text:p>cassatot</text:p>
          </table:table-cell>
          <table:table-cell office:value-type="string" table:style-name="ce4">
            <text:p>fpvtot</text:p>
          </table:table-cell>
          <table:table-cell office:value-type="string" table:style-name="ce4">
            <text:p>impodis</text:p>
          </table:table-cell>
          <table:table-cell office:value-type="string" table:style-name="ce3">
            <text:p>l1_desc1</text:p>
          </table:table-cell>
          <table:table-cell office:value-type="string" table:style-name="ce3">
            <text:p>l1_desc2</text:p>
          </table:table-cell>
          <table:table-cell office:value-type="string" table:style-name="ce3">
            <text:p>l2_desc1</text:p>
          </table:table-cell>
          <table:table-cell office:value-type="string" table:style-name="ce3">
            <text:p>l2_desc2</text:p>
          </table:table-cell>
          <table:table-cell table:number-columns-repeated="16355" table:style-name="ce3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06535" table:style-name="ce5">
            <text:p>306.535,00</text:p>
          </table:table-cell>
          <table:table-cell office:value-type="float" office:value="366999.64" table:style-name="ce5">
            <text:p>366.999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9817" table:style-name="ce5">
            <text:p>69.817,00</text:p>
          </table:table-cell>
          <table:table-cell office:value-type="float" office:value="71364.5" table:style-name="ce5">
            <text:p>71.364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42" table:style-name="ce5">
            <text:p>5.642,00</text:p>
          </table:table-cell>
          <table:table-cell office:value-type="float" office:value="5642" table:style-name="ce5">
            <text:p>5.64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7101" table:style-name="ce5">
            <text:p>27.101,00</text:p>
          </table:table-cell>
          <table:table-cell office:value-type="float" office:value="31173.62" table:style-name="ce5">
            <text:p>31.173,6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94" table:style-name="ce5">
            <text:p>4.794,00</text:p>
          </table:table-cell>
          <table:table-cell office:value-type="float" office:value="4900.25" table:style-name="ce5">
            <text:p>4.900,25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377" table:style-name="ce5">
            <text:p>377,00</text:p>
          </table:table-cell>
          <table:table-cell office:value-type="float" office:value="377" table:style-name="ce5">
            <text:p>37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93109" table:style-name="ce5">
            <text:p>193.109,00</text:p>
          </table:table-cell>
          <table:table-cell office:value-type="float" office:value="307890.88" table:style-name="ce5">
            <text:p>307.890,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6646" table:style-name="ce5">
            <text:p>36.646,00</text:p>
          </table:table-cell>
          <table:table-cell office:value-type="float" office:value="45344.12" table:style-name="ce5">
            <text:p>45.344,12</text:p>
          </table:table-cell>
          <table:table-cell office:value-type="float" office:value="0" table:style-name="ce5">
            <text:p>0,00</text:p>
          </table:table-cell>
          <table:table-cell office:value-type="float" office:value="94862" table:style-name="ce5">
            <text:p>94.862,00</text:p>
          </table:table-cell>
          <table:table-cell office:value-type="float" office:value="113982.11" table:style-name="ce5">
            <text:p>113.982,11</text:p>
          </table:table-cell>
          <table:table-cell office:value-type="float" office:value="0" table:style-name="ce5">
            <text:p>0,00</text:p>
          </table:table-cell>
          <table:table-cell office:value-type="float" office:value="12110" table:style-name="ce5">
            <text:p>12.110,00</text:p>
          </table:table-cell>
          <table:table-cell office:value-type="float" office:value="18672.45" table:style-name="ce5">
            <text:p>18.672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30969" table:style-name="ce5">
            <text:p>30.969,00</text:p>
          </table:table-cell>
          <table:table-cell office:value-type="float" office:value="35291.67" table:style-name="ce5">
            <text:p>35.291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9730" table:style-name="ce5">
            <text:p>189.730,00</text:p>
          </table:table-cell>
          <table:table-cell office:value-type="float" office:value="223921.04" table:style-name="ce5">
            <text:p>223.921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171" table:style-name="ce5">
            <text:p>13.171,00</text:p>
          </table:table-cell>
          <table:table-cell office:value-type="float" office:value="13171" table:style-name="ce5">
            <text:p>13.17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4250" table:style-name="ce5">
            <text:p>4.250,00</text:p>
          </table:table-cell>
          <table:table-cell office:value-type="float" office:value="4280" table:style-name="ce5">
            <text:p>4.2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33200" table:style-name="ce5">
            <text:p>33.200,00</text:p>
          </table:table-cell>
          <table:table-cell office:value-type="float" office:value="36645" table:style-name="ce5">
            <text:p>36.64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595164" table:style-name="ce5">
            <text:p>595.164,00</text:p>
          </table:table-cell>
          <table:table-cell office:value-type="float" office:value="782280.81" table:style-name="ce5">
            <text:p>782.280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4257" table:style-name="ce5">
            <text:p>114.257,00</text:p>
          </table:table-cell>
          <table:table-cell office:value-type="float" office:value="124608.87" table:style-name="ce5">
            <text:p>124.608,87</text:p>
          </table:table-cell>
          <table:table-cell office:value-type="float" office:value="0" table:style-name="ce5">
            <text:p>0,00</text:p>
          </table:table-cell>
          <table:table-cell office:value-type="float" office:value="299763" table:style-name="ce5">
            <text:p>299.763,00</text:p>
          </table:table-cell>
          <table:table-cell office:value-type="float" office:value="353074.15" table:style-name="ce5">
            <text:p>353.074,15</text:p>
          </table:table-cell>
          <table:table-cell office:value-type="float" office:value="0" table:style-name="ce5">
            <text:p>0,00</text:p>
          </table:table-cell>
          <table:table-cell office:value-type="float" office:value="18129" table:style-name="ce5">
            <text:p>18.129,00</text:p>
          </table:table-cell>
          <table:table-cell office:value-type="float" office:value="24691.45" table:style-name="ce5">
            <text:p>24.691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0000" table:style-name="ce5">
            <text:p>20.000,00</text:p>
          </table:table-cell>
          <table:table-cell office:value-type="float" office:value="46469.31" table:style-name="ce5">
            <text:p>46.469,3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000" table:style-name="ce5">
            <text:p>3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8182.09999999998" table:style-name="ce5">
            <text:p>268.182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483.5" table:style-name="ce5">
            <text:p>4.483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21500" table:style-name="ce5">
            <text:p>21.500,00</text:p>
          </table:table-cell>
          <table:table-cell office:value-type="float" office:value="47969.31" table:style-name="ce5">
            <text:p>47.969,3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000" table:style-name="ce5">
            <text:p>3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8182.09999999998" table:style-name="ce5">
            <text:p>268.182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483.5" table:style-name="ce5">
            <text:p>4.483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16664" table:style-name="ce5">
            <text:p>616.664,00</text:p>
          </table:table-cell>
          <table:table-cell office:value-type="float" office:value="830250.12" table:style-name="ce5">
            <text:p>830.250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4257" table:style-name="ce5">
            <text:p>114.257,00</text:p>
          </table:table-cell>
          <table:table-cell office:value-type="float" office:value="158608.87" table:style-name="ce5">
            <text:p>158.608,87</text:p>
          </table:table-cell>
          <table:table-cell office:value-type="float" office:value="0" table:style-name="ce5">
            <text:p>0,00</text:p>
          </table:table-cell>
          <table:table-cell office:value-type="float" office:value="299763" table:style-name="ce5">
            <text:p>299.763,00</text:p>
          </table:table-cell>
          <table:table-cell office:value-type="float" office:value="621256.25" table:style-name="ce5">
            <text:p>621.256,25</text:p>
          </table:table-cell>
          <table:table-cell office:value-type="float" office:value="0" table:style-name="ce5">
            <text:p>0,00</text:p>
          </table:table-cell>
          <table:table-cell office:value-type="float" office:value="18129" table:style-name="ce5">
            <text:p>18.129,00</text:p>
          </table:table-cell>
          <table:table-cell office:value-type="float" office:value="29174.95" table:style-name="ce5">
            <text:p>29.174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885" table:style-name="ce5">
            <text:p>26.885,00</text:p>
          </table:table-cell>
          <table:table-cell office:value-type="float" office:value="28256.94" table:style-name="ce5">
            <text:p>28.256,94</text:p>
          </table:table-cell>
          <table:table-cell office:value-type="float" office:value="0" table:style-name="ce5">
            <text:p>0,00</text:p>
          </table:table-cell>
          <table:table-cell office:value-type="float" office:value="20271" table:style-name="ce5">
            <text:p>20.271,00</text:p>
          </table:table-cell>
          <table:table-cell office:value-type="float" office:value="21188.63" table:style-name="ce5">
            <text:p>21.188,6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56" table:style-name="ce5">
            <text:p>1.556,00</text:p>
          </table:table-cell>
          <table:table-cell office:value-type="float" office:value="1556" table:style-name="ce5">
            <text:p>1.556,00</text:p>
          </table:table-cell>
          <table:table-cell office:value-type="float" office:value="0" table:style-name="ce5">
            <text:p>0,00</text:p>
          </table:table-cell>
          <table:table-cell office:value-type="float" office:value="1333" table:style-name="ce5">
            <text:p>1.333,00</text:p>
          </table:table-cell>
          <table:table-cell office:value-type="float" office:value="1333" table:style-name="ce5">
            <text:p>1.33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1430" table:style-name="ce5">
            <text:p>21.430,00</text:p>
          </table:table-cell>
          <table:table-cell office:value-type="float" office:value="24631.919999999998" table:style-name="ce5">
            <text:p>24.631,92</text:p>
          </table:table-cell>
          <table:table-cell office:value-type="float" office:value="0" table:style-name="ce5">
            <text:p>0,00</text:p>
          </table:table-cell>
          <table:table-cell office:value-type="float" office:value="1886" table:style-name="ce5">
            <text:p>1.886,00</text:p>
          </table:table-cell>
          <table:table-cell office:value-type="float" office:value="1886" table:style-name="ce5">
            <text:p>1.88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9416" table:style-name="ce5">
            <text:p>289.416,00</text:p>
          </table:table-cell>
          <table:table-cell office:value-type="float" office:value="311496.46000000002" table:style-name="ce5">
            <text:p>311.496,46</text:p>
          </table:table-cell>
          <table:table-cell office:value-type="float" office:value="0" table:style-name="ce5">
            <text:p>0,00</text:p>
          </table:table-cell>
          <table:table-cell office:value-type="float" office:value="160240" table:style-name="ce5">
            <text:p>160.240,00</text:p>
          </table:table-cell>
          <table:table-cell office:value-type="float" office:value="229714.55" table:style-name="ce5">
            <text:p>229.714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00" table:style-name="ce5">
            <text:p>7.000,00</text:p>
          </table:table-cell>
          <table:table-cell office:value-type="float" office:value="13048.9" table:style-name="ce5">
            <text:p>13.048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9" table:style-name="ce5">
            <text:p>709,00</text:p>
          </table:table-cell>
          <table:table-cell office:value-type="float" office:value="709" table:style-name="ce5">
            <text:p>709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29430" table:style-name="ce5">
            <text:p>29.430,00</text:p>
          </table:table-cell>
          <table:table-cell office:value-type="float" office:value="32631.919999999998" table:style-name="ce5">
            <text:p>32.631,92</text:p>
          </table:table-cell>
          <table:table-cell office:value-type="float" office:value="0" table:style-name="ce5">
            <text:p>0,00</text:p>
          </table:table-cell>
          <table:table-cell office:value-type="float" office:value="3886" table:style-name="ce5">
            <text:p>3.886,00</text:p>
          </table:table-cell>
          <table:table-cell office:value-type="float" office:value="3886" table:style-name="ce5">
            <text:p>3.88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5566" table:style-name="ce5">
            <text:p>325.566,00</text:p>
          </table:table-cell>
          <table:table-cell office:value-type="float" office:value="355067.3" table:style-name="ce5">
            <text:p>355.067,30</text:p>
          </table:table-cell>
          <table:table-cell office:value-type="float" office:value="0" table:style-name="ce5">
            <text:p>0,00</text:p>
          </table:table-cell>
          <table:table-cell office:value-type="float" office:value="182144" table:style-name="ce5">
            <text:p>182.144,00</text:p>
          </table:table-cell>
          <table:table-cell office:value-type="float" office:value="252736.18" table:style-name="ce5">
            <text:p>252.736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9898.43" table:style-name="ce5">
            <text:p>9.898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995.360000000001" table:style-name="ce5">
            <text:p>24.995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410.07" table:style-name="ce5">
            <text:p>31.410,07</text:p>
          </table:table-cell>
          <table:table-cell office:value-type="float" office:value="0" table:style-name="ce5">
            <text:p>0,00</text:p>
          </table:table-cell>
          <table:table-cell office:value-type="float" office:value="200000" table:style-name="ce5">
            <text:p>200.000,00</text:p>
          </table:table-cell>
          <table:table-cell office:value-type="float" office:value="327687.89" table:style-name="ce5">
            <text:p>327.687,8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9898.43" table:style-name="ce5">
            <text:p>9.898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995.360000000001" table:style-name="ce5">
            <text:p>24.995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410.07" table:style-name="ce5">
            <text:p>31.410,07</text:p>
          </table:table-cell>
          <table:table-cell office:value-type="float" office:value="0" table:style-name="ce5">
            <text:p>0,00</text:p>
          </table:table-cell>
          <table:table-cell office:value-type="float" office:value="200000" table:style-name="ce5">
            <text:p>200.000,00</text:p>
          </table:table-cell>
          <table:table-cell office:value-type="float" office:value="327687.89" table:style-name="ce5">
            <text:p>327.687,8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9430" table:style-name="ce5">
            <text:p>29.430,00</text:p>
          </table:table-cell>
          <table:table-cell office:value-type="float" office:value="42530.35" table:style-name="ce5">
            <text:p>42.530,35</text:p>
          </table:table-cell>
          <table:table-cell office:value-type="float" office:value="0" table:style-name="ce5">
            <text:p>0,00</text:p>
          </table:table-cell>
          <table:table-cell office:value-type="float" office:value="3886" table:style-name="ce5">
            <text:p>3.886,00</text:p>
          </table:table-cell>
          <table:table-cell office:value-type="float" office:value="3886" table:style-name="ce5">
            <text:p>3.88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995.360000000001" table:style-name="ce5">
            <text:p>24.995,36</text:p>
          </table:table-cell>
          <table:table-cell office:value-type="float" office:value="0" table:style-name="ce5">
            <text:p>0,00</text:p>
          </table:table-cell>
          <table:table-cell office:value-type="float" office:value="325566" table:style-name="ce5">
            <text:p>325.566,00</text:p>
          </table:table-cell>
          <table:table-cell office:value-type="float" office:value="386477.37" table:style-name="ce5">
            <text:p>386.477,37</text:p>
          </table:table-cell>
          <table:table-cell office:value-type="float" office:value="0" table:style-name="ce5">
            <text:p>0,00</text:p>
          </table:table-cell>
          <table:table-cell office:value-type="float" office:value="382144" table:style-name="ce5">
            <text:p>382.144,00</text:p>
          </table:table-cell>
          <table:table-cell office:value-type="float" office:value="580424.06999999995" table:style-name="ce5">
            <text:p>580.424,0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250" table:style-name="ce5">
            <text:p>11.250,00</text:p>
          </table:table-cell>
          <table:table-cell office:value-type="float" office:value="11250" table:style-name="ce5">
            <text:p>11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51" table:style-name="ce5">
            <text:p>951,00</text:p>
          </table:table-cell>
          <table:table-cell office:value-type="float" office:value="951" table:style-name="ce5">
            <text:p>95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050" table:style-name="ce5">
            <text:p>2.050,00</text:p>
          </table:table-cell>
          <table:table-cell office:value-type="float" office:value="2329.98" table:style-name="ce5">
            <text:p>2.329,98</text:p>
          </table:table-cell>
          <table:table-cell office:value-type="float" office:value="0" table:style-name="ce5">
            <text:p>0,00</text:p>
          </table:table-cell>
          <table:table-cell office:value-type="float" office:value="173391" table:style-name="ce5">
            <text:p>173.391,00</text:p>
          </table:table-cell>
          <table:table-cell office:value-type="float" office:value="212229.54" table:style-name="ce5">
            <text:p>212.229,5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710" table:style-name="ce5">
            <text:p>74.710,00</text:p>
          </table:table-cell>
          <table:table-cell office:value-type="float" office:value="115314.73" table:style-name="ce5">
            <text:p>115.314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3050" table:style-name="ce5">
            <text:p>3.050,00</text:p>
          </table:table-cell>
          <table:table-cell office:value-type="float" office:value="3329.98" table:style-name="ce5">
            <text:p>3.329,98</text:p>
          </table:table-cell>
          <table:table-cell office:value-type="float" office:value="0" table:style-name="ce5">
            <text:p>0,00</text:p>
          </table:table-cell>
          <table:table-cell office:value-type="float" office:value="261002" table:style-name="ce5">
            <text:p>261.002,00</text:p>
          </table:table-cell>
          <table:table-cell office:value-type="float" office:value="340445.27" table:style-name="ce5">
            <text:p>340.445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99" table:style-name="ce5">
            <text:p>3.59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99" table:style-name="ce5">
            <text:p>3.59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050" table:style-name="ce5">
            <text:p>3.050,00</text:p>
          </table:table-cell>
          <table:table-cell office:value-type="float" office:value="3329.98" table:style-name="ce5">
            <text:p>3.329,98</text:p>
          </table:table-cell>
          <table:table-cell office:value-type="float" office:value="0" table:style-name="ce5">
            <text:p>0,00</text:p>
          </table:table-cell>
          <table:table-cell office:value-type="float" office:value="261002" table:style-name="ce5">
            <text:p>261.002,00</text:p>
          </table:table-cell>
          <table:table-cell office:value-type="float" office:value="344044.27" table:style-name="ce5">
            <text:p>344.044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0955" table:style-name="ce5">
            <text:p>160.955,00</text:p>
          </table:table-cell>
          <table:table-cell office:value-type="float" office:value="7200" table:style-name="ce5">
            <text:p>7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0955" table:style-name="ce5">
            <text:p>160.955,00</text:p>
          </table:table-cell>
          <table:table-cell office:value-type="float" office:value="7200" table:style-name="ce5">
            <text:p>7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0955" table:style-name="ce5">
            <text:p>160.955,00</text:p>
          </table:table-cell>
          <table:table-cell office:value-type="float" office:value="7200" table:style-name="ce5">
            <text:p>7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40400" table:style-name="ce5">
            <text:p>440.400,00</text:p>
          </table:table-cell>
          <table:table-cell office:value-type="float" office:value="504701.71" table:style-name="ce5">
            <text:p>504.701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6612" table:style-name="ce5">
            <text:p>36.612,00</text:p>
          </table:table-cell>
          <table:table-cell office:value-type="float" office:value="40790.870000000003" table:style-name="ce5">
            <text:p>40.790,8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85140" table:style-name="ce5">
            <text:p>985.140,00</text:p>
          </table:table-cell>
          <table:table-cell office:value-type="float" office:value="1268178.01" table:style-name="ce5">
            <text:p>1.268.178,0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2409" table:style-name="ce5">
            <text:p>312.409,00</text:p>
          </table:table-cell>
          <table:table-cell office:value-type="float" office:value="397576.34" table:style-name="ce5">
            <text:p>397.576,3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6074" table:style-name="ce5">
            <text:p>6.074,00</text:p>
          </table:table-cell>
          <table:table-cell office:value-type="float" office:value="6074" table:style-name="ce5">
            <text:p>6.07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245" table:style-name="ce5">
            <text:p>19.245,00</text:p>
          </table:table-cell>
          <table:table-cell office:value-type="float" office:value="19245" table:style-name="ce5">
            <text:p>19.24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50" table:style-name="ce5">
            <text:p>4.250,00</text:p>
          </table:table-cell>
          <table:table-cell office:value-type="float" office:value="4280" table:style-name="ce5">
            <text:p>4.2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1364" table:style-name="ce5">
            <text:p>201.364,00</text:p>
          </table:table-cell>
          <table:table-cell office:value-type="float" office:value="51254" table:style-name="ce5">
            <text:p>51.25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6074" table:style-name="ce5">
            <text:p>6.074,00</text:p>
          </table:table-cell>
          <table:table-cell office:value-type="float" office:value="6074" table:style-name="ce5">
            <text:p>6.07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99420" table:style-name="ce5">
            <text:p>1.999.420,00</text:p>
          </table:table-cell>
          <table:table-cell office:value-type="float" office:value="2286025.9300000002" table:style-name="ce5">
            <text:p>2.286.025,9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0000" table:style-name="ce5">
            <text:p>220.000,00</text:p>
          </table:table-cell>
          <table:table-cell office:value-type="float" office:value="750725.66" table:style-name="ce5">
            <text:p>750.725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1500" table:style-name="ce5">
            <text:p>221.500,00</text:p>
          </table:table-cell>
          <table:table-cell office:value-type="float" office:value="752225.66" table:style-name="ce5">
            <text:p>752.225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8181" table:style-name="ce5">
            <text:p>18.181,00</text:p>
          </table:table-cell>
          <table:table-cell office:value-type="float" office:value="18181" table:style-name="ce5">
            <text:p>18.18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181" table:style-name="ce5">
            <text:p>18.181,00</text:p>
          </table:table-cell>
          <table:table-cell office:value-type="float" office:value="18181" table:style-name="ce5">
            <text:p>18.18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8181" table:style-name="ce5">
            <text:p>18.181,00</text:p>
          </table:table-cell>
          <table:table-cell office:value-type="float" office:value="18181" table:style-name="ce5">
            <text:p>18.18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181" table:style-name="ce5">
            <text:p>18.181,00</text:p>
          </table:table-cell>
          <table:table-cell office:value-type="float" office:value="18181" table:style-name="ce5">
            <text:p>18.18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7700" table:style-name="ce5">
            <text:p>567.700,00</text:p>
          </table:table-cell>
          <table:table-cell office:value-type="float" office:value="568079.82999999996" table:style-name="ce5">
            <text:p>568.079,8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7700" table:style-name="ce5">
            <text:p>567.700,00</text:p>
          </table:table-cell>
          <table:table-cell office:value-type="float" office:value="568079.82999999996" table:style-name="ce5">
            <text:p>568.079,8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5000" table:style-name="ce5">
            <text:p>195.000,00</text:p>
          </table:table-cell>
          <table:table-cell office:value-type="float" office:value="222630.04" table:style-name="ce5">
            <text:p>222.630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5000" table:style-name="ce5">
            <text:p>195.000,00</text:p>
          </table:table-cell>
          <table:table-cell office:value-type="float" office:value="222630.04" table:style-name="ce5">
            <text:p>222.630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62700" table:style-name="ce5">
            <text:p>762.700,00</text:p>
          </table:table-cell>
          <table:table-cell office:value-type="float" office:value="790709.87" table:style-name="ce5">
            <text:p>790.709,8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62700" table:style-name="ce5">
            <text:p>762.700,00</text:p>
          </table:table-cell>
          <table:table-cell office:value-type="float" office:value="790709.87" table:style-name="ce5">
            <text:p>790.709,8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4255" table:style-name="ce5">
            <text:p>24.255,00</text:p>
          </table:table-cell>
          <table:table-cell office:value-type="float" office:value="24255" table:style-name="ce5">
            <text:p>24.25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62700" table:style-name="ce5">
            <text:p>762.700,00</text:p>
          </table:table-cell>
          <table:table-cell office:value-type="float" office:value="790709.87" table:style-name="ce5">
            <text:p>790.709,8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1801" table:style-name="ce5">
            <text:p>3.001.801,00</text:p>
          </table:table-cell>
          <table:table-cell office:value-type="float" office:value="3847142.46" table:style-name="ce5">
            <text:p>3.847.142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298874" table:style-name="ce5">
            <text:p>298.87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7486" table:style-name="ce5">
            <text:p>67.48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42" table:style-name="ce5">
            <text:p>5.64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6545" table:style-name="ce5">
            <text:p>26.54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39" table:style-name="ce5">
            <text:p>4.63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77" table:style-name="ce5">
            <text:p>37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96695" table:style-name="ce5">
            <text:p>196.69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498" table:style-name="ce5">
            <text:p>38.49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6822" table:style-name="ce5">
            <text:p>96.82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9196" table:style-name="ce5">
            <text:p>29.19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9730" table:style-name="ce5">
            <text:p>189.7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874" table:style-name="ce5">
            <text:p>15.87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4250" table:style-name="ce5">
            <text:p>4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36000" table:style-name="ce5">
            <text:p>3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00" table:style-name="ce5">
            <text:p>1.3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591560" table:style-name="ce5">
            <text:p>591.5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2623" table:style-name="ce5">
            <text:p>112.62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4226" table:style-name="ce5">
            <text:p>304.22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19" table:style-name="ce5">
            <text:p>18.01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93060" table:style-name="ce5">
            <text:p>593.0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2623" table:style-name="ce5">
            <text:p>112.62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4226" table:style-name="ce5">
            <text:p>304.22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19" table:style-name="ce5">
            <text:p>18.01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885" table:style-name="ce5">
            <text:p>26.88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271" table:style-name="ce5">
            <text:p>20.27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56" table:style-name="ce5">
            <text:p>1.55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33" table:style-name="ce5">
            <text:p>1.33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2500" table:style-name="ce5">
            <text:p>22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91342" table:style-name="ce5">
            <text:p>291.34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2800" table:style-name="ce5">
            <text:p>162.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9" table:style-name="ce5">
            <text:p>70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29500" table:style-name="ce5">
            <text:p>29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7492" table:style-name="ce5">
            <text:p>327.49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4704" table:style-name="ce5">
            <text:p>184.70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9500" table:style-name="ce5">
            <text:p>29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7492" table:style-name="ce5">
            <text:p>327.49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4704" table:style-name="ce5">
            <text:p>214.70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250" table:style-name="ce5">
            <text:p>11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51" table:style-name="ce5">
            <text:p>95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4289" table:style-name="ce5">
            <text:p>174.28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5010" table:style-name="ce5">
            <text:p>75.0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2200" table:style-name="ce5">
            <text:p>262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2200" table:style-name="ce5">
            <text:p>262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9223" table:style-name="ce5">
            <text:p>159.22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9223" table:style-name="ce5">
            <text:p>159.22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9223" table:style-name="ce5">
            <text:p>159.22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30408" table:style-name="ce5">
            <text:p>430.40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901" table:style-name="ce5">
            <text:p>35.90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98946" table:style-name="ce5">
            <text:p>998.94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9936" table:style-name="ce5">
            <text:p>309.93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5820" table:style-name="ce5">
            <text:p>5.8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694" table:style-name="ce5">
            <text:p>21.69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50" table:style-name="ce5">
            <text:p>4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1232" table:style-name="ce5">
            <text:p>201.23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5820" table:style-name="ce5">
            <text:p>5.8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2367" table:style-name="ce5">
            <text:p>2.002.36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500" table:style-name="ce5">
            <text:p>3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1570" table:style-name="ce5">
            <text:p>21.5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570" table:style-name="ce5">
            <text:p>21.5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21570" table:style-name="ce5">
            <text:p>21.5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570" table:style-name="ce5">
            <text:p>21.5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7700" table:style-name="ce5">
            <text:p>56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7700" table:style-name="ce5">
            <text:p>56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5000" table:style-name="ce5">
            <text:p>19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5000" table:style-name="ce5">
            <text:p>19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62700" table:style-name="ce5">
            <text:p>762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62700" table:style-name="ce5">
            <text:p>762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7390" table:style-name="ce5">
            <text:p>27.3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62700" table:style-name="ce5">
            <text:p>762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18137" table:style-name="ce5">
            <text:p>2.818.13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297874" table:style-name="ce5">
            <text:p>297.87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7486" table:style-name="ce5">
            <text:p>67.48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42" table:style-name="ce5">
            <text:p>5.64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6834" table:style-name="ce5">
            <text:p>26.83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39" table:style-name="ce5">
            <text:p>4.63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77" table:style-name="ce5">
            <text:p>37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00145" table:style-name="ce5">
            <text:p>200.14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598" table:style-name="ce5">
            <text:p>39.59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7872" table:style-name="ce5">
            <text:p>97.87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9196" table:style-name="ce5">
            <text:p>29.19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9730" table:style-name="ce5">
            <text:p>189.7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300" table:style-name="ce5">
            <text:p>15.3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4250" table:style-name="ce5">
            <text:p>4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36000" table:style-name="ce5">
            <text:p>3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00" table:style-name="ce5">
            <text:p>1.3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594299" table:style-name="ce5">
            <text:p>594.29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3723" table:style-name="ce5">
            <text:p>113.72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4702" table:style-name="ce5">
            <text:p>304.70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19" table:style-name="ce5">
            <text:p>18.01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95799" table:style-name="ce5">
            <text:p>595.79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3723" table:style-name="ce5">
            <text:p>113.72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4702" table:style-name="ce5">
            <text:p>304.70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19" table:style-name="ce5">
            <text:p>18.01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885" table:style-name="ce5">
            <text:p>26.88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271" table:style-name="ce5">
            <text:p>20.27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56" table:style-name="ce5">
            <text:p>1.55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33" table:style-name="ce5">
            <text:p>1.33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2000" table:style-name="ce5">
            <text:p>2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90842" table:style-name="ce5">
            <text:p>290.84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2850" table:style-name="ce5">
            <text:p>162.8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9" table:style-name="ce5">
            <text:p>70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29000" table:style-name="ce5">
            <text:p>2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6992" table:style-name="ce5">
            <text:p>326.99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4754" table:style-name="ce5">
            <text:p>184.75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9000" table:style-name="ce5">
            <text:p>2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6992" table:style-name="ce5">
            <text:p>326.99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4754" table:style-name="ce5">
            <text:p>214.75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250" table:style-name="ce5">
            <text:p>11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51" table:style-name="ce5">
            <text:p>75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5029" table:style-name="ce5">
            <text:p>175.02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5010" table:style-name="ce5">
            <text:p>75.0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2740" table:style-name="ce5">
            <text:p>262.74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2740" table:style-name="ce5">
            <text:p>262.74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0591" table:style-name="ce5">
            <text:p>160.59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0591" table:style-name="ce5">
            <text:p>160.59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0591" table:style-name="ce5">
            <text:p>160.59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9408" table:style-name="ce5">
            <text:p>429.40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990" table:style-name="ce5">
            <text:p>35.9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4336" table:style-name="ce5">
            <text:p>1.004.33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9936" table:style-name="ce5">
            <text:p>309.93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4203" table:style-name="ce5">
            <text:p>4.20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503" table:style-name="ce5">
            <text:p>19.50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50" table:style-name="ce5">
            <text:p>4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2600" table:style-name="ce5">
            <text:p>202.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4203" table:style-name="ce5">
            <text:p>4.20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6023" table:style-name="ce5">
            <text:p>2.006.02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500" table:style-name="ce5">
            <text:p>3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0360" table:style-name="ce5">
            <text:p>20.3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360" table:style-name="ce5">
            <text:p>20.3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20360" table:style-name="ce5">
            <text:p>20.3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360" table:style-name="ce5">
            <text:p>20.3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7700" table:style-name="ce5">
            <text:p>56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7700" table:style-name="ce5">
            <text:p>56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5000" table:style-name="ce5">
            <text:p>19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5000" table:style-name="ce5">
            <text:p>19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62700" table:style-name="ce5">
            <text:p>762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62700" table:style-name="ce5">
            <text:p>762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4563" table:style-name="ce5">
            <text:p>24.56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62700" table:style-name="ce5">
            <text:p>762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20583" table:style-name="ce5">
            <text:p>2.820.58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number-rows-repeated="1048080" table:style-name="ro1">
          <table:table-cell table:number-columns-repeated="16384"/>
        </table:table-row>
      </table:table>
      <table:table table:name="Foglio1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gioneria</meta:initial-creator>
    <dc:creator>economato</dc:creator>
    <meta:creation-date>2026-06-12T14:58:11Z</meta:creation-date>
    <dc:date>2026-06-12T16:22:39Z</dc:date>
  </office:meta>
</office:document-meta>
</file>