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0.767291666666667cm" style:use-optimal-column-width="true"/>
    </style:style>
    <style:style style:name="co5" style:family="table-column">
      <style:table-column-properties fo:break-before="auto" style:column-width="0.740833333333333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73125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9.26041666666667cm" style:use-optimal-column-width="true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9.41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t10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6" table:default-cell-style-name="ce5"/>
        <table:table-column table:style-name="co9" table:number-columns-repeated="2" table:default-cell-style-name="ce5"/>
        <table:table-column table:style-name="co6" table:default-cell-style-name="ce5"/>
        <table:table-column table:style-name="co10" table:default-cell-style-name="ce5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number-columns-repeated="16355" table:default-cell-style-name="ce2"/>
        <table:table-row table:style-name="ro1">
          <table:table-cell office:value-type="string" table:style-name="ce3">
            <text:p>anno</text:p>
          </table:table-cell>
          <table:table-cell office:value-type="string" table:style-name="ce3">
            <text:p>pag</text:p>
          </table:table-cell>
          <table:table-cell office:value-type="string" table:style-name="ce3">
            <text:p>tiporec</text:p>
          </table:table-cell>
          <table:table-cell office:value-type="string" table:style-name="ce3">
            <text:p>liv1</text:p>
          </table:table-cell>
          <table:table-cell office:value-type="string" table:style-name="ce3">
            <text:p>liv2</text:p>
          </table:table-cell>
          <table:table-cell office:value-type="string" table:style-name="ce3">
            <text:p>ord</text:p>
          </table:table-cell>
          <table:table-cell office:value-type="string" table:style-name="ce4">
            <text:p>impo1</text:p>
          </table:table-cell>
          <table:table-cell office:value-type="string" table:style-name="ce4">
            <text:p>cassa1</text:p>
          </table:table-cell>
          <table:table-cell office:value-type="string" table:style-name="ce4">
            <text:p>fpv1</text:p>
          </table:table-cell>
          <table:table-cell office:value-type="string" table:style-name="ce4">
            <text:p>impo2</text:p>
          </table:table-cell>
          <table:table-cell office:value-type="string" table:style-name="ce4">
            <text:p>cassa2</text:p>
          </table:table-cell>
          <table:table-cell office:value-type="string" table:style-name="ce4">
            <text:p>fpv2</text:p>
          </table:table-cell>
          <table:table-cell office:value-type="string" table:style-name="ce4">
            <text:p>impo3</text:p>
          </table:table-cell>
          <table:table-cell office:value-type="string" table:style-name="ce4">
            <text:p>cassa3</text:p>
          </table:table-cell>
          <table:table-cell office:value-type="string" table:style-name="ce4">
            <text:p>fpv3</text:p>
          </table:table-cell>
          <table:table-cell office:value-type="string" table:style-name="ce4">
            <text:p>impo4</text:p>
          </table:table-cell>
          <table:table-cell office:value-type="string" table:style-name="ce4">
            <text:p>cassa4</text:p>
          </table:table-cell>
          <table:table-cell office:value-type="string" table:style-name="ce4">
            <text:p>fpv4</text:p>
          </table:table-cell>
          <table:table-cell office:value-type="string" table:style-name="ce4">
            <text:p>impo5</text:p>
          </table:table-cell>
          <table:table-cell office:value-type="string" table:style-name="ce4">
            <text:p>cassa5</text:p>
          </table:table-cell>
          <table:table-cell office:value-type="string" table:style-name="ce4">
            <text:p>fpv5</text:p>
          </table:table-cell>
          <table:table-cell office:value-type="string" table:style-name="ce4">
            <text:p>impotot</text:p>
          </table:table-cell>
          <table:table-cell office:value-type="string" table:style-name="ce4">
            <text:p>cassatot</text:p>
          </table:table-cell>
          <table:table-cell office:value-type="string" table:style-name="ce4">
            <text:p>fpvtot</text:p>
          </table:table-cell>
          <table:table-cell office:value-type="string" table:style-name="ce4">
            <text:p>impodis</text:p>
          </table:table-cell>
          <table:table-cell office:value-type="string" table:style-name="ce3">
            <text:p>l1_desc1</text:p>
          </table:table-cell>
          <table:table-cell office:value-type="string" table:style-name="ce3">
            <text:p>l1_desc2</text:p>
          </table:table-cell>
          <table:table-cell office:value-type="string" table:style-name="ce3">
            <text:p>l2_desc1</text:p>
          </table:table-cell>
          <table:table-cell office:value-type="string" table:style-name="ce3">
            <text:p>l2_desc2</text:p>
          </table:table-cell>
          <table:table-cell table:number-columns-repeated="16355" table:style-name="ce3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268231.94" table:style-name="ce5">
            <text:p>268.231,94</text:p>
          </table:table-cell>
          <table:table-cell office:value-type="float" office:value="244932.71" table:style-name="ce5">
            <text:p>244.932,71</text:p>
          </table:table-cell>
          <table:table-cell office:value-type="float" office:value="70651.839999999997" table:style-name="ce5">
            <text:p>70.651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9790.350000000006" table:style-name="ce5">
            <text:p>69.790,35</text:p>
          </table:table-cell>
          <table:table-cell office:value-type="float" office:value="69122.929999999993" table:style-name="ce5">
            <text:p>69.122,93</text:p>
          </table:table-cell>
          <table:table-cell office:value-type="float" office:value="1547.5" table:style-name="ce5">
            <text:p>1.547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90.76" table:style-name="ce5">
            <text:p>5.590,76</text:p>
          </table:table-cell>
          <table:table-cell office:value-type="float" office:value="5590.65" table:style-name="ce5">
            <text:p>5.590,6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5122.53" table:style-name="ce5">
            <text:p>25.122,53</text:p>
          </table:table-cell>
          <table:table-cell office:value-type="float" office:value="25417.05" table:style-name="ce5">
            <text:p>25.417,05</text:p>
          </table:table-cell>
          <table:table-cell office:value-type="float" office:value="4789.1499999999996" table:style-name="ce5">
            <text:p>4.789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66.47" table:style-name="ce5">
            <text:p>4.666,47</text:p>
          </table:table-cell>
          <table:table-cell office:value-type="float" office:value="4605.7" table:style-name="ce5">
            <text:p>4.605,70</text:p>
          </table:table-cell>
          <table:table-cell office:value-type="float" office:value="106.25" table:style-name="ce5">
            <text:p>106,25</text:p>
          </table:table-cell>
          <table:table-cell office:value-type="float" office:value="413.6" table:style-name="ce5">
            <text:p>413,60</text:p>
          </table:table-cell>
          <table:table-cell office:value-type="float" office:value="413.6" table:style-name="ce5">
            <text:p>413,60</text:p>
          </table:table-cell>
          <table:table-cell office:value-type="float" office:value="0" table:style-name="ce5">
            <text:p>0,00</text:p>
          </table:table-cell>
          <table:table-cell office:value-type="float" office:value="364.18" table:style-name="ce5">
            <text:p>364,18</text:p>
          </table:table-cell>
          <table:table-cell office:value-type="float" office:value="364.25" table:style-name="ce5">
            <text:p>364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19259.54" table:style-name="ce5">
            <text:p>219.259,54</text:p>
          </table:table-cell>
          <table:table-cell office:value-type="float" office:value="217635.18" table:style-name="ce5">
            <text:p>217.635,18</text:p>
          </table:table-cell>
          <table:table-cell office:value-type="float" office:value="7341.64" table:style-name="ce5">
            <text:p>7.341,6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862.9" table:style-name="ce5">
            <text:p>28.862,90</text:p>
          </table:table-cell>
          <table:table-cell office:value-type="float" office:value="26282.2" table:style-name="ce5">
            <text:p>26.282,20</text:p>
          </table:table-cell>
          <table:table-cell office:value-type="float" office:value="0" table:style-name="ce5">
            <text:p>0,00</text:p>
          </table:table-cell>
          <table:table-cell office:value-type="float" office:value="96989.09" table:style-name="ce5">
            <text:p>96.989,09</text:p>
          </table:table-cell>
          <table:table-cell office:value-type="float" office:value="86811.839999999997" table:style-name="ce5">
            <text:p>86.811,84</text:p>
          </table:table-cell>
          <table:table-cell office:value-type="float" office:value="0" table:style-name="ce5">
            <text:p>0,00</text:p>
          </table:table-cell>
          <table:table-cell office:value-type="float" office:value="14988.98" table:style-name="ce5">
            <text:p>14.988,98</text:p>
          </table:table-cell>
          <table:table-cell office:value-type="float" office:value="10147.43" table:style-name="ce5">
            <text:p>10.147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32732.44" table:style-name="ce5">
            <text:p>32.732,44</text:p>
          </table:table-cell>
          <table:table-cell office:value-type="float" office:value="31707.94" table:style-name="ce5">
            <text:p>31.707,9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4294.19" table:style-name="ce5">
            <text:p>174.294,19</text:p>
          </table:table-cell>
          <table:table-cell office:value-type="float" office:value="173525.78" table:style-name="ce5">
            <text:p>173.525,7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3990.06" table:style-name="ce5">
            <text:p>3.990,06</text:p>
          </table:table-cell>
          <table:table-cell office:value-type="float" office:value="1977.9" table:style-name="ce5">
            <text:p>1.977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43322" table:style-name="ce5">
            <text:p>43.322,00</text:p>
          </table:table-cell>
          <table:table-cell office:value-type="float" office:value="39390.83" table:style-name="ce5">
            <text:p>39.390,8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1300" table:style-name="ce5">
            <text:p>1.300,00</text:p>
          </table:table-cell>
          <table:table-cell office:value-type="float" office:value="1300" table:style-name="ce5">
            <text:p>1.3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592658.51" table:style-name="ce5">
            <text:p>592.658,51</text:p>
          </table:table-cell>
          <table:table-cell office:value-type="float" office:value="561061.61" table:style-name="ce5">
            <text:p>561.061,61</text:p>
          </table:table-cell>
          <table:table-cell office:value-type="float" office:value="82782.63" table:style-name="ce5">
            <text:p>82.782,6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4119.72" table:style-name="ce5">
            <text:p>104.119,72</text:p>
          </table:table-cell>
          <table:table-cell office:value-type="float" office:value="100810.83" table:style-name="ce5">
            <text:p>100.810,83</text:p>
          </table:table-cell>
          <table:table-cell office:value-type="float" office:value="1653.75" table:style-name="ce5">
            <text:p>1.653,75</text:p>
          </table:table-cell>
          <table:table-cell office:value-type="float" office:value="272996.88" table:style-name="ce5">
            <text:p>272.996,88</text:p>
          </table:table-cell>
          <table:table-cell office:value-type="float" office:value="262051.22" table:style-name="ce5">
            <text:p>262.051,22</text:p>
          </table:table-cell>
          <table:table-cell office:value-type="float" office:value="0" table:style-name="ce5">
            <text:p>0,00</text:p>
          </table:table-cell>
          <table:table-cell office:value-type="float" office:value="20943.919999999998" table:style-name="ce5">
            <text:p>20.943,92</text:p>
          </table:table-cell>
          <table:table-cell office:value-type="float" office:value="16102.33" table:style-name="ce5">
            <text:p>16.102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33226.43" table:style-name="ce5">
            <text:p>133.226,43</text:p>
          </table:table-cell>
          <table:table-cell office:value-type="float" office:value="167581.04999999999" table:style-name="ce5">
            <text:p>167.581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000" table:style-name="ce5">
            <text:p>3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908.48" table:style-name="ce5">
            <text:p>25.908,48</text:p>
          </table:table-cell>
          <table:table-cell office:value-type="float" office:value="44752.75" table:style-name="ce5">
            <text:p>44.752,75</text:p>
          </table:table-cell>
          <table:table-cell office:value-type="float" office:value="445321.25" table:style-name="ce5">
            <text:p>445.321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33226.43" table:style-name="ce5">
            <text:p>133.226,43</text:p>
          </table:table-cell>
          <table:table-cell office:value-type="float" office:value="167581.04999999999" table:style-name="ce5">
            <text:p>167.581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000" table:style-name="ce5">
            <text:p>3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908.48" table:style-name="ce5">
            <text:p>25.908,48</text:p>
          </table:table-cell>
          <table:table-cell office:value-type="float" office:value="44752.75" table:style-name="ce5">
            <text:p>44.752,75</text:p>
          </table:table-cell>
          <table:table-cell office:value-type="float" office:value="445321.25" table:style-name="ce5">
            <text:p>445.321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8480.99" table:style-name="ce5">
            <text:p>418.480,99</text:p>
          </table:table-cell>
          <table:table-cell office:value-type="float" office:value="418480.99" table:style-name="ce5">
            <text:p>418.480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8480.99" table:style-name="ce5">
            <text:p>418.480,99</text:p>
          </table:table-cell>
          <table:table-cell office:value-type="float" office:value="418480.99" table:style-name="ce5">
            <text:p>418.480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725884.94" table:style-name="ce5">
            <text:p>725.884,94</text:p>
          </table:table-cell>
          <table:table-cell office:value-type="float" office:value="728642.66" table:style-name="ce5">
            <text:p>728.642,66</text:p>
          </table:table-cell>
          <table:table-cell office:value-type="float" office:value="82782.63" table:style-name="ce5">
            <text:p>82.782,6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8119.72" table:style-name="ce5">
            <text:p>138.119,72</text:p>
          </table:table-cell>
          <table:table-cell office:value-type="float" office:value="100810.83" table:style-name="ce5">
            <text:p>100.810,83</text:p>
          </table:table-cell>
          <table:table-cell office:value-type="float" office:value="1653.75" table:style-name="ce5">
            <text:p>1.653,75</text:p>
          </table:table-cell>
          <table:table-cell office:value-type="float" office:value="717386.35" table:style-name="ce5">
            <text:p>717.386,35</text:p>
          </table:table-cell>
          <table:table-cell office:value-type="float" office:value="725284.96" table:style-name="ce5">
            <text:p>725.284,96</text:p>
          </table:table-cell>
          <table:table-cell office:value-type="float" office:value="445321.25" table:style-name="ce5">
            <text:p>445.321,25</text:p>
          </table:table-cell>
          <table:table-cell office:value-type="float" office:value="20943.919999999998" table:style-name="ce5">
            <text:p>20.943,92</text:p>
          </table:table-cell>
          <table:table-cell office:value-type="float" office:value="16102.33" table:style-name="ce5">
            <text:p>16.102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766.28" table:style-name="ce5">
            <text:p>25.766,28</text:p>
          </table:table-cell>
          <table:table-cell office:value-type="float" office:value="25605.33" table:style-name="ce5">
            <text:p>25.605,33</text:p>
          </table:table-cell>
          <table:table-cell office:value-type="float" office:value="0" table:style-name="ce5">
            <text:p>0,00</text:p>
          </table:table-cell>
          <table:table-cell office:value-type="float" office:value="18737.7" table:style-name="ce5">
            <text:p>18.737,70</text:p>
          </table:table-cell>
          <table:table-cell office:value-type="float" office:value="18095.599999999999" table:style-name="ce5">
            <text:p>18.095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56" table:style-name="ce5">
            <text:p>1.556,00</text:p>
          </table:table-cell>
          <table:table-cell office:value-type="float" office:value="1502.94" table:style-name="ce5">
            <text:p>1.502,94</text:p>
          </table:table-cell>
          <table:table-cell office:value-type="float" office:value="0" table:style-name="ce5">
            <text:p>0,00</text:p>
          </table:table-cell>
          <table:table-cell office:value-type="float" office:value="1171.28" table:style-name="ce5">
            <text:p>1.171,28</text:p>
          </table:table-cell>
          <table:table-cell office:value-type="float" office:value="1441.98" table:style-name="ce5">
            <text:p>1.441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4212" table:style-name="ce5">
            <text:p>24.212,00</text:p>
          </table:table-cell>
          <table:table-cell office:value-type="float" office:value="21304.26" table:style-name="ce5">
            <text:p>21.304,26</text:p>
          </table:table-cell>
          <table:table-cell office:value-type="float" office:value="0" table:style-name="ce5">
            <text:p>0,00</text:p>
          </table:table-cell>
          <table:table-cell office:value-type="float" office:value="2457.08" table:style-name="ce5">
            <text:p>2.457,08</text:p>
          </table:table-cell>
          <table:table-cell office:value-type="float" office:value="2457.08" table:style-name="ce5">
            <text:p>2.457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4395.51999999999" table:style-name="ce5">
            <text:p>244.395,52</text:p>
          </table:table-cell>
          <table:table-cell office:value-type="float" office:value="226277.15" table:style-name="ce5">
            <text:p>226.277,15</text:p>
          </table:table-cell>
          <table:table-cell office:value-type="float" office:value="191.2" table:style-name="ce5">
            <text:p>191,20</text:p>
          </table:table-cell>
          <table:table-cell office:value-type="float" office:value="192329.71" table:style-name="ce5">
            <text:p>192.329,71</text:p>
          </table:table-cell>
          <table:table-cell office:value-type="float" office:value="177430.36" table:style-name="ce5">
            <text:p>177.430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7923.66" table:style-name="ce5">
            <text:p>17.923,66</text:p>
          </table:table-cell>
          <table:table-cell office:value-type="float" office:value="20263.849999999999" table:style-name="ce5">
            <text:p>20.263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39.72" table:style-name="ce5">
            <text:p>6.839,72</text:p>
          </table:table-cell>
          <table:table-cell office:value-type="float" office:value="6839.72" table:style-name="ce5">
            <text:p>6.839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9" table:style-name="ce5">
            <text:p>709,00</text:p>
          </table:table-cell>
          <table:table-cell office:value-type="float" office:value="709" table:style-name="ce5">
            <text:p>70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42135.66" table:style-name="ce5">
            <text:p>42.135,66</text:p>
          </table:table-cell>
          <table:table-cell office:value-type="float" office:value="41568.11" table:style-name="ce5">
            <text:p>41.568,11</text:p>
          </table:table-cell>
          <table:table-cell office:value-type="float" office:value="0" table:style-name="ce5">
            <text:p>0,00</text:p>
          </table:table-cell>
          <table:table-cell office:value-type="float" office:value="2457.08" table:style-name="ce5">
            <text:p>2.457,08</text:p>
          </table:table-cell>
          <table:table-cell office:value-type="float" office:value="2457.08" table:style-name="ce5">
            <text:p>2.457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9266.52" table:style-name="ce5">
            <text:p>279.266,52</text:p>
          </table:table-cell>
          <table:table-cell office:value-type="float" office:value="260934.14" table:style-name="ce5">
            <text:p>260.934,14</text:p>
          </table:table-cell>
          <table:table-cell office:value-type="float" office:value="191.2" table:style-name="ce5">
            <text:p>191,20</text:p>
          </table:table-cell>
          <table:table-cell office:value-type="float" office:value="212238.69" table:style-name="ce5">
            <text:p>212.238,69</text:p>
          </table:table-cell>
          <table:table-cell office:value-type="float" office:value="196967.94" table:style-name="ce5">
            <text:p>196.967,9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9898.43" table:style-name="ce5">
            <text:p>9.898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995.360000000001" table:style-name="ce5">
            <text:p>24.995,36</text:p>
          </table:table-cell>
          <table:table-cell office:value-type="float" office:value="206000.6" table:style-name="ce5">
            <text:p>206.000,60</text:p>
          </table:table-cell>
          <table:table-cell office:value-type="float" office:value="201989.2" table:style-name="ce5">
            <text:p>201.989,20</text:p>
          </table:table-cell>
          <table:table-cell office:value-type="float" office:value="0" table:style-name="ce5">
            <text:p>0,00</text:p>
          </table:table-cell>
          <table:table-cell office:value-type="float" office:value="304622.2" table:style-name="ce5">
            <text:p>304.622,20</text:p>
          </table:table-cell>
          <table:table-cell office:value-type="float" office:value="302400.28000000003" table:style-name="ce5">
            <text:p>302.400,28</text:p>
          </table:table-cell>
          <table:table-cell office:value-type="float" office:value="135218.16" table:style-name="ce5">
            <text:p>135.218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9898.43" table:style-name="ce5">
            <text:p>9.898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995.360000000001" table:style-name="ce5">
            <text:p>24.995,36</text:p>
          </table:table-cell>
          <table:table-cell office:value-type="float" office:value="206000.6" table:style-name="ce5">
            <text:p>206.000,60</text:p>
          </table:table-cell>
          <table:table-cell office:value-type="float" office:value="201989.2" table:style-name="ce5">
            <text:p>201.989,20</text:p>
          </table:table-cell>
          <table:table-cell office:value-type="float" office:value="0" table:style-name="ce5">
            <text:p>0,00</text:p>
          </table:table-cell>
          <table:table-cell office:value-type="float" office:value="304622.2" table:style-name="ce5">
            <text:p>304.622,20</text:p>
          </table:table-cell>
          <table:table-cell office:value-type="float" office:value="302400.28000000003" table:style-name="ce5">
            <text:p>302.400,28</text:p>
          </table:table-cell>
          <table:table-cell office:value-type="float" office:value="135218.16" table:style-name="ce5">
            <text:p>135.218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2034.09" table:style-name="ce5">
            <text:p>52.034,09</text:p>
          </table:table-cell>
          <table:table-cell office:value-type="float" office:value="41568.11" table:style-name="ce5">
            <text:p>41.568,11</text:p>
          </table:table-cell>
          <table:table-cell office:value-type="float" office:value="0" table:style-name="ce5">
            <text:p>0,00</text:p>
          </table:table-cell>
          <table:table-cell office:value-type="float" office:value="2457.08" table:style-name="ce5">
            <text:p>2.457,08</text:p>
          </table:table-cell>
          <table:table-cell office:value-type="float" office:value="2457.08" table:style-name="ce5">
            <text:p>2.457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995.360000000001" table:style-name="ce5">
            <text:p>24.995,36</text:p>
          </table:table-cell>
          <table:table-cell office:value-type="float" office:value="485267.12" table:style-name="ce5">
            <text:p>485.267,12</text:p>
          </table:table-cell>
          <table:table-cell office:value-type="float" office:value="462923.34" table:style-name="ce5">
            <text:p>462.923,34</text:p>
          </table:table-cell>
          <table:table-cell office:value-type="float" office:value="191.2" table:style-name="ce5">
            <text:p>191,20</text:p>
          </table:table-cell>
          <table:table-cell office:value-type="float" office:value="516860.89" table:style-name="ce5">
            <text:p>516.860,89</text:p>
          </table:table-cell>
          <table:table-cell office:value-type="float" office:value="499368.22" table:style-name="ce5">
            <text:p>499.368,22</text:p>
          </table:table-cell>
          <table:table-cell office:value-type="float" office:value="135218.16" table:style-name="ce5">
            <text:p>135.218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016.76" table:style-name="ce5">
            <text:p>11.016,76</text:p>
          </table:table-cell>
          <table:table-cell office:value-type="float" office:value="11013.18" table:style-name="ce5">
            <text:p>11.013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15.1" table:style-name="ce5">
            <text:p>915,10</text:p>
          </table:table-cell>
          <table:table-cell office:value-type="float" office:value="914.05" table:style-name="ce5">
            <text:p>914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95.07" table:style-name="ce5">
            <text:p>695,07</text:p>
          </table:table-cell>
          <table:table-cell office:value-type="float" office:value="531" table:style-name="ce5">
            <text:p>531,00</text:p>
          </table:table-cell>
          <table:table-cell office:value-type="float" office:value="0" table:style-name="ce5">
            <text:p>0,00</text:p>
          </table:table-cell>
          <table:table-cell office:value-type="float" office:value="117835.55" table:style-name="ce5">
            <text:p>117.835,55</text:p>
          </table:table-cell>
          <table:table-cell office:value-type="float" office:value="113882.59" table:style-name="ce5">
            <text:p>113.882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1833.86" table:style-name="ce5">
            <text:p>111.833,86</text:p>
          </table:table-cell>
          <table:table-cell office:value-type="float" office:value="104580.14" table:style-name="ce5">
            <text:p>104.580,1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850" table:style-name="ce5">
            <text:p>850,00</text:p>
          </table:table-cell>
          <table:table-cell office:value-type="float" office:value="850" table:style-name="ce5">
            <text:p>850,00</text:p>
          </table:table-cell>
          <table:table-cell office:value-type="float" office:value="0" table:style-name="ce5">
            <text:p>0,00</text:p>
          </table:table-cell>
          <table:table-cell office:value-type="float" office:value="590.75" table:style-name="ce5">
            <text:p>590,75</text:p>
          </table:table-cell>
          <table:table-cell office:value-type="float" office:value="590.75" table:style-name="ce5">
            <text:p>590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545.07" table:style-name="ce5">
            <text:p>1.545,07</text:p>
          </table:table-cell>
          <table:table-cell office:value-type="float" office:value="1381" table:style-name="ce5">
            <text:p>1.381,00</text:p>
          </table:table-cell>
          <table:table-cell office:value-type="float" office:value="0" table:style-name="ce5">
            <text:p>0,00</text:p>
          </table:table-cell>
          <table:table-cell office:value-type="float" office:value="242192.02" table:style-name="ce5">
            <text:p>242.192,02</text:p>
          </table:table-cell>
          <table:table-cell office:value-type="float" office:value="230980.71" table:style-name="ce5">
            <text:p>230.980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99" table:style-name="ce5">
            <text:p>6.099,00</text:p>
          </table:table-cell>
          <table:table-cell office:value-type="float" office:value="6099" table:style-name="ce5">
            <text:p>6.09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99" table:style-name="ce5">
            <text:p>6.099,00</text:p>
          </table:table-cell>
          <table:table-cell office:value-type="float" office:value="6099" table:style-name="ce5">
            <text:p>6.09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545.07" table:style-name="ce5">
            <text:p>1.545,07</text:p>
          </table:table-cell>
          <table:table-cell office:value-type="float" office:value="1381" table:style-name="ce5">
            <text:p>1.381,00</text:p>
          </table:table-cell>
          <table:table-cell office:value-type="float" office:value="0" table:style-name="ce5">
            <text:p>0,00</text:p>
          </table:table-cell>
          <table:table-cell office:value-type="float" office:value="248291.02" table:style-name="ce5">
            <text:p>248.291,02</text:p>
          </table:table-cell>
          <table:table-cell office:value-type="float" office:value="237079.71" table:style-name="ce5">
            <text:p>237.079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9133.79" table:style-name="ce5">
            <text:p>399.133,79</text:p>
          </table:table-cell>
          <table:table-cell office:value-type="float" office:value="374360.4" table:style-name="ce5">
            <text:p>374.360,40</text:p>
          </table:table-cell>
          <table:table-cell office:value-type="float" office:value="72199.34" table:style-name="ce5">
            <text:p>72.199,34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209.160000000003" table:style-name="ce5">
            <text:p>34.209,16</text:p>
          </table:table-cell>
          <table:table-cell office:value-type="float" office:value="34659.57" table:style-name="ce5">
            <text:p>34.659,57</text:p>
          </table:table-cell>
          <table:table-cell office:value-type="float" office:value="4895.3999999999996" table:style-name="ce5">
            <text:p>4.895,4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42025.44" table:style-name="ce5">
            <text:p>942.025,44</text:p>
          </table:table-cell>
          <table:table-cell office:value-type="float" office:value="882759.09" table:style-name="ce5">
            <text:p>882.759,09</text:p>
          </table:table-cell>
          <table:table-cell office:value-type="float" office:value="7532.84" table:style-name="ce5">
            <text:p>7.532,84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3623.87" table:style-name="ce5">
            <text:p>343.623,87</text:p>
          </table:table-cell>
          <table:table-cell office:value-type="float" office:value="336917.43" table:style-name="ce5">
            <text:p>336.917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6815.86" table:style-name="ce5">
            <text:p>6.815,86</text:p>
          </table:table-cell>
          <table:table-cell office:value-type="float" office:value="6815.86" table:style-name="ce5">
            <text:p>6.815,8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15.86" table:style-name="ce5">
            <text:p>6.815,86</text:p>
          </table:table-cell>
          <table:table-cell office:value-type="float" office:value="6815.86" table:style-name="ce5">
            <text:p>6.815,8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90.06" table:style-name="ce5">
            <text:p>3.990,06</text:p>
          </table:table-cell>
          <table:table-cell office:value-type="float" office:value="1977.9" table:style-name="ce5">
            <text:p>1.977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571.75" table:style-name="ce5">
            <text:p>47.571,75</text:p>
          </table:table-cell>
          <table:table-cell office:value-type="float" office:value="43640.58" table:style-name="ce5">
            <text:p>43.640,5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6815.86" table:style-name="ce5">
            <text:p>6.815,86</text:p>
          </table:table-cell>
          <table:table-cell office:value-type="float" office:value="6815.86" table:style-name="ce5">
            <text:p>6.815,8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77369.93" table:style-name="ce5">
            <text:p>1.777.369,93</text:p>
          </table:table-cell>
          <table:table-cell office:value-type="float" office:value="1681130.83" table:style-name="ce5">
            <text:p>1.681.130,83</text:p>
          </table:table-cell>
          <table:table-cell office:value-type="float" office:value="84627.58" table:style-name="ce5">
            <text:p>84.627,58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9755.14" table:style-name="ce5">
            <text:p>719.755,14</text:p>
          </table:table-cell>
          <table:table-cell office:value-type="float" office:value="722822.28" table:style-name="ce5">
            <text:p>722.822,28</text:p>
          </table:table-cell>
          <table:table-cell office:value-type="float" office:value="605534.77" table:style-name="ce5">
            <text:p>605.534,77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9755.14" table:style-name="ce5">
            <text:p>719.755,14</text:p>
          </table:table-cell>
          <table:table-cell office:value-type="float" office:value="722822.28" table:style-name="ce5">
            <text:p>722.822,28</text:p>
          </table:table-cell>
          <table:table-cell office:value-type="float" office:value="605534.77" table:style-name="ce5">
            <text:p>605.534,77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8480.99" table:style-name="ce5">
            <text:p>418.480,99</text:p>
          </table:table-cell>
          <table:table-cell office:value-type="float" office:value="418480.99" table:style-name="ce5">
            <text:p>418.480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8480.99" table:style-name="ce5">
            <text:p>418.480,99</text:p>
          </table:table-cell>
          <table:table-cell office:value-type="float" office:value="418480.99" table:style-name="ce5">
            <text:p>418.480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33337.99" table:style-name="ce5">
            <text:p>33.337,99</text:p>
          </table:table-cell>
          <table:table-cell office:value-type="float" office:value="33337.99" table:style-name="ce5">
            <text:p>33.337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337.99" table:style-name="ce5">
            <text:p>33.337,99</text:p>
          </table:table-cell>
          <table:table-cell office:value-type="float" office:value="33337.99" table:style-name="ce5">
            <text:p>33.337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33337.99" table:style-name="ce5">
            <text:p>33.337,99</text:p>
          </table:table-cell>
          <table:table-cell office:value-type="float" office:value="33337.99" table:style-name="ce5">
            <text:p>33.337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337.99" table:style-name="ce5">
            <text:p>33.337,99</text:p>
          </table:table-cell>
          <table:table-cell office:value-type="float" office:value="33337.99" table:style-name="ce5">
            <text:p>33.337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9414.53000000003" table:style-name="ce5">
            <text:p>269.414,53</text:p>
          </table:table-cell>
          <table:table-cell office:value-type="float" office:value="289392.12" table:style-name="ce5">
            <text:p>289.392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9414.53000000003" table:style-name="ce5">
            <text:p>269.414,53</text:p>
          </table:table-cell>
          <table:table-cell office:value-type="float" office:value="289392.12" table:style-name="ce5">
            <text:p>289.392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588.990000000002" table:style-name="ce5">
            <text:p>19.588,99</text:p>
          </table:table-cell>
          <table:table-cell office:value-type="float" office:value="17595.12" table:style-name="ce5">
            <text:p>17.595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588.990000000002" table:style-name="ce5">
            <text:p>19.588,99</text:p>
          </table:table-cell>
          <table:table-cell office:value-type="float" office:value="17595.12" table:style-name="ce5">
            <text:p>17.595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9003.52000000002" table:style-name="ce5">
            <text:p>289.003,52</text:p>
          </table:table-cell>
          <table:table-cell office:value-type="float" office:value="306987.24" table:style-name="ce5">
            <text:p>306.987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9003.52000000002" table:style-name="ce5">
            <text:p>289.003,52</text:p>
          </table:table-cell>
          <table:table-cell office:value-type="float" office:value="306987.24" table:style-name="ce5">
            <text:p>306.987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0153.85" table:style-name="ce5">
            <text:p>40.153,85</text:p>
          </table:table-cell>
          <table:table-cell office:value-type="float" office:value="40153.85" table:style-name="ce5">
            <text:p>40.153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9003.52000000002" table:style-name="ce5">
            <text:p>289.003,52</text:p>
          </table:table-cell>
          <table:table-cell office:value-type="float" office:value="306987.24" table:style-name="ce5">
            <text:p>306.987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37947.57" table:style-name="ce5">
            <text:p>3.237.947,57</text:p>
          </table:table-cell>
          <table:table-cell office:value-type="float" office:value="3162759.33" table:style-name="ce5">
            <text:p>3.162.759,33</text:p>
          </table:table-cell>
          <table:table-cell office:value-type="float" office:value="690162.35" table:style-name="ce5">
            <text:p>690.162,35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number-rows-repeated="1048410" table:style-name="ro1">
          <table:table-cell table:number-columns-repeated="16384"/>
        </table:table-row>
      </table:table>
      <table:table table:name="Foglio1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gioneria</meta:initial-creator>
    <dc:creator>economato</dc:creator>
    <meta:creation-date>2026-06-12T15:00:58Z</meta:creation-date>
    <dc:date>2026-06-12T16:27:50Z</dc:date>
  </office:meta>
</office:document-meta>
</file>