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0.899583333333333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1.56104166666667cm" style:use-optimal-column-width="true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1.27cm" style:use-optimal-column-width="true"/>
    </style:style>
    <style:style style:name="co25" style:family="table-column">
      <style:table-column-properties fo:break-before="auto" style:column-width="8.78416666666667cm" style:use-optimal-column-width="true"/>
    </style:style>
    <style:style style:name="co26" style:family="table-column">
      <style:table-column-properties fo:break-before="auto" style:column-width="1.40229166666667cm" style:use-optimal-column-width="true"/>
    </style:style>
    <style:style style:name="co27" style:family="table-column">
      <style:table-column-properties fo:break-before="auto" style:column-width="8.99583333333333cm" style:use-optimal-column-width="true"/>
    </style:style>
    <style:style style:name="co28" style:family="table-column">
      <style:table-column-properties fo:break-before="auto" style:column-width="9.763125cm" style:use-optimal-column-width="true"/>
    </style:style>
    <style:style style:name="co29" style:family="table-column">
      <style:table-column-properties fo:break-before="auto" style:column-width="4.78895833333333cm" style:use-optimal-column-width="true"/>
    </style:style>
    <style:style style:name="co30" style:family="table-column">
      <style:table-column-properties fo:break-before="auto" style:column-width="9.577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03" table:style-name="ta1">
        <table:table-column table:style-name="co1" table:default-cell-style-name="ce2"/>
        <table:table-column table:style-name="co2" table:number-columns-repeated="4" table:default-cell-style-name="ce5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4" table:default-cell-style-name="ce5"/>
        <table:table-column table:style-name="co10" table:number-columns-repeated="2" table:default-cell-style-name="ce5"/>
        <table:table-column table:style-name="co11" table:number-columns-repeated="4" table:default-cell-style-name="ce5"/>
        <table:table-column table:style-name="co12" table:number-columns-repeated="4" table:default-cell-style-name="ce5"/>
        <table:table-column table:style-name="co2" table:number-columns-repeated="2" table:default-cell-style-name="ce5"/>
        <table:table-column table:style-name="co13" table:default-cell-style-name="ce5"/>
        <table:table-column table:style-name="co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2" table:default-cell-style-name="ce5"/>
        <table:table-column table:style-name="co17" table:default-cell-style-name="ce5"/>
        <table:table-column table:style-name="co15" table:default-cell-style-name="ce5"/>
        <table:table-column table:style-name="co17" table:default-cell-style-name="ce5"/>
        <table:table-column table:style-name="co2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3" table:default-cell-style-name="ce5"/>
        <table:table-column table:style-name="co20" table:default-cell-style-name="ce5"/>
        <table:table-column table:style-name="co13" table:default-cell-style-name="ce5"/>
        <table:table-column table:style-name="co2" table:default-cell-style-name="ce5"/>
        <table:table-column table:style-name="co21" table:default-cell-style-name="ce5"/>
        <table:table-column table:style-name="co19" table:default-cell-style-name="ce5"/>
        <table:table-column table:style-name="co21" table:default-cell-style-name="ce5"/>
        <table:table-column table:style-name="co13" table:default-cell-style-name="ce5"/>
        <table:table-column table:style-name="co19" table:default-cell-style-name="ce5"/>
        <table:table-column table:style-name="co13" table:default-cell-style-name="ce5"/>
        <table:table-column table:style-name="co2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23" table:default-cell-style-name="ce5"/>
        <table:table-column table:style-name="co14" table:default-cell-style-name="ce5"/>
        <table:table-column table:style-name="co23" table:default-cell-style-name="ce5"/>
        <table:table-column table:style-name="co2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23" table:default-cell-style-name="ce5"/>
        <table:table-column table:style-name="co14" table:default-cell-style-name="ce5"/>
        <table:table-column table:style-name="co23" table:default-cell-style-name="ce5"/>
        <table:table-column table:style-name="co2" table:number-columns-repeated="2" table:default-cell-style-name="ce5"/>
        <table:table-column table:style-name="co21" table:default-cell-style-name="ce5"/>
        <table:table-column table:style-name="co24" table:number-columns-repeated="3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19" table:default-cell-style-name="ce5"/>
        <table:table-column table:style-name="co25" table:default-cell-style-name="ce2"/>
        <table:table-column table:style-name="co1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1" table:number-columns-repeated="5" table:default-cell-style-name="ce2"/>
        <table:table-column table:style-name="co13" table:number-columns-repeated="2" table:default-cell-style-name="ce2"/>
        <table:table-column table:style-name="co26" table:default-cell-style-name="ce2"/>
        <table:table-column table:style-name="co21" table:number-columns-repeated="16286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4">
            <text:p>impo</text:p>
          </table:table-cell>
          <table:table-cell office:value-type="string" table:style-name="ce4">
            <text:p>cassa</text:p>
          </table:table-cell>
          <table:table-cell office:value-type="string" table:style-name="ce4">
            <text:p>stanziato</text:p>
          </table:table-cell>
          <table:table-cell office:value-type="string" table:style-name="ce4">
            <text:p>stanziatoc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liv3</text:p>
          </table:table-cell>
          <table:table-cell office:value-type="string" table:style-name="ce3">
            <text:p>liv4</text:p>
          </table:table-cell>
          <table:table-cell office:value-type="string" table:style-name="ce3">
            <text:p>capit</text:p>
          </table:table-cell>
          <table:table-cell office:value-type="string" table:style-name="ce3">
            <text:p>artic</text:p>
          </table:table-cell>
          <table:table-cell office:value-type="string" table:style-name="ce3">
            <text:p>numid</text:p>
          </table:table-cell>
          <table:table-cell office:value-type="string" table:style-name="ce3">
            <text:p>riliva</text:p>
          </table:table-cell>
          <table:table-cell office:value-type="string" table:style-name="ce3">
            <text:p>resp</text:p>
          </table:table-cell>
          <table:table-cell office:value-type="string" table:style-name="ce4">
            <text:p>resbil</text:p>
          </table:table-cell>
          <table:table-cell office:value-type="string" table:style-name="ce4">
            <text:p>stzprec</text:p>
          </table:table-cell>
          <table:table-cell office:value-type="string" table:style-name="ce4">
            <text:p>stzpl2pr</text:p>
          </table:table-cell>
          <table:table-cell office:value-type="string" table:style-name="ce4">
            <text:p>stzpl3pr</text:p>
          </table:table-cell>
          <table:table-cell office:value-type="string" table:style-name="ce4">
            <text:p>vbilepd</text:p>
          </table:table-cell>
          <table:table-cell office:value-type="string" table:style-name="ce4">
            <text:p>vbilepp</text:p>
          </table:table-cell>
          <table:table-cell office:value-type="string" table:style-name="ce4">
            <text:p>vbilcepd</text:p>
          </table:table-cell>
          <table:table-cell office:value-type="string" table:style-name="ce4">
            <text:p>vbilcepp</text:p>
          </table:table-cell>
          <table:table-cell office:value-type="string" table:style-name="ce4">
            <text:p>vbilep2d</text:p>
          </table:table-cell>
          <table:table-cell office:value-type="string" table:style-name="ce4">
            <text:p>vbilep2p</text:p>
          </table:table-cell>
          <table:table-cell office:value-type="string" table:style-name="ce4">
            <text:p>vbilepda</text:p>
          </table:table-cell>
          <table:table-cell office:value-type="string" table:style-name="ce4">
            <text:p>vbileppa</text:p>
          </table:table-cell>
          <table:table-cell office:value-type="string" table:style-name="ce4">
            <text:p>vbilepdd</text:p>
          </table:table-cell>
          <table:table-cell office:value-type="string" table:style-name="ce4">
            <text:p>vbileppd</text:p>
          </table:table-cell>
          <table:table-cell office:value-type="string" table:style-name="ce4">
            <text:p>cmpstz</text:p>
          </table:table-cell>
          <table:table-cell office:value-type="string" table:style-name="ce4">
            <text:p>cmpvbil</text:p>
          </table:table-cell>
          <table:table-cell office:value-type="string" table:style-name="ce4">
            <text:p>cmpvbilp</text:p>
          </table:table-cell>
          <table:table-cell office:value-type="string" table:style-name="ce4">
            <text:p>cmpvbila</text:p>
          </table:table-cell>
          <table:table-cell office:value-type="string" table:style-name="ce4">
            <text:p>cmpvbilap</text:p>
          </table:table-cell>
          <table:table-cell office:value-type="string" table:style-name="ce4">
            <text:p>cmpvbild</text:p>
          </table:table-cell>
          <table:table-cell office:value-type="string" table:style-name="ce4">
            <text:p>cmpvbildp</text:p>
          </table:table-cell>
          <table:table-cell office:value-type="string" table:style-name="ce4">
            <text:p>csastz</text:p>
          </table:table-cell>
          <table:table-cell office:value-type="string" table:style-name="ce4">
            <text:p>csavbil</text:p>
          </table:table-cell>
          <table:table-cell office:value-type="string" table:style-name="ce4">
            <text:p>csavbilp</text:p>
          </table:table-cell>
          <table:table-cell office:value-type="string" table:style-name="ce4">
            <text:p>csavbila</text:p>
          </table:table-cell>
          <table:table-cell office:value-type="string" table:style-name="ce4">
            <text:p>csavbilap</text:p>
          </table:table-cell>
          <table:table-cell office:value-type="string" table:style-name="ce4">
            <text:p>csavbild</text:p>
          </table:table-cell>
          <table:table-cell office:value-type="string" table:style-name="ce4">
            <text:p>csavbildp</text:p>
          </table:table-cell>
          <table:table-cell office:value-type="string" table:style-name="ce4">
            <text:p>pl1stz</text:p>
          </table:table-cell>
          <table:table-cell office:value-type="string" table:style-name="ce4">
            <text:p>pl1vbil</text:p>
          </table:table-cell>
          <table:table-cell office:value-type="string" table:style-name="ce4">
            <text:p>pl1vbilp</text:p>
          </table:table-cell>
          <table:table-cell office:value-type="string" table:style-name="ce4">
            <text:p>pl1vbila</text:p>
          </table:table-cell>
          <table:table-cell office:value-type="string" table:style-name="ce4">
            <text:p>pl1vbilap</text:p>
          </table:table-cell>
          <table:table-cell office:value-type="string" table:style-name="ce4">
            <text:p>pl1vbild</text:p>
          </table:table-cell>
          <table:table-cell office:value-type="string" table:style-name="ce4">
            <text:p>pl1vbildp</text:p>
          </table:table-cell>
          <table:table-cell office:value-type="string" table:style-name="ce4">
            <text:p>pl2stz</text:p>
          </table:table-cell>
          <table:table-cell office:value-type="string" table:style-name="ce4">
            <text:p>pl2vbil</text:p>
          </table:table-cell>
          <table:table-cell office:value-type="string" table:style-name="ce4">
            <text:p>pl2vbilp</text:p>
          </table:table-cell>
          <table:table-cell office:value-type="string" table:style-name="ce4">
            <text:p>pl2vbila</text:p>
          </table:table-cell>
          <table:table-cell office:value-type="string" table:style-name="ce4">
            <text:p>pl2vbilap</text:p>
          </table:table-cell>
          <table:table-cell office:value-type="string" table:style-name="ce4">
            <text:p>pl2vbild</text:p>
          </table:table-cell>
          <table:table-cell office:value-type="string" table:style-name="ce4">
            <text:p>pl2vbildp</text:p>
          </table:table-cell>
          <table:table-cell office:value-type="string" table:style-name="ce4">
            <text:p>pl3stz</text:p>
          </table:table-cell>
          <table:table-cell office:value-type="string" table:style-name="ce4">
            <text:p>plep1vbil</text:p>
          </table:table-cell>
          <table:table-cell office:value-type="string" table:style-name="ce4">
            <text:p>plep1vbilp</text:p>
          </table:table-cell>
          <table:table-cell office:value-type="string" table:style-name="ce4">
            <text:p>plep1vbila</text:p>
          </table:table-cell>
          <table:table-cell office:value-type="string" table:style-name="ce4">
            <text:p>plep1vbilap</text:p>
          </table:table-cell>
          <table:table-cell office:value-type="string" table:style-name="ce4">
            <text:p>plep1vbild</text:p>
          </table:table-cell>
          <table:table-cell office:value-type="string" table:style-name="ce4">
            <text:p>plep1vbildp</text:p>
          </table:table-cell>
          <table:table-cell office:value-type="string" table:style-name="ce4">
            <text:p>pl4stz</text:p>
          </table:table-cell>
          <table:table-cell office:value-type="string" table:style-name="ce4">
            <text:p>plep2vbil</text:p>
          </table:table-cell>
          <table:table-cell office:value-type="string" table:style-name="ce4">
            <text:p>plep2vbilp</text:p>
          </table:table-cell>
          <table:table-cell office:value-type="string" table:style-name="ce4">
            <text:p>plep2vbila</text:p>
          </table:table-cell>
          <table:table-cell office:value-type="string" table:style-name="ce4">
            <text:p>plep2vbilap</text:p>
          </table:table-cell>
          <table:table-cell office:value-type="string" table:style-name="ce4">
            <text:p>plep2vbild</text:p>
          </table:table-cell>
          <table:table-cell office:value-type="string" table:style-name="ce4">
            <text:p>plep2vbildp</text:p>
          </table:table-cell>
          <table:table-cell office:value-type="string" table:style-name="ce4">
            <text:p>cmpacc</text:p>
          </table:table-cell>
          <table:table-cell office:value-type="string" table:style-name="ce4">
            <text:p>cmprev</text:p>
          </table:table-cell>
          <table:table-cell office:value-type="string" table:style-name="ce4">
            <text:p>pl1acc</text:p>
          </table:table-cell>
          <table:table-cell office:value-type="string" table:style-name="ce4">
            <text:p>pl2acc</text:p>
          </table:table-cell>
          <table:table-cell office:value-type="string" table:style-name="ce4">
            <text:p>pl3acc</text:p>
          </table:table-cell>
          <table:table-cell office:value-type="string" table:style-name="ce4">
            <text:p>pl4acc</text:p>
          </table:table-cell>
          <table:table-cell office:value-type="string" table:style-name="ce4">
            <text:p>resstz</text:p>
          </table:table-cell>
          <table:table-cell office:value-type="string" table:style-name="ce4">
            <text:p>resacc</text:p>
          </table:table-cell>
          <table:table-cell office:value-type="string" table:style-name="ce4">
            <text:p>resrev</text:p>
          </table:table-cell>
          <table:table-cell office:value-type="string" table:style-name="ce4">
            <text:p>dicuifpv</text:p>
          </table:table-cell>
          <table:table-cell office:value-type="string" table:style-name="ce3">
            <text:p>descap1</text:p>
          </table:table-cell>
          <table:table-cell office:value-type="string" table:style-name="ce3">
            <text:p>descap2</text:p>
          </table:table-cell>
          <table:table-cell office:value-type="string" table:style-name="ce3">
            <text:p>desart1</text:p>
          </table:table-cell>
          <table:table-cell office:value-type="string" table:style-name="ce3">
            <text:p>desart2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office:value-type="string" table:style-name="ce3">
            <text:p>l3_desc1</text:p>
          </table:table-cell>
          <table:table-cell office:value-type="string" table:style-name="ce3">
            <text:p>l3_desc2</text:p>
          </table:table-cell>
          <table:table-cell office:value-type="string" table:style-name="ce3">
            <text:p>l3_desc3</text:p>
          </table:table-cell>
          <table:table-cell office:value-type="string" table:style-name="ce3">
            <text:p>l4_desc1</text:p>
          </table:table-cell>
          <table:table-cell office:value-type="string" table:style-name="ce3">
            <text:p>l4_desc2</text:p>
          </table:table-cell>
          <table:table-cell office:value-type="string" table:style-name="ce3">
            <text:p>l4_desc3</text:p>
          </table:table-cell>
          <table:table-cell office:value-type="string" table:style-name="ce3">
            <text:p>av_desc1</text:p>
          </table:table-cell>
          <table:table-cell office:value-type="string" table:style-name="ce3">
            <text:p>av_desc2</text:p>
          </table:table-cell>
          <table:table-cell office:value-type="string" table:style-name="ce3">
            <text:p>av_tipo</text:p>
          </table:table-cell>
          <table:table-cell table:number-columns-repeated="16286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70137.34" table:style-name="ce5">
            <text:p>70.137,34</text:p>
          </table:table-cell>
          <table:table-cell office:value-type="float" office:value="0" table:style-name="ce5">
            <text:p>0,00</text:p>
          </table:table-cell>
          <table:table-cell office:value-type="float" office:value="70137.34" table:style-name="ce5">
            <text:p>70.137,3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137.34" table:style-name="ce5">
            <text:p>70.137,34</text:p>
          </table:table-cell>
          <table:table-cell office:value-type="float" office:value="0" table:style-name="ce5">
            <text:p>0,00</text:p>
          </table:table-cell>
          <table:table-cell office:value-type="float" office:value="70137.34" table:style-name="ce5">
            <text:p>70.137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4627.58" table:style-name="ce5">
            <text:p>84.627,58</text:p>
          </table:table-cell>
          <table:table-cell office:value-type="float" office:value="0" table:style-name="ce5">
            <text:p>0,00</text:p>
          </table:table-cell>
          <table:table-cell office:value-type="float" office:value="112687.58" table:style-name="ce5">
            <text:p>112.687,58</text:p>
          </table:table-cell>
          <table:table-cell office:value-type="float" office:value="0" table:style-name="ce5">
            <text:p>0,00</text:p>
          </table:table-cell>
          <table:table-cell office:value-type="float" office:value="-28060" table:style-name="ce5">
            <text:p>-28.0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86802.23" table:style-name="ce5">
            <text:p>186.802,23</text:p>
          </table:table-cell>
          <table:table-cell office:value-type="float" office:value="0" table:style-name="ce5">
            <text:p>0,00</text:p>
          </table:table-cell>
          <table:table-cell office:value-type="float" office:value="186802.23" table:style-name="ce5">
            <text:p>186.802,23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6802.23" table:style-name="ce5">
            <text:p>186.802,23</text:p>
          </table:table-cell>
          <table:table-cell office:value-type="float" office:value="0" table:style-name="ce5">
            <text:p>0,00</text:p>
          </table:table-cell>
          <table:table-cell office:value-type="float" office:value="481944.82" table:style-name="ce5">
            <text:p>481.944,82</text:p>
          </table:table-cell>
          <table:table-cell office:value-type="float" office:value="0" table:style-name="ce5">
            <text:p>0,00</text:p>
          </table:table-cell>
          <table:table-cell office:value-type="float" office:value="-295142.59000000003" table:style-name="ce5">
            <text:p>-295.142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5534.77" table:style-name="ce5">
            <text:p>605.534,77</text:p>
          </table:table-cell>
          <table:table-cell office:value-type="float" office:value="0" table:style-name="ce5">
            <text:p>0,00</text:p>
          </table:table-cell>
          <table:table-cell office:value-type="float" office:value="608072.37" table:style-name="ce5">
            <text:p>608.072,37</text:p>
          </table:table-cell>
          <table:table-cell office:value-type="float" office:value="0" table:style-name="ce5">
            <text:p>0,00</text:p>
          </table:table-cell>
          <table:table-cell office:value-type="float" office:value="-2537.6" table:style-name="ce5">
            <text:p>-2.537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83428" table:style-name="ce5">
            <text:p>383.428,00</text:p>
          </table:table-cell>
          <table:table-cell office:value-type="float" office:value="0" table:style-name="ce5">
            <text:p>0,00</text:p>
          </table:table-cell>
          <table:table-cell office:value-type="float" office:value="383428" table:style-name="ce5">
            <text:p>383.428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69" table:style-name="ce5">
            <text:p>1.269,00</text:p>
          </table:table-cell>
          <table:table-cell office:value-type="float" office:value="382159" table:style-name="ce5">
            <text:p>382.159,00</text:p>
          </table:table-cell>
          <table:table-cell office:value-type="float" office:value="0" table:style-name="ce5">
            <text:p>0,00</text:p>
          </table:table-cell>
          <table:table-cell office:value-type="float" office:value="440293" table:style-name="ce5">
            <text:p>440.293,00</text:p>
          </table:table-cell>
          <table:table-cell office:value-type="float" office:value="0" table:style-name="ce5">
            <text:p>0,00</text:p>
          </table:table-cell>
          <table:table-cell office:value-type="float" office:value="-58134" table:style-name="ce5">
            <text:p>-58.1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8183.35" table:style-name="ce5">
            <text:p>648.183,35</text:p>
          </table:table-cell>
          <table:table-cell office:value-type="float" office:value="0" table:style-name="ce5">
            <text:p>0,00</text:p>
          </table:table-cell>
          <table:table-cell office:value-type="float" office:value="648183.35" table:style-name="ce5">
            <text:p>648.183,35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8183.35" table:style-name="ce5">
            <text:p>648.183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5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111673.8400000001" table:style-name="ce5">
            <text:p>1.111.673,84</text:p>
          </table:table-cell>
          <table:table-cell office:value-type="float" office:value="1086123.02" table:style-name="ce5">
            <text:p>1.086.123,02</text:p>
          </table:table-cell>
          <table:table-cell office:value-type="float" office:value="1137941" table:style-name="ce5">
            <text:p>1.137.941,00</text:p>
          </table:table-cell>
          <table:table-cell office:value-type="float" office:value="1492242.79" table:style-name="ce5">
            <text:p>1.492.242,79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691315.59" table:style-name="ce5">
            <text:p>691.315,59</text:p>
          </table:table-cell>
          <table:table-cell office:value-type="float" office:value="1058234" table:style-name="ce5">
            <text:p>1.058.234,00</text:p>
          </table:table-cell>
          <table:table-cell office:value-type="float" office:value="1039587" table:style-name="ce5">
            <text:p>1.039.587,00</text:p>
          </table:table-cell>
          <table:table-cell office:value-type="float" office:value="1038087" table:style-name="ce5">
            <text:p>1.038.08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79172" table:style-name="ce5">
            <text:p>1.079.172,00</text:p>
          </table:table-cell>
          <table:table-cell office:value-type="float" office:value="58769" table:style-name="ce5">
            <text:p>58.769,00</text:p>
          </table:table-cell>
          <table:table-cell office:value-type="float" office:value="0" table:style-name="ce5">
            <text:p>0,00</text:p>
          </table:table-cell>
          <table:table-cell office:value-type="float" office:value="58831" table:style-name="ce5">
            <text:p>58.831,00</text:p>
          </table:table-cell>
          <table:table-cell office:value-type="float" office:value="0" table:style-name="ce5">
            <text:p>0,00</text:p>
          </table:table-cell>
          <table:table-cell office:value-type="float" office:value="-62" table:style-name="ce5">
            <text:p>-62,00</text:p>
          </table:table-cell>
          <table:table-cell office:value-type="float" office:value="0" table:style-name="ce5">
            <text:p>0,00</text:p>
          </table:table-cell>
          <table:table-cell office:value-type="float" office:value="1770487.59" table:style-name="ce5">
            <text:p>1.770.487,59</text:p>
          </table:table-cell>
          <table:table-cell office:value-type="float" office:value="-278244.8" table:style-name="ce5">
            <text:p>-278.244,80</text:p>
          </table:table-cell>
          <table:table-cell office:value-type="float" office:value="0" table:style-name="ce5">
            <text:p>0,00</text:p>
          </table:table-cell>
          <table:table-cell office:value-type="float" office:value="100859.65" table:style-name="ce5">
            <text:p>100.859,65</text:p>
          </table:table-cell>
          <table:table-cell office:value-type="float" office:value="0" table:style-name="ce5">
            <text:p>0,00</text:p>
          </table:table-cell>
          <table:table-cell office:value-type="float" office:value="-379104.45" table:style-name="ce5">
            <text:p>-379.104,45</text:p>
          </table:table-cell>
          <table:table-cell office:value-type="float" office:value="0" table:style-name="ce5">
            <text:p>0,00</text:p>
          </table:table-cell>
          <table:table-cell office:value-type="float" office:value="1089172" table:style-name="ce5">
            <text:p>1.089.172,00</text:p>
          </table:table-cell>
          <table:table-cell office:value-type="float" office:value="20889" table:style-name="ce5">
            <text:p>20.889,00</text:p>
          </table:table-cell>
          <table:table-cell office:value-type="float" office:value="0" table:style-name="ce5">
            <text:p>0,00</text:p>
          </table:table-cell>
          <table:table-cell office:value-type="float" office:value="20951" table:style-name="ce5">
            <text:p>20.951,00</text:p>
          </table:table-cell>
          <table:table-cell office:value-type="float" office:value="0" table:style-name="ce5">
            <text:p>0,00</text:p>
          </table:table-cell>
          <table:table-cell office:value-type="float" office:value="-62" table:style-name="ce5">
            <text:p>-62,00</text:p>
          </table:table-cell>
          <table:table-cell office:value-type="float" office:value="0" table:style-name="ce5">
            <text:p>0,00</text:p>
          </table:table-cell>
          <table:table-cell office:value-type="float" office:value="1089172" table:style-name="ce5">
            <text:p>1.089.172,00</text:p>
          </table:table-cell>
          <table:table-cell office:value-type="float" office:value="13649" table:style-name="ce5">
            <text:p>13.649,00</text:p>
          </table:table-cell>
          <table:table-cell office:value-type="float" office:value="0" table:style-name="ce5">
            <text:p>0,00</text:p>
          </table:table-cell>
          <table:table-cell office:value-type="float" office:value="13711" table:style-name="ce5">
            <text:p>13.711,00</text:p>
          </table:table-cell>
          <table:table-cell office:value-type="float" office:value="0" table:style-name="ce5">
            <text:p>0,00</text:p>
          </table:table-cell>
          <table:table-cell office:value-type="float" office:value="-62" table:style-name="ce5">
            <text:p>-6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11673.8400000001" table:style-name="ce5">
            <text:p>1.111.673,84</text:p>
          </table:table-cell>
          <table:table-cell office:value-type="float" office:value="811938.5" table:style-name="ce5">
            <text:p>811.938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4301.79" table:style-name="ce5">
            <text:p>354.301,79</text:p>
          </table:table-cell>
          <table:table-cell office:value-type="float" office:value="350922.65" table:style-name="ce5">
            <text:p>350.922,65</text:p>
          </table:table-cell>
          <table:table-cell office:value-type="float" office:value="274184.52" table:style-name="ce5">
            <text:p>274.184,5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63911.17000000001" table:style-name="ce5">
            <text:p>163.911,17</text:p>
          </table:table-cell>
          <table:table-cell office:value-type="float" office:value="163911.17000000001" table:style-name="ce5">
            <text:p>163.911,17</text:p>
          </table:table-cell>
          <table:table-cell office:value-type="float" office:value="177394" table:style-name="ce5">
            <text:p>177.394,00</text:p>
          </table:table-cell>
          <table:table-cell office:value-type="float" office:value="181623.86" table:style-name="ce5">
            <text:p>181.623,86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7142" table:style-name="ce5">
            <text:p>177.142,00</text:p>
          </table:table-cell>
          <table:table-cell office:value-type="float" office:value="177142" table:style-name="ce5">
            <text:p>177.142,00</text:p>
          </table:table-cell>
          <table:table-cell office:value-type="float" office:value="177142" table:style-name="ce5">
            <text:p>177.14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7142" table:style-name="ce5">
            <text:p>177.142,00</text:p>
          </table:table-cell>
          <table:table-cell office:value-type="float" office:value="252" table:style-name="ce5">
            <text:p>252,00</text:p>
          </table:table-cell>
          <table:table-cell office:value-type="float" office:value="0" table:style-name="ce5">
            <text:p>0,00</text:p>
          </table:table-cell>
          <table:table-cell office:value-type="float" office:value="252" table:style-name="ce5">
            <text:p>2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7142" table:style-name="ce5">
            <text:p>177.142,00</text:p>
          </table:table-cell>
          <table:table-cell office:value-type="float" office:value="4481.8599999999997" table:style-name="ce5">
            <text:p>4.481,86</text:p>
          </table:table-cell>
          <table:table-cell office:value-type="float" office:value="0" table:style-name="ce5">
            <text:p>0,00</text:p>
          </table:table-cell>
          <table:table-cell office:value-type="float" office:value="4481.8599999999997" table:style-name="ce5">
            <text:p>4.481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7142" table:style-name="ce5">
            <text:p>177.14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7142" table:style-name="ce5">
            <text:p>177.14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3911.17000000001" table:style-name="ce5">
            <text:p>163.911,17</text:p>
          </table:table-cell>
          <table:table-cell office:value-type="float" office:value="163911.17000000001" table:style-name="ce5">
            <text:p>163.911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29.8599999999997" table:style-name="ce5">
            <text:p>4.229,8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275585.01" table:style-name="ce5">
            <text:p>1.275.585,01</text:p>
          </table:table-cell>
          <table:table-cell office:value-type="float" office:value="1250034.19" table:style-name="ce5">
            <text:p>1.250.034,19</text:p>
          </table:table-cell>
          <table:table-cell office:value-type="float" office:value="1315335" table:style-name="ce5">
            <text:p>1.315.335,00</text:p>
          </table:table-cell>
          <table:table-cell office:value-type="float" office:value="1673866.65" table:style-name="ce5">
            <text:p>1.673.866,65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691315.59" table:style-name="ce5">
            <text:p>691.315,59</text:p>
          </table:table-cell>
          <table:table-cell office:value-type="float" office:value="1235376" table:style-name="ce5">
            <text:p>1.235.376,00</text:p>
          </table:table-cell>
          <table:table-cell office:value-type="float" office:value="1216729" table:style-name="ce5">
            <text:p>1.216.729,00</text:p>
          </table:table-cell>
          <table:table-cell office:value-type="float" office:value="1215229" table:style-name="ce5">
            <text:p>1.215.22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6314" table:style-name="ce5">
            <text:p>1.256.314,00</text:p>
          </table:table-cell>
          <table:table-cell office:value-type="float" office:value="59021" table:style-name="ce5">
            <text:p>59.021,00</text:p>
          </table:table-cell>
          <table:table-cell office:value-type="float" office:value="0" table:style-name="ce5">
            <text:p>0,00</text:p>
          </table:table-cell>
          <table:table-cell office:value-type="float" office:value="59083" table:style-name="ce5">
            <text:p>59.083,00</text:p>
          </table:table-cell>
          <table:table-cell office:value-type="float" office:value="0" table:style-name="ce5">
            <text:p>0,00</text:p>
          </table:table-cell>
          <table:table-cell office:value-type="float" office:value="-62" table:style-name="ce5">
            <text:p>-62,00</text:p>
          </table:table-cell>
          <table:table-cell office:value-type="float" office:value="0" table:style-name="ce5">
            <text:p>0,00</text:p>
          </table:table-cell>
          <table:table-cell office:value-type="float" office:value="1947629.59" table:style-name="ce5">
            <text:p>1.947.629,59</text:p>
          </table:table-cell>
          <table:table-cell office:value-type="float" office:value="-273762.94" table:style-name="ce5">
            <text:p>-273.762,94</text:p>
          </table:table-cell>
          <table:table-cell office:value-type="float" office:value="0" table:style-name="ce5">
            <text:p>0,00</text:p>
          </table:table-cell>
          <table:table-cell office:value-type="float" office:value="105341.51" table:style-name="ce5">
            <text:p>105.341,51</text:p>
          </table:table-cell>
          <table:table-cell office:value-type="float" office:value="0" table:style-name="ce5">
            <text:p>0,00</text:p>
          </table:table-cell>
          <table:table-cell office:value-type="float" office:value="-379104.45" table:style-name="ce5">
            <text:p>-379.104,45</text:p>
          </table:table-cell>
          <table:table-cell office:value-type="float" office:value="0" table:style-name="ce5">
            <text:p>0,00</text:p>
          </table:table-cell>
          <table:table-cell office:value-type="float" office:value="1266314" table:style-name="ce5">
            <text:p>1.266.314,00</text:p>
          </table:table-cell>
          <table:table-cell office:value-type="float" office:value="20889" table:style-name="ce5">
            <text:p>20.889,00</text:p>
          </table:table-cell>
          <table:table-cell office:value-type="float" office:value="0" table:style-name="ce5">
            <text:p>0,00</text:p>
          </table:table-cell>
          <table:table-cell office:value-type="float" office:value="20951" table:style-name="ce5">
            <text:p>20.951,00</text:p>
          </table:table-cell>
          <table:table-cell office:value-type="float" office:value="0" table:style-name="ce5">
            <text:p>0,00</text:p>
          </table:table-cell>
          <table:table-cell office:value-type="float" office:value="-62" table:style-name="ce5">
            <text:p>-62,00</text:p>
          </table:table-cell>
          <table:table-cell office:value-type="float" office:value="0" table:style-name="ce5">
            <text:p>0,00</text:p>
          </table:table-cell>
          <table:table-cell office:value-type="float" office:value="1266314" table:style-name="ce5">
            <text:p>1.266.314,00</text:p>
          </table:table-cell>
          <table:table-cell office:value-type="float" office:value="13649" table:style-name="ce5">
            <text:p>13.649,00</text:p>
          </table:table-cell>
          <table:table-cell office:value-type="float" office:value="0" table:style-name="ce5">
            <text:p>0,00</text:p>
          </table:table-cell>
          <table:table-cell office:value-type="float" office:value="13711" table:style-name="ce5">
            <text:p>13.711,00</text:p>
          </table:table-cell>
          <table:table-cell office:value-type="float" office:value="0" table:style-name="ce5">
            <text:p>0,00</text:p>
          </table:table-cell>
          <table:table-cell office:value-type="float" office:value="-62" table:style-name="ce5">
            <text:p>-6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75585.01" table:style-name="ce5">
            <text:p>1.275.585,01</text:p>
          </table:table-cell>
          <table:table-cell office:value-type="float" office:value="975849.67" table:style-name="ce5">
            <text:p>975.849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8531.65" table:style-name="ce5">
            <text:p>358.531,65</text:p>
          </table:table-cell>
          <table:table-cell office:value-type="float" office:value="350922.65" table:style-name="ce5">
            <text:p>350.922,65</text:p>
          </table:table-cell>
          <table:table-cell office:value-type="float" office:value="274184.52" table:style-name="ce5">
            <text:p>274.184,5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94416.2" table:style-name="ce5">
            <text:p>94.416,20</text:p>
          </table:table-cell>
          <table:table-cell office:value-type="float" office:value="103679.89" table:style-name="ce5">
            <text:p>103.679,89</text:p>
          </table:table-cell>
          <table:table-cell office:value-type="float" office:value="91463" table:style-name="ce5">
            <text:p>91.463,00</text:p>
          </table:table-cell>
          <table:table-cell office:value-type="float" office:value="137585.29999999999" table:style-name="ce5">
            <text:p>137.585,3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20957.63" table:style-name="ce5">
            <text:p>20.957,63</text:p>
          </table:table-cell>
          <table:table-cell office:value-type="float" office:value="103012" table:style-name="ce5">
            <text:p>103.012,00</text:p>
          </table:table-cell>
          <table:table-cell office:value-type="float" office:value="83418" table:style-name="ce5">
            <text:p>83.418,00</text:p>
          </table:table-cell>
          <table:table-cell office:value-type="float" office:value="68037" table:style-name="ce5">
            <text:p>68.03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622" table:style-name="ce5">
            <text:p>71.622,00</text:p>
          </table:table-cell>
          <table:table-cell office:value-type="float" office:value="19841" table:style-name="ce5">
            <text:p>19.841,00</text:p>
          </table:table-cell>
          <table:table-cell office:value-type="float" office:value="0" table:style-name="ce5">
            <text:p>0,00</text:p>
          </table:table-cell>
          <table:table-cell office:value-type="float" office:value="20879" table:style-name="ce5">
            <text:p>20.879,00</text:p>
          </table:table-cell>
          <table:table-cell office:value-type="float" office:value="0" table:style-name="ce5">
            <text:p>0,00</text:p>
          </table:table-cell>
          <table:table-cell office:value-type="float" office:value="-1038" table:style-name="ce5">
            <text:p>-1.038,00</text:p>
          </table:table-cell>
          <table:table-cell office:value-type="float" office:value="0" table:style-name="ce5">
            <text:p>0,00</text:p>
          </table:table-cell>
          <table:table-cell office:value-type="float" office:value="92579.63" table:style-name="ce5">
            <text:p>92.579,63</text:p>
          </table:table-cell>
          <table:table-cell office:value-type="float" office:value="45005.67" table:style-name="ce5">
            <text:p>45.005,67</text:p>
          </table:table-cell>
          <table:table-cell office:value-type="float" office:value="0" table:style-name="ce5">
            <text:p>0,00</text:p>
          </table:table-cell>
          <table:table-cell office:value-type="float" office:value="46301.35" table:style-name="ce5">
            <text:p>46.301,35</text:p>
          </table:table-cell>
          <table:table-cell office:value-type="float" office:value="0" table:style-name="ce5">
            <text:p>0,00</text:p>
          </table:table-cell>
          <table:table-cell office:value-type="float" office:value="-1295.68" table:style-name="ce5">
            <text:p>-1.295,68</text:p>
          </table:table-cell>
          <table:table-cell office:value-type="float" office:value="0" table:style-name="ce5">
            <text:p>0,00</text:p>
          </table:table-cell>
          <table:table-cell office:value-type="float" office:value="67622" table:style-name="ce5">
            <text:p>67.622,00</text:p>
          </table:table-cell>
          <table:table-cell office:value-type="float" office:value="292" table:style-name="ce5">
            <text:p>292,00</text:p>
          </table:table-cell>
          <table:table-cell office:value-type="float" office:value="0" table:style-name="ce5">
            <text:p>0,00</text:p>
          </table:table-cell>
          <table:table-cell office:value-type="float" office:value="292" table:style-name="ce5">
            <text:p>29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2642" table:style-name="ce5">
            <text:p>72.642,00</text:p>
          </table:table-cell>
          <table:table-cell office:value-type="float" office:value="292" table:style-name="ce5">
            <text:p>292,00</text:p>
          </table:table-cell>
          <table:table-cell office:value-type="float" office:value="0" table:style-name="ce5">
            <text:p>0,00</text:p>
          </table:table-cell>
          <table:table-cell office:value-type="float" office:value="292" table:style-name="ce5">
            <text:p>29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4416.2" table:style-name="ce5">
            <text:p>94.416,20</text:p>
          </table:table-cell>
          <table:table-cell office:value-type="float" office:value="88318.55" table:style-name="ce5">
            <text:p>88.318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122.3" table:style-name="ce5">
            <text:p>46.122,30</text:p>
          </table:table-cell>
          <table:table-cell office:value-type="float" office:value="46122.3" table:style-name="ce5">
            <text:p>46.122,30</text:p>
          </table:table-cell>
          <table:table-cell office:value-type="float" office:value="15361.34" table:style-name="ce5">
            <text:p>15.361,3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1014.4" table:style-name="ce5">
            <text:p>11.014,40</text:p>
          </table:table-cell>
          <table:table-cell office:value-type="float" office:value="0" table:style-name="ce5">
            <text:p>0,00</text:p>
          </table:table-cell>
          <table:table-cell office:value-type="float" office:value="39075" table:style-name="ce5">
            <text:p>39.075,00</text:p>
          </table:table-cell>
          <table:table-cell office:value-type="float" office:value="39075" table:style-name="ce5">
            <text:p>39.075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696" table:style-name="ce5">
            <text:p>16.69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075" table:style-name="ce5">
            <text:p>39.075,00</text:p>
          </table:table-cell>
          <table:table-cell office:value-type="float" office:value="0" table:style-name="ce5">
            <text:p>0,00</text:p>
          </table:table-cell>
          <table:table-cell office:value-type="float" office:value="39075" table:style-name="ce5">
            <text:p>39.0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075" table:style-name="ce5">
            <text:p>39.075,00</text:p>
          </table:table-cell>
          <table:table-cell office:value-type="float" office:value="0" table:style-name="ce5">
            <text:p>0,00</text:p>
          </table:table-cell>
          <table:table-cell office:value-type="float" office:value="39075" table:style-name="ce5">
            <text:p>39.0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060" table:style-name="ce5">
            <text:p>28.060,00</text:p>
          </table:table-cell>
          <table:table-cell office:value-type="float" office:value="0" table:style-name="ce5">
            <text:p>0,00</text:p>
          </table:table-cell>
          <table:table-cell office:value-type="float" office:value="28060" table:style-name="ce5">
            <text:p>28.0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014.4" table:style-name="ce5">
            <text:p>11.014,40</text:p>
          </table:table-cell>
          <table:table-cell office:value-type="float" office:value="0" table:style-name="ce5">
            <text:p>0,00</text:p>
          </table:table-cell>
          <table:table-cell office:value-type="float" office:value="28060" table:style-name="ce5">
            <text:p>28.0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05430.6" table:style-name="ce5">
            <text:p>105.430,60</text:p>
          </table:table-cell>
          <table:table-cell office:value-type="float" office:value="103679.89" table:style-name="ce5">
            <text:p>103.679,89</text:p>
          </table:table-cell>
          <table:table-cell office:value-type="float" office:value="130538" table:style-name="ce5">
            <text:p>130.538,00</text:p>
          </table:table-cell>
          <table:table-cell office:value-type="float" office:value="176660.3" table:style-name="ce5">
            <text:p>176.660,30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20957.63" table:style-name="ce5">
            <text:p>20.957,63</text:p>
          </table:table-cell>
          <table:table-cell office:value-type="float" office:value="119708" table:style-name="ce5">
            <text:p>119.708,00</text:p>
          </table:table-cell>
          <table:table-cell office:value-type="float" office:value="83418" table:style-name="ce5">
            <text:p>83.418,00</text:p>
          </table:table-cell>
          <table:table-cell office:value-type="float" office:value="68037" table:style-name="ce5">
            <text:p>68.03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622" table:style-name="ce5">
            <text:p>71.622,00</text:p>
          </table:table-cell>
          <table:table-cell office:value-type="float" office:value="58916" table:style-name="ce5">
            <text:p>58.916,00</text:p>
          </table:table-cell>
          <table:table-cell office:value-type="float" office:value="0" table:style-name="ce5">
            <text:p>0,00</text:p>
          </table:table-cell>
          <table:table-cell office:value-type="float" office:value="59954" table:style-name="ce5">
            <text:p>59.954,00</text:p>
          </table:table-cell>
          <table:table-cell office:value-type="float" office:value="0" table:style-name="ce5">
            <text:p>0,00</text:p>
          </table:table-cell>
          <table:table-cell office:value-type="float" office:value="-1038" table:style-name="ce5">
            <text:p>-1.038,00</text:p>
          </table:table-cell>
          <table:table-cell office:value-type="float" office:value="0" table:style-name="ce5">
            <text:p>0,00</text:p>
          </table:table-cell>
          <table:table-cell office:value-type="float" office:value="92579.63" table:style-name="ce5">
            <text:p>92.579,63</text:p>
          </table:table-cell>
          <table:table-cell office:value-type="float" office:value="84080.67" table:style-name="ce5">
            <text:p>84.080,67</text:p>
          </table:table-cell>
          <table:table-cell office:value-type="float" office:value="0" table:style-name="ce5">
            <text:p>0,00</text:p>
          </table:table-cell>
          <table:table-cell office:value-type="float" office:value="85376.35" table:style-name="ce5">
            <text:p>85.376,35</text:p>
          </table:table-cell>
          <table:table-cell office:value-type="float" office:value="0" table:style-name="ce5">
            <text:p>0,00</text:p>
          </table:table-cell>
          <table:table-cell office:value-type="float" office:value="-1295.68" table:style-name="ce5">
            <text:p>-1.295,68</text:p>
          </table:table-cell>
          <table:table-cell office:value-type="float" office:value="0" table:style-name="ce5">
            <text:p>0,00</text:p>
          </table:table-cell>
          <table:table-cell office:value-type="float" office:value="67622" table:style-name="ce5">
            <text:p>67.622,00</text:p>
          </table:table-cell>
          <table:table-cell office:value-type="float" office:value="28352" table:style-name="ce5">
            <text:p>28.352,00</text:p>
          </table:table-cell>
          <table:table-cell office:value-type="float" office:value="0" table:style-name="ce5">
            <text:p>0,00</text:p>
          </table:table-cell>
          <table:table-cell office:value-type="float" office:value="28352" table:style-name="ce5">
            <text:p>28.3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2642" table:style-name="ce5">
            <text:p>72.642,00</text:p>
          </table:table-cell>
          <table:table-cell office:value-type="float" office:value="292" table:style-name="ce5">
            <text:p>292,00</text:p>
          </table:table-cell>
          <table:table-cell office:value-type="float" office:value="0" table:style-name="ce5">
            <text:p>0,00</text:p>
          </table:table-cell>
          <table:table-cell office:value-type="float" office:value="292" table:style-name="ce5">
            <text:p>29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5430.6" table:style-name="ce5">
            <text:p>105.430,60</text:p>
          </table:table-cell>
          <table:table-cell office:value-type="float" office:value="88318.55" table:style-name="ce5">
            <text:p>88.318,55</text:p>
          </table:table-cell>
          <table:table-cell office:value-type="float" office:value="28060" table:style-name="ce5">
            <text:p>28.0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122.3" table:style-name="ce5">
            <text:p>46.122,30</text:p>
          </table:table-cell>
          <table:table-cell office:value-type="float" office:value="46122.3" table:style-name="ce5">
            <text:p>46.122,30</text:p>
          </table:table-cell>
          <table:table-cell office:value-type="float" office:value="15361.34" table:style-name="ce5">
            <text:p>15.361,3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24888.59000000003" table:style-name="ce5">
            <text:p>324.888,59</text:p>
          </table:table-cell>
          <table:table-cell office:value-type="float" office:value="319087.28999999998" table:style-name="ce5">
            <text:p>319.087,29</text:p>
          </table:table-cell>
          <table:table-cell office:value-type="float" office:value="382054" table:style-name="ce5">
            <text:p>382.054,00</text:p>
          </table:table-cell>
          <table:table-cell office:value-type="float" office:value="418363.36" table:style-name="ce5">
            <text:p>418.363,36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true" table:style-name="ce2">
            <text:p>VERO</text:p>
          </table:table-cell>
          <table:table-cell office:value-type="float" office:value="0" table:style-name="ce2">
            <text:p>0</text:p>
          </table:table-cell>
          <table:table-cell office:value-type="float" office:value="32523.11" table:style-name="ce5">
            <text:p>32.523,11</text:p>
          </table:table-cell>
          <table:table-cell office:value-type="float" office:value="350145" table:style-name="ce5">
            <text:p>350.145,00</text:p>
          </table:table-cell>
          <table:table-cell office:value-type="float" office:value="309555" table:style-name="ce5">
            <text:p>309.555,00</text:p>
          </table:table-cell>
          <table:table-cell office:value-type="float" office:value="318055" table:style-name="ce5">
            <text:p>318.05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1303" table:style-name="ce5">
            <text:p>381.303,00</text:p>
          </table:table-cell>
          <table:table-cell office:value-type="float" office:value="751" table:style-name="ce5">
            <text:p>751,00</text:p>
          </table:table-cell>
          <table:table-cell office:value-type="float" office:value="0" table:style-name="ce5">
            <text:p>0,00</text:p>
          </table:table-cell>
          <table:table-cell office:value-type="float" office:value="751" table:style-name="ce5">
            <text:p>75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3826.11" table:style-name="ce5">
            <text:p>413.826,11</text:p>
          </table:table-cell>
          <table:table-cell office:value-type="float" office:value="4537.25" table:style-name="ce5">
            <text:p>4.537,25</text:p>
          </table:table-cell>
          <table:table-cell office:value-type="float" office:value="0" table:style-name="ce5">
            <text:p>0,00</text:p>
          </table:table-cell>
          <table:table-cell office:value-type="float" office:value="29303.200000000001" table:style-name="ce5">
            <text:p>29.303,20</text:p>
          </table:table-cell>
          <table:table-cell office:value-type="float" office:value="0" table:style-name="ce5">
            <text:p>0,00</text:p>
          </table:table-cell>
          <table:table-cell office:value-type="float" office:value="-24765.95" table:style-name="ce5">
            <text:p>-24.765,95</text:p>
          </table:table-cell>
          <table:table-cell office:value-type="float" office:value="0" table:style-name="ce5">
            <text:p>0,00</text:p>
          </table:table-cell>
          <table:table-cell office:value-type="float" office:value="387028" table:style-name="ce5">
            <text:p>387.028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3108" table:style-name="ce5">
            <text:p>403.108,00</text:p>
          </table:table-cell>
          <table:table-cell office:value-type="float" office:value="2576" table:style-name="ce5">
            <text:p>2.576,00</text:p>
          </table:table-cell>
          <table:table-cell office:value-type="float" office:value="0" table:style-name="ce5">
            <text:p>0,00</text:p>
          </table:table-cell>
          <table:table-cell office:value-type="float" office:value="2576" table:style-name="ce5">
            <text:p>2.5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4888.59000000003" table:style-name="ce5">
            <text:p>324.888,59</text:p>
          </table:table-cell>
          <table:table-cell office:value-type="float" office:value="278876.31" table:style-name="ce5">
            <text:p>278.876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309.360000000001" table:style-name="ce5">
            <text:p>36.309,36</text:p>
          </table:table-cell>
          <table:table-cell office:value-type="float" office:value="40939.800000000003" table:style-name="ce5">
            <text:p>40.939,80</text:p>
          </table:table-cell>
          <table:table-cell office:value-type="float" office:value="40210.980000000003" table:style-name="ce5">
            <text:p>40.210,98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29866.71000000002" table:style-name="ce5">
            <text:p>329.866,71</text:p>
          </table:table-cell>
          <table:table-cell office:value-type="float" office:value="190179.38" table:style-name="ce5">
            <text:p>190.179,38</text:p>
          </table:table-cell>
          <table:table-cell office:value-type="float" office:value="166708" table:style-name="ce5">
            <text:p>166.708,00</text:p>
          </table:table-cell>
          <table:table-cell office:value-type="float" office:value="549547.82999999996" table:style-name="ce5">
            <text:p>549.547,83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253729.17" table:style-name="ce5">
            <text:p>253.729,17</text:p>
          </table:table-cell>
          <table:table-cell office:value-type="float" office:value="117690" table:style-name="ce5">
            <text:p>117.690,00</text:p>
          </table:table-cell>
          <table:table-cell office:value-type="float" office:value="73000" table:style-name="ce5">
            <text:p>73.000,00</text:p>
          </table:table-cell>
          <table:table-cell office:value-type="float" office:value="73000" table:style-name="ce5">
            <text:p>7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511" table:style-name="ce5">
            <text:p>99.511,00</text:p>
          </table:table-cell>
          <table:table-cell office:value-type="float" office:value="67197" table:style-name="ce5">
            <text:p>67.197,00</text:p>
          </table:table-cell>
          <table:table-cell office:value-type="float" office:value="0" table:style-name="ce5">
            <text:p>0,00</text:p>
          </table:table-cell>
          <table:table-cell office:value-type="float" office:value="67197" table:style-name="ce5">
            <text:p>67.1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3240.17" table:style-name="ce5">
            <text:p>353.240,17</text:p>
          </table:table-cell>
          <table:table-cell office:value-type="float" office:value="196307.66" table:style-name="ce5">
            <text:p>196.307,66</text:p>
          </table:table-cell>
          <table:table-cell office:value-type="float" office:value="0" table:style-name="ce5">
            <text:p>0,00</text:p>
          </table:table-cell>
          <table:table-cell office:value-type="float" office:value="196961.66" table:style-name="ce5">
            <text:p>196.961,66</text:p>
          </table:table-cell>
          <table:table-cell office:value-type="float" office:value="0" table:style-name="ce5">
            <text:p>0,00</text:p>
          </table:table-cell>
          <table:table-cell office:value-type="float" office:value="-654" table:style-name="ce5">
            <text:p>-654,00</text:p>
          </table:table-cell>
          <table:table-cell office:value-type="float" office:value="0" table:style-name="ce5">
            <text:p>0,00</text:p>
          </table:table-cell>
          <table:table-cell office:value-type="float" office:value="101000" table:style-name="ce5">
            <text:p>101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5000" table:style-name="ce5">
            <text:p>105.00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9866.71000000002" table:style-name="ce5">
            <text:p>329.866,71</text:p>
          </table:table-cell>
          <table:table-cell office:value-type="float" office:value="145671.89000000001" table:style-name="ce5">
            <text:p>145.671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2839.83" table:style-name="ce5">
            <text:p>382.839,83</text:p>
          </table:table-cell>
          <table:table-cell office:value-type="float" office:value="362026.4" table:style-name="ce5">
            <text:p>362.026,40</text:p>
          </table:table-cell>
          <table:table-cell office:value-type="float" office:value="44507.49" table:style-name="ce5">
            <text:p>44.507,49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02.99" table:style-name="ce5">
            <text:p>402,99</text:p>
          </table:table-cell>
          <table:table-cell office:value-type="float" office:value="402.93" table:style-name="ce5">
            <text:p>402,93</text:p>
          </table:table-cell>
          <table:table-cell office:value-type="float" office:value="500" table:style-name="ce5">
            <text:p>500,00</text:p>
          </table:table-cell>
          <table:table-cell office:value-type="float" office:value="500.32" table:style-name="ce5">
            <text:p>500,32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0.32" table:style-name="ce5">
            <text:p>0,32</text:p>
          </table:table-cell>
          <table:table-cell office:value-type="float" office:value="0" table:style-name="ce5">
            <text:p>0,00</text:p>
          </table:table-cell>
          <table:table-cell office:value-type="float" office:value="0.32" table:style-name="ce5">
            <text:p>0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2.99" table:style-name="ce5">
            <text:p>402,99</text:p>
          </table:table-cell>
          <table:table-cell office:value-type="float" office:value="402.61" table:style-name="ce5">
            <text:p>402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.32" table:style-name="ce5">
            <text:p>0,32</text:p>
          </table:table-cell>
          <table:table-cell office:value-type="float" office:value="0.32" table:style-name="ce5">
            <text:p>0,32</text:p>
          </table:table-cell>
          <table:table-cell office:value-type="float" office:value="0.32" table:style-name="ce5">
            <text:p>0,3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61758.43" table:style-name="ce5">
            <text:p>61.758,43</text:p>
          </table:table-cell>
          <table:table-cell office:value-type="float" office:value="13716" table:style-name="ce5">
            <text:p>13.716,00</text:p>
          </table:table-cell>
          <table:table-cell office:value-type="float" office:value="61784" table:style-name="ce5">
            <text:p>61.784,00</text:p>
          </table:table-cell>
          <table:table-cell office:value-type="float" office:value="61784" table:style-name="ce5">
            <text:p>61.784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217" table:style-name="ce5">
            <text:p>13.21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1784" table:style-name="ce5">
            <text:p>61.784,00</text:p>
          </table:table-cell>
          <table:table-cell office:value-type="float" office:value="0" table:style-name="ce5">
            <text:p>0,00</text:p>
          </table:table-cell>
          <table:table-cell office:value-type="float" office:value="61784" table:style-name="ce5">
            <text:p>61.78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1784" table:style-name="ce5">
            <text:p>61.784,00</text:p>
          </table:table-cell>
          <table:table-cell office:value-type="float" office:value="0" table:style-name="ce5">
            <text:p>0,00</text:p>
          </table:table-cell>
          <table:table-cell office:value-type="float" office:value="61784" table:style-name="ce5">
            <text:p>61.78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1758.43" table:style-name="ce5">
            <text:p>61.758,43</text:p>
          </table:table-cell>
          <table:table-cell office:value-type="float" office:value="13716" table:style-name="ce5">
            <text:p>13.71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19428.43" table:style-name="ce5">
            <text:p>119.428,43</text:p>
          </table:table-cell>
          <table:table-cell office:value-type="float" office:value="89878.3" table:style-name="ce5">
            <text:p>89.878,30</text:p>
          </table:table-cell>
          <table:table-cell office:value-type="float" office:value="154953" table:style-name="ce5">
            <text:p>154.953,00</text:p>
          </table:table-cell>
          <table:table-cell office:value-type="float" office:value="434320.54" table:style-name="ce5">
            <text:p>434.320,54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172223.44" table:style-name="ce5">
            <text:p>172.223,44</text:p>
          </table:table-cell>
          <table:table-cell office:value-type="float" office:value="203296" table:style-name="ce5">
            <text:p>203.296,00</text:p>
          </table:table-cell>
          <table:table-cell office:value-type="float" office:value="170858" table:style-name="ce5">
            <text:p>170.858,00</text:p>
          </table:table-cell>
          <table:table-cell office:value-type="float" office:value="153526" table:style-name="ce5">
            <text:p>153.52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2625" table:style-name="ce5">
            <text:p>122.625,00</text:p>
          </table:table-cell>
          <table:table-cell office:value-type="float" office:value="32328" table:style-name="ce5">
            <text:p>32.328,00</text:p>
          </table:table-cell>
          <table:table-cell office:value-type="float" office:value="0" table:style-name="ce5">
            <text:p>0,00</text:p>
          </table:table-cell>
          <table:table-cell office:value-type="float" office:value="32328" table:style-name="ce5">
            <text:p>32.32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4848.44" table:style-name="ce5">
            <text:p>294.848,44</text:p>
          </table:table-cell>
          <table:table-cell office:value-type="float" office:value="139472.1" table:style-name="ce5">
            <text:p>139.472,10</text:p>
          </table:table-cell>
          <table:table-cell office:value-type="float" office:value="0" table:style-name="ce5">
            <text:p>0,00</text:p>
          </table:table-cell>
          <table:table-cell office:value-type="float" office:value="142779.17000000001" table:style-name="ce5">
            <text:p>142.779,17</text:p>
          </table:table-cell>
          <table:table-cell office:value-type="float" office:value="0" table:style-name="ce5">
            <text:p>0,00</text:p>
          </table:table-cell>
          <table:table-cell office:value-type="float" office:value="-3307.07" table:style-name="ce5">
            <text:p>-3.307,07</text:p>
          </table:table-cell>
          <table:table-cell office:value-type="float" office:value="0" table:style-name="ce5">
            <text:p>0,00</text:p>
          </table:table-cell>
          <table:table-cell office:value-type="float" office:value="102972" table:style-name="ce5">
            <text:p>102.972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972" table:style-name="ce5">
            <text:p>97.972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4500" table:style-name="ce5">
            <text:p>4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9428.43" table:style-name="ce5">
            <text:p>119.428,43</text:p>
          </table:table-cell>
          <table:table-cell office:value-type="float" office:value="55117.55" table:style-name="ce5">
            <text:p>55.117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9367.53999999998" table:style-name="ce5">
            <text:p>279.367,54</text:p>
          </table:table-cell>
          <table:table-cell office:value-type="float" office:value="273548.67" table:style-name="ce5">
            <text:p>273.548,67</text:p>
          </table:table-cell>
          <table:table-cell office:value-type="float" office:value="34760.75" table:style-name="ce5">
            <text:p>34.760,7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836345.15" table:style-name="ce5">
            <text:p>836.345,15</text:p>
          </table:table-cell>
          <table:table-cell office:value-type="float" office:value="613263.9" table:style-name="ce5">
            <text:p>613.263,90</text:p>
          </table:table-cell>
          <table:table-cell office:value-type="float" office:value="765999" table:style-name="ce5">
            <text:p>765.999,00</text:p>
          </table:table-cell>
          <table:table-cell office:value-type="float" office:value="1464516.05" table:style-name="ce5">
            <text:p>1.464.516,05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true" table:style-name="ce2">
            <text:p>VERO</text:p>
          </table:table-cell>
          <table:table-cell office:value-type="float" office:value="0" table:style-name="ce2">
            <text:p>0</text:p>
          </table:table-cell>
          <table:table-cell office:value-type="float" office:value="458475.72" table:style-name="ce5">
            <text:p>458.475,72</text:p>
          </table:table-cell>
          <table:table-cell office:value-type="float" office:value="685098" table:style-name="ce5">
            <text:p>685.098,00</text:p>
          </table:table-cell>
          <table:table-cell office:value-type="float" office:value="553913" table:style-name="ce5">
            <text:p>553.913,00</text:p>
          </table:table-cell>
          <table:table-cell office:value-type="float" office:value="545081" table:style-name="ce5">
            <text:p>545.08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3939" table:style-name="ce5">
            <text:p>603.939,00</text:p>
          </table:table-cell>
          <table:table-cell office:value-type="float" office:value="162060" table:style-name="ce5">
            <text:p>162.060,00</text:p>
          </table:table-cell>
          <table:table-cell office:value-type="float" office:value="0" table:style-name="ce5">
            <text:p>0,00</text:p>
          </table:table-cell>
          <table:table-cell office:value-type="float" office:value="162060" table:style-name="ce5">
            <text:p>162.0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62414.72" table:style-name="ce5">
            <text:p>1.062.414,72</text:p>
          </table:table-cell>
          <table:table-cell office:value-type="float" office:value="402101.33" table:style-name="ce5">
            <text:p>402.101,33</text:p>
          </table:table-cell>
          <table:table-cell office:value-type="float" office:value="0" table:style-name="ce5">
            <text:p>0,00</text:p>
          </table:table-cell>
          <table:table-cell office:value-type="float" office:value="430828.35" table:style-name="ce5">
            <text:p>430.828,35</text:p>
          </table:table-cell>
          <table:table-cell office:value-type="float" office:value="0" table:style-name="ce5">
            <text:p>0,00</text:p>
          </table:table-cell>
          <table:table-cell office:value-type="float" office:value="-28727.02" table:style-name="ce5">
            <text:p>-28.727,02</text:p>
          </table:table-cell>
          <table:table-cell office:value-type="float" office:value="0" table:style-name="ce5">
            <text:p>0,00</text:p>
          </table:table-cell>
          <table:table-cell office:value-type="float" office:value="591500" table:style-name="ce5">
            <text:p>591.500,00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06580" table:style-name="ce5">
            <text:p>606.580,00</text:p>
          </table:table-cell>
          <table:table-cell office:value-type="float" office:value="10076" table:style-name="ce5">
            <text:p>10.076,00</text:p>
          </table:table-cell>
          <table:table-cell office:value-type="float" office:value="0" table:style-name="ce5">
            <text:p>0,00</text:p>
          </table:table-cell>
          <table:table-cell office:value-type="float" office:value="10076" table:style-name="ce5">
            <text:p>10.07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36345.15" table:style-name="ce5">
            <text:p>836.345,15</text:p>
          </table:table-cell>
          <table:table-cell office:value-type="float" office:value="493784.36" table:style-name="ce5">
            <text:p>493.784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98517.05" table:style-name="ce5">
            <text:p>698.517,05</text:p>
          </table:table-cell>
          <table:table-cell office:value-type="float" office:value="676515.19" table:style-name="ce5">
            <text:p>676.515,19</text:p>
          </table:table-cell>
          <table:table-cell office:value-type="float" office:value="119479.54" table:style-name="ce5">
            <text:p>119.479,5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96931.39" table:style-name="ce5">
            <text:p>296.931,39</text:p>
          </table:table-cell>
          <table:table-cell office:value-type="float" office:value="400833.34" table:style-name="ce5">
            <text:p>400.833,34</text:p>
          </table:table-cell>
          <table:table-cell office:value-type="float" office:value="825719.59" table:style-name="ce5">
            <text:p>825.719,59</text:p>
          </table:table-cell>
          <table:table-cell office:value-type="float" office:value="1316532.1100000001" table:style-name="ce5">
            <text:p>1.316.532,11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759102.11" table:style-name="ce5">
            <text:p>759.102,11</text:p>
          </table:table-cell>
          <table:table-cell office:value-type="float" office:value="1175763.3899999999" table:style-name="ce5">
            <text:p>1.175.763,39</text:p>
          </table:table-cell>
          <table:table-cell office:value-type="float" office:value="400000" table:style-name="ce5">
            <text:p>400.000,00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0000" table:style-name="ce5">
            <text:p>650.000,00</text:p>
          </table:table-cell>
          <table:table-cell office:value-type="float" office:value="175719.59" table:style-name="ce5">
            <text:p>175.719,59</text:p>
          </table:table-cell>
          <table:table-cell office:value-type="float" office:value="0" table:style-name="ce5">
            <text:p>0,00</text:p>
          </table:table-cell>
          <table:table-cell office:value-type="float" office:value="325719.59000000003" table:style-name="ce5">
            <text:p>325.719,59</text:p>
          </table:table-cell>
          <table:table-cell office:value-type="float" office:value="0" table:style-name="ce5">
            <text:p>0,00</text:p>
          </table:table-cell>
          <table:table-cell office:value-type="float" office:value="-150000" table:style-name="ce5">
            <text:p>-150.000,00</text:p>
          </table:table-cell>
          <table:table-cell office:value-type="float" office:value="0" table:style-name="ce5">
            <text:p>0,00</text:p>
          </table:table-cell>
          <table:table-cell office:value-type="float" office:value="1409102.11" table:style-name="ce5">
            <text:p>1.409.102,11</text:p>
          </table:table-cell>
          <table:table-cell office:value-type="float" office:value="-92570" table:style-name="ce5">
            <text:p>-92.570,00</text:p>
          </table:table-cell>
          <table:table-cell office:value-type="float" office:value="0" table:style-name="ce5">
            <text:p>0,00</text:p>
          </table:table-cell>
          <table:table-cell office:value-type="float" office:value="80577" table:style-name="ce5">
            <text:p>80.577,00</text:p>
          </table:table-cell>
          <table:table-cell office:value-type="float" office:value="0" table:style-name="ce5">
            <text:p>0,00</text:p>
          </table:table-cell>
          <table:table-cell office:value-type="float" office:value="-173147" table:style-name="ce5">
            <text:p>-173.147,00</text:p>
          </table:table-cell>
          <table:table-cell office:value-type="float" office:value="0" table:style-name="ce5">
            <text:p>0,00</text:p>
          </table:table-cell>
          <table:table-cell office:value-type="float" office:value="400000" table:style-name="ce5">
            <text:p>400.000,00</text:p>
          </table:table-cell>
          <table:table-cell office:value-type="float" office:value="2537.6" table:style-name="ce5">
            <text:p>2.537,60</text:p>
          </table:table-cell>
          <table:table-cell office:value-type="float" office:value="0" table:style-name="ce5">
            <text:p>0,00</text:p>
          </table:table-cell>
          <table:table-cell office:value-type="float" office:value="2537.6" table:style-name="ce5">
            <text:p>2.537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6931.39" table:style-name="ce5">
            <text:p>296.931,39</text:p>
          </table:table-cell>
          <table:table-cell office:value-type="float" office:value="234384.28" table:style-name="ce5">
            <text:p>234.384,28</text:p>
          </table:table-cell>
          <table:table-cell office:value-type="float" office:value="2537.6" table:style-name="ce5">
            <text:p>2.537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0812.52" table:style-name="ce5">
            <text:p>490.812,52</text:p>
          </table:table-cell>
          <table:table-cell office:value-type="float" office:value="461280.52" table:style-name="ce5">
            <text:p>461.280,52</text:p>
          </table:table-cell>
          <table:table-cell office:value-type="float" office:value="166449.06" table:style-name="ce5">
            <text:p>166.449,0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006" table:style-name="ce5">
            <text:p>25.00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57406.29999999999" table:style-name="ce5">
            <text:p>157.406,30</text:p>
          </table:table-cell>
          <table:table-cell office:value-type="float" office:value="157406.29999999999" table:style-name="ce5">
            <text:p>157.406,30</text:p>
          </table:table-cell>
          <table:table-cell office:value-type="float" office:value="164500" table:style-name="ce5">
            <text:p>164.500,00</text:p>
          </table:table-cell>
          <table:table-cell office:value-type="float" office:value="164500" table:style-name="ce5">
            <text:p>164.50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5000" table:style-name="ce5">
            <text:p>145.000,00</text:p>
          </table:table-cell>
          <table:table-cell office:value-type="float" office:value="81500" table:style-name="ce5">
            <text:p>81.500,00</text:p>
          </table:table-cell>
          <table:table-cell office:value-type="float" office:value="31500" table:style-name="ce5">
            <text:p>3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4500" table:style-name="ce5">
            <text:p>164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4500" table:style-name="ce5">
            <text:p>164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500" table:style-name="ce5">
            <text:p>3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500" table:style-name="ce5">
            <text:p>3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7406.29999999999" table:style-name="ce5">
            <text:p>157.406,30</text:p>
          </table:table-cell>
          <table:table-cell office:value-type="float" office:value="157406.29999999999" table:style-name="ce5">
            <text:p>157.406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54337.69" table:style-name="ce5">
            <text:p>454.337,69</text:p>
          </table:table-cell>
          <table:table-cell office:value-type="float" office:value="558239.64" table:style-name="ce5">
            <text:p>558.239,64</text:p>
          </table:table-cell>
          <table:table-cell office:value-type="float" office:value="990219.59" table:style-name="ce5">
            <text:p>990.219,59</text:p>
          </table:table-cell>
          <table:table-cell office:value-type="float" office:value="1481032.11" table:style-name="ce5">
            <text:p>1.481.032,11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759102.11" table:style-name="ce5">
            <text:p>759.102,11</text:p>
          </table:table-cell>
          <table:table-cell office:value-type="float" office:value="1345769.39" table:style-name="ce5">
            <text:p>1.345.769,39</text:p>
          </table:table-cell>
          <table:table-cell office:value-type="float" office:value="481500" table:style-name="ce5">
            <text:p>481.500,00</text:p>
          </table:table-cell>
          <table:table-cell office:value-type="float" office:value="331500" table:style-name="ce5">
            <text:p>33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14500" table:style-name="ce5">
            <text:p>814.500,00</text:p>
          </table:table-cell>
          <table:table-cell office:value-type="float" office:value="175719.59" table:style-name="ce5">
            <text:p>175.719,59</text:p>
          </table:table-cell>
          <table:table-cell office:value-type="float" office:value="0" table:style-name="ce5">
            <text:p>0,00</text:p>
          </table:table-cell>
          <table:table-cell office:value-type="float" office:value="325719.59000000003" table:style-name="ce5">
            <text:p>325.719,59</text:p>
          </table:table-cell>
          <table:table-cell office:value-type="float" office:value="0" table:style-name="ce5">
            <text:p>0,00</text:p>
          </table:table-cell>
          <table:table-cell office:value-type="float" office:value="-150000" table:style-name="ce5">
            <text:p>-150.000,00</text:p>
          </table:table-cell>
          <table:table-cell office:value-type="float" office:value="0" table:style-name="ce5">
            <text:p>0,00</text:p>
          </table:table-cell>
          <table:table-cell office:value-type="float" office:value="1573602.11" table:style-name="ce5">
            <text:p>1.573.602,11</text:p>
          </table:table-cell>
          <table:table-cell office:value-type="float" office:value="-92570" table:style-name="ce5">
            <text:p>-92.570,00</text:p>
          </table:table-cell>
          <table:table-cell office:value-type="float" office:value="0" table:style-name="ce5">
            <text:p>0,00</text:p>
          </table:table-cell>
          <table:table-cell office:value-type="float" office:value="80577" table:style-name="ce5">
            <text:p>80.577,00</text:p>
          </table:table-cell>
          <table:table-cell office:value-type="float" office:value="0" table:style-name="ce5">
            <text:p>0,00</text:p>
          </table:table-cell>
          <table:table-cell office:value-type="float" office:value="-173147" table:style-name="ce5">
            <text:p>-173.147,00</text:p>
          </table:table-cell>
          <table:table-cell office:value-type="float" office:value="0" table:style-name="ce5">
            <text:p>0,00</text:p>
          </table:table-cell>
          <table:table-cell office:value-type="float" office:value="431500" table:style-name="ce5">
            <text:p>431.500,00</text:p>
          </table:table-cell>
          <table:table-cell office:value-type="float" office:value="2537.6" table:style-name="ce5">
            <text:p>2.537,60</text:p>
          </table:table-cell>
          <table:table-cell office:value-type="float" office:value="0" table:style-name="ce5">
            <text:p>0,00</text:p>
          </table:table-cell>
          <table:table-cell office:value-type="float" office:value="2537.6" table:style-name="ce5">
            <text:p>2.537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1500" table:style-name="ce5">
            <text:p>331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4337.69" table:style-name="ce5">
            <text:p>454.337,69</text:p>
          </table:table-cell>
          <table:table-cell office:value-type="float" office:value="391790.58" table:style-name="ce5">
            <text:p>391.790,58</text:p>
          </table:table-cell>
          <table:table-cell office:value-type="float" office:value="2537.6" table:style-name="ce5">
            <text:p>2.537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0812.52" table:style-name="ce5">
            <text:p>490.812,52</text:p>
          </table:table-cell>
          <table:table-cell office:value-type="float" office:value="461280.52" table:style-name="ce5">
            <text:p>461.280,52</text:p>
          </table:table-cell>
          <table:table-cell office:value-type="float" office:value="166449.06" table:style-name="ce5">
            <text:p>166.449,0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418482" table:style-name="ce5">
            <text:p>418.482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472506" table:style-name="ce5">
            <text:p>472.506,00</text:p>
          </table:table-cell>
          <table:table-cell office:value-type="float" office:value="0" table:style-name="ce5">
            <text:p>0,00</text:p>
          </table:table-cell>
          <table:table-cell office:value-type="float" office:value="-54024" table:style-name="ce5">
            <text:p>-54.0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472506" table:style-name="ce5">
            <text:p>472.506,00</text:p>
          </table:table-cell>
          <table:table-cell office:value-type="float" office:value="0" table:style-name="ce5">
            <text:p>0,00</text:p>
          </table:table-cell>
          <table:table-cell office:value-type="float" office:value="-54024" table:style-name="ce5">
            <text:p>-54.0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418482" table:style-name="ce5">
            <text:p>418.482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472506" table:style-name="ce5">
            <text:p>472.506,00</text:p>
          </table:table-cell>
          <table:table-cell office:value-type="float" office:value="0" table:style-name="ce5">
            <text:p>0,00</text:p>
          </table:table-cell>
          <table:table-cell office:value-type="float" office:value="-54024" table:style-name="ce5">
            <text:p>-54.0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472506" table:style-name="ce5">
            <text:p>472.506,00</text:p>
          </table:table-cell>
          <table:table-cell office:value-type="float" office:value="0" table:style-name="ce5">
            <text:p>0,00</text:p>
          </table:table-cell>
          <table:table-cell office:value-type="float" office:value="-54024" table:style-name="ce5">
            <text:p>-54.0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418482" table:style-name="ce5">
            <text:p>418.482,00</text:p>
          </table:table-cell>
          <table:table-cell office:value-type="float" office:value="418482" table:style-name="ce5">
            <text:p>418.482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20992.99" table:style-name="ce5">
            <text:p>20.992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472506" table:style-name="ce5">
            <text:p>472.506,00</text:p>
          </table:table-cell>
          <table:table-cell office:value-type="float" office:value="0" table:style-name="ce5">
            <text:p>0,00</text:p>
          </table:table-cell>
          <table:table-cell office:value-type="float" office:value="-54024" table:style-name="ce5">
            <text:p>-54.024,00</text:p>
          </table:table-cell>
          <table:table-cell office:value-type="float" office:value="0" table:style-name="ce5">
            <text:p>0,00</text:p>
          </table:table-cell>
          <table:table-cell office:value-type="float" office:value="20992.99" table:style-name="ce5">
            <text:p>20.992,99</text:p>
          </table:table-cell>
          <table:table-cell office:value-type="float" office:value="397489.01" table:style-name="ce5">
            <text:p>397.489,01</text:p>
          </table:table-cell>
          <table:table-cell office:value-type="float" office:value="0" table:style-name="ce5">
            <text:p>0,00</text:p>
          </table:table-cell>
          <table:table-cell office:value-type="float" office:value="472506" table:style-name="ce5">
            <text:p>472.506,00</text:p>
          </table:table-cell>
          <table:table-cell office:value-type="float" office:value="0" table:style-name="ce5">
            <text:p>0,00</text:p>
          </table:table-cell>
          <table:table-cell office:value-type="float" office:value="-75016.990000000005" table:style-name="ce5">
            <text:p>-75.016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418482" table:style-name="ce5">
            <text:p>418.482,00</text:p>
          </table:table-cell>
          <table:table-cell office:value-type="float" office:value="418482" table:style-name="ce5">
            <text:p>418.482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20992.99" table:style-name="ce5">
            <text:p>20.992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2" table:style-name="ce5">
            <text:p>418.482,00</text:p>
          </table:table-cell>
          <table:table-cell office:value-type="float" office:value="0" table:style-name="ce5">
            <text:p>0,00</text:p>
          </table:table-cell>
          <table:table-cell office:value-type="float" office:value="472506" table:style-name="ce5">
            <text:p>472.506,00</text:p>
          </table:table-cell>
          <table:table-cell office:value-type="float" office:value="0" table:style-name="ce5">
            <text:p>0,00</text:p>
          </table:table-cell>
          <table:table-cell office:value-type="float" office:value="-54024" table:style-name="ce5">
            <text:p>-54.024,00</text:p>
          </table:table-cell>
          <table:table-cell office:value-type="float" office:value="0" table:style-name="ce5">
            <text:p>0,00</text:p>
          </table:table-cell>
          <table:table-cell office:value-type="float" office:value="20992.99" table:style-name="ce5">
            <text:p>20.992,99</text:p>
          </table:table-cell>
          <table:table-cell office:value-type="float" office:value="397489.01" table:style-name="ce5">
            <text:p>397.489,01</text:p>
          </table:table-cell>
          <table:table-cell office:value-type="float" office:value="0" table:style-name="ce5">
            <text:p>0,00</text:p>
          </table:table-cell>
          <table:table-cell office:value-type="float" office:value="472506" table:style-name="ce5">
            <text:p>472.506,00</text:p>
          </table:table-cell>
          <table:table-cell office:value-type="float" office:value="0" table:style-name="ce5">
            <text:p>0,00</text:p>
          </table:table-cell>
          <table:table-cell office:value-type="float" office:value="-75016.990000000005" table:style-name="ce5">
            <text:p>-75.016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418480.99" table:style-name="ce5">
            <text:p>418.480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69414.53000000003" table:style-name="ce5">
            <text:p>269.414,53</text:p>
          </table:table-cell>
          <table:table-cell office:value-type="float" office:value="269414.53000000003" table:style-name="ce5">
            <text:p>269.414,53</text:p>
          </table:table-cell>
          <table:table-cell office:value-type="float" office:value="617700" table:style-name="ce5">
            <text:p>617.700,00</text:p>
          </table:table-cell>
          <table:table-cell office:value-type="float" office:value="617769" table:style-name="ce5">
            <text:p>617.769,00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41.13" table:style-name="ce5">
            <text:p>41,13</text:p>
          </table:table-cell>
          <table:table-cell office:value-type="float" office:value="617700" table:style-name="ce5">
            <text:p>617.700,00</text:p>
          </table:table-cell>
          <table:table-cell office:value-type="float" office:value="567700" table:style-name="ce5">
            <text:p>567.700,00</text:p>
          </table:table-cell>
          <table:table-cell office:value-type="float" office:value="567700" table:style-name="ce5">
            <text:p>56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17700" table:style-name="ce5">
            <text:p>61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17741.13" table:style-name="ce5">
            <text:p>617.741,13</text:p>
          </table:table-cell>
          <table:table-cell office:value-type="float" office:value="27.87" table:style-name="ce5">
            <text:p>27,87</text:p>
          </table:table-cell>
          <table:table-cell office:value-type="float" office:value="0" table:style-name="ce5">
            <text:p>0,00</text:p>
          </table:table-cell>
          <table:table-cell office:value-type="float" office:value="27.87" table:style-name="ce5">
            <text:p>27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7700" table:style-name="ce5">
            <text:p>56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7700" table:style-name="ce5">
            <text:p>56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9414.53000000003" table:style-name="ce5">
            <text:p>269.414,53</text:p>
          </table:table-cell>
          <table:table-cell office:value-type="float" office:value="269414.53000000003" table:style-name="ce5">
            <text:p>269.414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9" table:style-name="ce5">
            <text:p>69,00</text:p>
          </table:table-cell>
          <table:table-cell office:value-type="float" office:value="69" table:style-name="ce5">
            <text:p>6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9588.990000000002" table:style-name="ce5">
            <text:p>19.588,99</text:p>
          </table:table-cell>
          <table:table-cell office:value-type="float" office:value="20797.689999999999" table:style-name="ce5">
            <text:p>20.797,69</text:p>
          </table:table-cell>
          <table:table-cell office:value-type="float" office:value="195000" table:style-name="ce5">
            <text:p>195.000,00</text:p>
          </table:table-cell>
          <table:table-cell office:value-type="float" office:value="198920.52" table:style-name="ce5">
            <text:p>198.920,52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10167.56" table:style-name="ce5">
            <text:p>10.167,56</text:p>
          </table:table-cell>
          <table:table-cell office:value-type="float" office:value="195000" table:style-name="ce5">
            <text:p>195.00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167.56" table:style-name="ce5">
            <text:p>205.167,56</text:p>
          </table:table-cell>
          <table:table-cell office:value-type="float" office:value="-6247.04" table:style-name="ce5">
            <text:p>-6.247,04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-6397.04" table:style-name="ce5">
            <text:p>-6.397,04</text:p>
          </table:table-cell>
          <table:table-cell office:value-type="float" office:value="0" table:style-name="ce5">
            <text:p>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5000" table:style-name="ce5">
            <text:p>19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588.990000000002" table:style-name="ce5">
            <text:p>19.588,99</text:p>
          </table:table-cell>
          <table:table-cell office:value-type="float" office:value="18746.82" table:style-name="ce5">
            <text:p>18.746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20.52" table:style-name="ce5">
            <text:p>3.920,52</text:p>
          </table:table-cell>
          <table:table-cell office:value-type="float" office:value="2231.83" table:style-name="ce5">
            <text:p>2.231,83</text:p>
          </table:table-cell>
          <table:table-cell office:value-type="float" office:value="2050.87" table:style-name="ce5">
            <text:p>2.050,87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89003.52000000002" table:style-name="ce5">
            <text:p>289.003,52</text:p>
          </table:table-cell>
          <table:table-cell office:value-type="float" office:value="290212.21999999997" table:style-name="ce5">
            <text:p>290.212,22</text:p>
          </table:table-cell>
          <table:table-cell office:value-type="float" office:value="812700" table:style-name="ce5">
            <text:p>812.700,00</text:p>
          </table:table-cell>
          <table:table-cell office:value-type="float" office:value="816689.52" table:style-name="ce5">
            <text:p>816.689,52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10208.69" table:style-name="ce5">
            <text:p>10.208,69</text:p>
          </table:table-cell>
          <table:table-cell office:value-type="float" office:value="812700" table:style-name="ce5">
            <text:p>812.70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12700" table:style-name="ce5">
            <text:p>812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22908.69" table:style-name="ce5">
            <text:p>822.908,69</text:p>
          </table:table-cell>
          <table:table-cell office:value-type="float" office:value="-6219.17" table:style-name="ce5">
            <text:p>-6.219,17</text:p>
          </table:table-cell>
          <table:table-cell office:value-type="float" office:value="0" table:style-name="ce5">
            <text:p>0,00</text:p>
          </table:table-cell>
          <table:table-cell office:value-type="float" office:value="177.87" table:style-name="ce5">
            <text:p>177,87</text:p>
          </table:table-cell>
          <table:table-cell office:value-type="float" office:value="0" table:style-name="ce5">
            <text:p>0,00</text:p>
          </table:table-cell>
          <table:table-cell office:value-type="float" office:value="-6397.04" table:style-name="ce5">
            <text:p>-6.397,04</text:p>
          </table:table-cell>
          <table:table-cell office:value-type="float" office:value="0" table:style-name="ce5">
            <text:p>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2700" table:style-name="ce5">
            <text:p>762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89003.52000000002" table:style-name="ce5">
            <text:p>289.003,52</text:p>
          </table:table-cell>
          <table:table-cell office:value-type="float" office:value="288161.34999999998" table:style-name="ce5">
            <text:p>288.161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89.52" table:style-name="ce5">
            <text:p>3.989,52</text:p>
          </table:table-cell>
          <table:table-cell office:value-type="float" office:value="2300.83" table:style-name="ce5">
            <text:p>2.300,83</text:p>
          </table:table-cell>
          <table:table-cell office:value-type="float" office:value="2050.87" table:style-name="ce5">
            <text:p>2.050,87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797663.95" table:style-name="ce5">
            <text:p>3.797.663,95</text:p>
          </table:table-cell>
          <table:table-cell office:value-type="float" office:value="3233910.83" table:style-name="ce5">
            <text:p>3.233.910,83</text:p>
          </table:table-cell>
          <table:table-cell office:value-type="float" office:value="4851755.59" table:style-name="ce5">
            <text:p>4.851.755,59</text:p>
          </table:table-cell>
          <table:table-cell office:value-type="float" office:value="6449728.6299999999" table:style-name="ce5">
            <text:p>6.449.728,63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1961052.73" table:style-name="ce5">
            <text:p>1.961.052,73</text:p>
          </table:table-cell>
          <table:table-cell office:value-type="float" office:value="4198651.3899999997" table:style-name="ce5">
            <text:p>4.198.651,39</text:p>
          </table:table-cell>
          <table:table-cell office:value-type="float" office:value="3098260" table:style-name="ce5">
            <text:p>3.098.260,00</text:p>
          </table:table-cell>
          <table:table-cell office:value-type="float" office:value="2922547" table:style-name="ce5">
            <text:p>2.922.54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59075" table:style-name="ce5">
            <text:p>3.559.075,00</text:p>
          </table:table-cell>
          <table:table-cell office:value-type="float" office:value="1292680.5900000001" table:style-name="ce5">
            <text:p>1.292.680,59</text:p>
          </table:table-cell>
          <table:table-cell office:value-type="float" office:value="0" table:style-name="ce5">
            <text:p>0,00</text:p>
          </table:table-cell>
          <table:table-cell office:value-type="float" office:value="1551828.59" table:style-name="ce5">
            <text:p>1.551.828,59</text:p>
          </table:table-cell>
          <table:table-cell office:value-type="float" office:value="0" table:style-name="ce5">
            <text:p>0,00</text:p>
          </table:table-cell>
          <table:table-cell office:value-type="float" office:value="-259148" table:style-name="ce5">
            <text:p>-259.148,00</text:p>
          </table:table-cell>
          <table:table-cell office:value-type="float" office:value="0" table:style-name="ce5">
            <text:p>0,00</text:p>
          </table:table-cell>
          <table:table-cell office:value-type="float" office:value="5520127.7300000004" table:style-name="ce5">
            <text:p>5.520.127,73</text:p>
          </table:table-cell>
          <table:table-cell office:value-type="float" office:value="929600.9" table:style-name="ce5">
            <text:p>929.600,90</text:p>
          </table:table-cell>
          <table:table-cell office:value-type="float" office:value="0" table:style-name="ce5">
            <text:p>0,00</text:p>
          </table:table-cell>
          <table:table-cell office:value-type="float" office:value="1647313.08" table:style-name="ce5">
            <text:p>1.647.313,08</text:p>
          </table:table-cell>
          <table:table-cell office:value-type="float" office:value="0" table:style-name="ce5">
            <text:p>0,00</text:p>
          </table:table-cell>
          <table:table-cell office:value-type="float" office:value="-717712.18" table:style-name="ce5">
            <text:p>-717.712,18</text:p>
          </table:table-cell>
          <table:table-cell office:value-type="float" office:value="0" table:style-name="ce5">
            <text:p>0,00</text:p>
          </table:table-cell>
          <table:table-cell office:value-type="float" office:value="3119636" table:style-name="ce5">
            <text:p>3.119.636,00</text:p>
          </table:table-cell>
          <table:table-cell office:value-type="float" office:value="58778.6" table:style-name="ce5">
            <text:p>58.778,60</text:p>
          </table:table-cell>
          <table:table-cell office:value-type="float" office:value="0" table:style-name="ce5">
            <text:p>0,00</text:p>
          </table:table-cell>
          <table:table-cell office:value-type="float" office:value="58840.6" table:style-name="ce5">
            <text:p>58.840,60</text:p>
          </table:table-cell>
          <table:table-cell office:value-type="float" office:value="0" table:style-name="ce5">
            <text:p>0,00</text:p>
          </table:table-cell>
          <table:table-cell office:value-type="float" office:value="-62" table:style-name="ce5">
            <text:p>-62,00</text:p>
          </table:table-cell>
          <table:table-cell office:value-type="float" office:value="0" table:style-name="ce5">
            <text:p>0,00</text:p>
          </table:table-cell>
          <table:table-cell office:value-type="float" office:value="3039736" table:style-name="ce5">
            <text:p>3.039.736,00</text:p>
          </table:table-cell>
          <table:table-cell office:value-type="float" office:value="24017" table:style-name="ce5">
            <text:p>24.017,00</text:p>
          </table:table-cell>
          <table:table-cell office:value-type="float" office:value="0" table:style-name="ce5">
            <text:p>0,00</text:p>
          </table:table-cell>
          <table:table-cell office:value-type="float" office:value="24079" table:style-name="ce5">
            <text:p>24.079,00</text:p>
          </table:table-cell>
          <table:table-cell office:value-type="float" office:value="0" table:style-name="ce5">
            <text:p>0,00</text:p>
          </table:table-cell>
          <table:table-cell office:value-type="float" office:value="-62" table:style-name="ce5">
            <text:p>-6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797663.95" table:style-name="ce5">
            <text:p>3.797.663,95</text:p>
          </table:table-cell>
          <table:table-cell office:value-type="float" office:value="2656385.5" table:style-name="ce5">
            <text:p>2.656.385,50</text:p>
          </table:table-cell>
          <table:table-cell office:value-type="float" office:value="30597.599999999999" table:style-name="ce5">
            <text:p>30.597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7973.04" table:style-name="ce5">
            <text:p>1.597.973,04</text:p>
          </table:table-cell>
          <table:table-cell office:value-type="float" office:value="1537141.49" table:style-name="ce5">
            <text:p>1.537.141,49</text:p>
          </table:table-cell>
          <table:table-cell office:value-type="float" office:value="577525.32999999996" table:style-name="ce5">
            <text:p>577.525,33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438031.5199999996" table:style-name="ce5">
            <text:p>4.438.031,52</text:p>
          </table:table-cell>
          <table:table-cell office:value-type="float" office:value="3882094.18" table:style-name="ce5">
            <text:p>3.882.094,18</text:p>
          </table:table-cell>
          <table:table-cell office:value-type="float" office:value="5492123.1600000001" table:style-name="ce5">
            <text:p>5.492.123,16</text:p>
          </table:table-cell>
          <table:table-cell office:value-type="float" office:value="7097911.9800000004" table:style-name="ce5">
            <text:p>7.097.911,98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1961052.73" table:style-name="ce5">
            <text:p>1.961.052,73</text:p>
          </table:table-cell>
          <table:table-cell office:value-type="float" office:value="4198651.3899999997" table:style-name="ce5">
            <text:p>4.198.651,39</text:p>
          </table:table-cell>
          <table:table-cell office:value-type="float" office:value="3098260" table:style-name="ce5">
            <text:p>3.098.260,00</text:p>
          </table:table-cell>
          <table:table-cell office:value-type="float" office:value="2922547" table:style-name="ce5">
            <text:p>2.922.54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60344" table:style-name="ce5">
            <text:p>3.560.344,00</text:p>
          </table:table-cell>
          <table:table-cell office:value-type="float" office:value="1931779.16" table:style-name="ce5">
            <text:p>1.931.779,16</text:p>
          </table:table-cell>
          <table:table-cell office:value-type="float" office:value="0" table:style-name="ce5">
            <text:p>0,00</text:p>
          </table:table-cell>
          <table:table-cell office:value-type="float" office:value="2544203.75" table:style-name="ce5">
            <text:p>2.544.203,75</text:p>
          </table:table-cell>
          <table:table-cell office:value-type="float" office:value="0" table:style-name="ce5">
            <text:p>0,00</text:p>
          </table:table-cell>
          <table:table-cell office:value-type="float" office:value="-612424.59" table:style-name="ce5">
            <text:p>-612.424,59</text:p>
          </table:table-cell>
          <table:table-cell office:value-type="float" office:value="0" table:style-name="ce5">
            <text:p>0,00</text:p>
          </table:table-cell>
          <table:table-cell office:value-type="float" office:value="6168311.0800000001" table:style-name="ce5">
            <text:p>6.168.311,08</text:p>
          </table:table-cell>
          <table:table-cell office:value-type="float" office:value="929600.9" table:style-name="ce5">
            <text:p>929.600,90</text:p>
          </table:table-cell>
          <table:table-cell office:value-type="float" office:value="0" table:style-name="ce5">
            <text:p>0,00</text:p>
          </table:table-cell>
          <table:table-cell office:value-type="float" office:value="1647313.08" table:style-name="ce5">
            <text:p>1.647.313,08</text:p>
          </table:table-cell>
          <table:table-cell office:value-type="float" office:value="0" table:style-name="ce5">
            <text:p>0,00</text:p>
          </table:table-cell>
          <table:table-cell office:value-type="float" office:value="-717712.18" table:style-name="ce5">
            <text:p>-717.712,18</text:p>
          </table:table-cell>
          <table:table-cell office:value-type="float" office:value="0" table:style-name="ce5">
            <text:p>0,00</text:p>
          </table:table-cell>
          <table:table-cell office:value-type="float" office:value="3119636" table:style-name="ce5">
            <text:p>3.119.636,00</text:p>
          </table:table-cell>
          <table:table-cell office:value-type="float" office:value="748940.95" table:style-name="ce5">
            <text:p>748.940,95</text:p>
          </table:table-cell>
          <table:table-cell office:value-type="float" office:value="0" table:style-name="ce5">
            <text:p>0,00</text:p>
          </table:table-cell>
          <table:table-cell office:value-type="float" office:value="779600.55" table:style-name="ce5">
            <text:p>779.600,55</text:p>
          </table:table-cell>
          <table:table-cell office:value-type="float" office:value="0" table:style-name="ce5">
            <text:p>0,00</text:p>
          </table:table-cell>
          <table:table-cell office:value-type="float" office:value="-30659.599999999999" table:style-name="ce5">
            <text:p>-30.659,60</text:p>
          </table:table-cell>
          <table:table-cell office:value-type="float" office:value="0" table:style-name="ce5">
            <text:p>0,00</text:p>
          </table:table-cell>
          <table:table-cell office:value-type="float" office:value="3039736" table:style-name="ce5">
            <text:p>3.039.736,00</text:p>
          </table:table-cell>
          <table:table-cell office:value-type="float" office:value="24017" table:style-name="ce5">
            <text:p>24.017,00</text:p>
          </table:table-cell>
          <table:table-cell office:value-type="float" office:value="0" table:style-name="ce5">
            <text:p>0,00</text:p>
          </table:table-cell>
          <table:table-cell office:value-type="float" office:value="24079" table:style-name="ce5">
            <text:p>24.079,00</text:p>
          </table:table-cell>
          <table:table-cell office:value-type="float" office:value="0" table:style-name="ce5">
            <text:p>0,00</text:p>
          </table:table-cell>
          <table:table-cell office:value-type="float" office:value="-62" table:style-name="ce5">
            <text:p>-6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797663.95" table:style-name="ce5">
            <text:p>3.797.663,95</text:p>
          </table:table-cell>
          <table:table-cell office:value-type="float" office:value="2656385.5" table:style-name="ce5">
            <text:p>2.656.385,50</text:p>
          </table:table-cell>
          <table:table-cell office:value-type="float" office:value="30597.599999999999" table:style-name="ce5">
            <text:p>30.597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97973.04" table:style-name="ce5">
            <text:p>1.597.973,04</text:p>
          </table:table-cell>
          <table:table-cell office:value-type="float" office:value="1537141.49" table:style-name="ce5">
            <text:p>1.537.141,49</text:p>
          </table:table-cell>
          <table:table-cell office:value-type="float" office:value="577525.32999999996" table:style-name="ce5">
            <text:p>577.525,33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number-rows-repeated="1048531" table:style-name="ro1">
          <table:table-cell table:number-columns-repeated="16384"/>
        </table:table-row>
      </table:table>
      <table:table table:name="Foglio1" table:style-name="ta2">
        <table:table-column table:style-name="co2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ioneria</meta:initial-creator>
    <dc:creator>economato</dc:creator>
    <meta:creation-date>2026-06-12T14:59:43Z</meta:creation-date>
    <dc:date>2026-06-12T16:27:04Z</dc:date>
  </office:meta>
</office:document-meta>
</file>