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1" svg:font-family="&quot;Arial Narrow1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1" style:font-name-asian="Arial Narrow1" style:font-name-complex="Arial Narrow1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 Narrow1" style:font-name-asian="Arial Narrow1" style:font-name-complex="Arial Narrow1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Arial Narrow1" style:font-name-asian="Arial Narrow1" style:font-name-complex="Arial Narrow1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Narrow1" style:font-name-asian="Arial Narrow1" style:font-name-complex="Arial Narrow1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1" style:font-name-asian="Arial Narrow1" style:font-name-complex="Arial Narrow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 Narrow1" style:font-name-asian="Arial Narrow1" style:font-name-complex="Arial Narrow1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Arial Narrow1" style:font-name-asian="Arial Narrow1" style:font-name-complex="Arial Narrow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2.4883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51.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7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6">
            <text:p>DATI RELATIVI AI PROCEDIMENTI DI COMPETENZA DEL COMUNE DI GALLIATE ART. 35 D. LGS. N. 33/2013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ESCRIZIONE DEL PROCEDIMENTO</text:p>
            <text:p>e riferimenti normativi utili</text:p>
            <text:p/>
          </table:table-cell>
          <table:table-cell office:value-type="string" table:style-name="ce8">
            <text:p><text:span text:style-name="T2">UNITA' ORGANIZZATIVA</text:span><text:span text:style-name="T2"/></text:p>
            <text:p><text:span text:style-name="T2">RESPONSABILE</text:span><text:span text:style-name="T2"/></text:p>
            <text:p><text:span text:style-name="T2">DELL'ISTRUTTORIA</text:span></text:p>
          </table:table-cell>
          <table:table-cell office:value-type="string" table:style-name="ce9">
            <text:p>RESPONSABILE DEL PROCEDIMENTO</text:p>
          </table:table-cell>
          <table:table-cell office:value-type="string" table:style-name="ce8">
            <text:p>TERMINE PER LA CONCLUSIONE</text:p>
            <text:p>(stabilito da legge o Regolamento)</text:p>
          </table:table-cell>
          <table:table-cell office:value-type="string" table:style-name="ce8">
            <text:p>ALTRI TERMINI</text:p>
            <text:p>PROCEDIMENTALI</text:p>
            <text:p>RILEVANTI</text:p>
          </table:table-cell>
          <table:table-cell office:value-type="string" table:style-name="ce8">
            <text:p>TITOLARE DEL POTERE SOSTITUTIVO</text:p>
            <text:p/>
          </table:table-cell>
          <table:table-cell office:value-type="string" table:style-name="ce8">
            <text:p><text:span text:style-name="T3">MODALITÀ DI ATTIVAZIONE</text:span><text:span text:style-name="T3"/></text:p>
            <text:p><text:span text:style-name="T3">DEL POTERE SOSTITUTIVO</text:span></text:p>
          </table:table-cell>
          <table:table-cell office:value-type="string" table:style-name="ce10">
            <text:p><text:span text:style-name="T4">SE IL PROCEDIMENTO E'</text:span><text:span text:style-name="T4"/></text:p>
            <text:p><text:span text:style-name="T4">AD ISTANZA DI PARTE</text:span></text:p>
          </table:table-cell>
          <table:table-cell table:number-columns-repeated="7" table:style-name="ce2"/>
          <table:table-cell table:number-columns-repeated="16369"/>
        </table:table-row>
        <table:table-row table:style-name="ro4">
          <table:table-cell office:value-type="string" table:style-name="ce11">
            <text:p>SETTORE POLIZIA LOCALE</text:p>
          </table:table-cell>
          <table:table-cell table:style-name="ce5"/>
          <table:table-cell table:style-name="ce4"/>
          <table:table-cell table:number-columns-repeated="4" table:style-name="ce5"/>
          <table:table-cell table:style-name="ce12"/>
          <table:table-cell table:number-columns-repeated="7" table:style-name="ce2"/>
          <table:table-cell table:number-columns-repeated="16369"/>
        </table:table-row>
        <table:table-row table:style-name="ro5">
          <table:table-cell office:value-type="string" table:style-name="ce3">
            <text:p>Collocazione targhe, insegne ed impianti pubblicitari Codice della Strada art.23</text:p>
            <text:p>Artt. Da 47 a 59 Regolamento di attuazione del Codice della Strada</text:p>
            <text:p>Regolamento Comunale per l’applicazione dell’imposta sulla pubblicità e per l’effettuazione del servizio sulle pubbliche affissioni</text:p>
            <text:p>D.Lgs 507/93</text:p>
          </table:table-cell>
          <table:table-cell office:value-type="string" table:style-name="ce3">
            <text:p>Servizio Viabilità</text:p>
          </table:table-cell>
          <table:table-cell office:value-type="string" table:style-name="ce4">
            <text:p>Nome Dott. Angelo Falcone<text:s/></text:p>
            <text:p>Recapito telefonico 0321/800718</text:p>
            <text:p>Indirizzo mail istituzionale vigili@comune.galliate.no.it</text:p>
          </table:table-cell>
          <table:table-cell office:value-type="string" table:style-name="ce3">
            <text:p>60 giorni dalla presentazione della domanda</text:p>
          </table:table-cell>
          <table:table-cell table:style-name="ce3"/>
          <table:table-cell office:value-type="string" table:style-name="ce5">
            <text:p>Nome: Avv. Agostino Carmen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Rinnovo autorizzazione targhe, insegne ed impianti pubblicitari Codice della Strada art.23</text:p>
            <text:p>Artt. Da 47 a 59 Regolamento di attuazione del Codice della Strada</text:p>
            <text:p>Regolamento Comunale per l’applicazione dell’imposta sulla pubblicità e per l’effettuazione del servizio sulle pubbliche affissioni</text:p>
            <text:p>D.Lgs 507/93</text:p>
          </table:table-cell>
          <table:table-cell office:value-type="string" table:style-name="ce3">
            <text:p>Servizio Viabilità</text:p>
          </table:table-cell>
          <table:table-cell office:value-type="string" table:style-name="ce4">
            <text:p>Nome Dott. Angelo Falcone<text:s/></text:p>
            <text:p>Recapito telefonico 0321/800718</text:p>
            <text:p>Indirizzo mail istituzionale vigili@comune.galliate.no.it</text:p>
          </table:table-cell>
          <table:table-cell office:value-type="string" table:style-name="ce3">
            <text:p>30 giorni dalla presentazione della domanda</text:p>
          </table:table-cell>
          <table:table-cell table:style-name="ce3"/>
          <table:table-cell office:value-type="string" table:style-name="ce5">
            <text:p>Nome: Avv. Agostino Carmen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Collocazione striscioni, stendardi e locandine pubblicitarie temporanee</text:p>
            <text:p>Art. 23 del D.Lgs. 30.04.92, n. 285, Codice della Strada, e relativo Regolamento di Attuazione ed Esecuzione.</text:p>
          </table:table-cell>
          <table:table-cell office:value-type="string" table:style-name="ce3">
            <text:p>Servizio Viabilità</text:p>
          </table:table-cell>
          <table:table-cell office:value-type="string" table:style-name="ce4">
            <text:p>Nome Dott. Angelo Falcone<text:s/></text:p>
            <text:p>Recapito telefonico 0321/800718</text:p>
            <text:p>Indirizzo mail istituzionale vigili@comune.galliate.no.it</text:p>
          </table:table-cell>
          <table:table-cell office:value-type="string" table:style-name="ce3">
            <text:p>30 giorni dalla presentazione della domanda</text:p>
          </table:table-cell>
          <table:table-cell table:style-name="ce3"/>
          <table:table-cell office:value-type="string" table:style-name="ce5">
            <text:p>Nome: Dott.ssa Federica Sementill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Svolgimento manifestazione di pubblico spettacolo o intrattenimento con o senza somministrazione <text:s text:c="37"/>Articoli 11, 12, 68, 69 e 80 del T.U.L.P.S., Legge n. 575/1965; Regolamento Comunale per le Manifestazioni Pubbliche Temporanee Locali; Regolamento Comunale per il funzionamento della Commissione Comunale di Vigilanza sugli Spettacoli ed i Trattenimenti Pubblici, art. 10 Legge Regionale 38/2006; Determinazione Regione Piemonte n. 27 - 3145 del 19/12/2011.</text:p>
          </table:table-cell>
          <table:table-cell office:value-type="string" table:style-name="ce3">
            <text:p>Servizio Polizia Amministrativa</text:p>
          </table:table-cell>
          <table:table-cell office:value-type="string" table:style-name="ce4">
            <text:p>Nome Dott. Angelo Falcone<text:s/></text:p>
            <text:p>Recapito telefonico 0321/800716</text:p>
            <text:p>Indirizzo mail istituzionale vigili@comune.galliate.no.it</text:p>
          </table:table-cell>
          <table:table-cell office:value-type="string" table:style-name="ce3">
            <text:p>60 giorni dalla presentazione della domanda</text:p>
          </table:table-cell>
          <table:table-cell office:value-type="string" table:style-name="ce3">
            <text:p>Commissione Comunale di Vigilanza per l'espressione dell'eventuale parere di competenza</text:p>
          </table:table-cell>
          <table:table-cell office:value-type="string" table:style-name="ce5">
            <text:p>Nome: Dott.ssa Federica Sementill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Occupazione di spazi pubblici Regolamento Canone Occupazione Spazi ed Aree Pubbliche .</text:p>
            <text:p>Artt. 20 e 21 del Codice della Strada e relativo Regolamento di Attuazione (D.P.R. 495/92).</text:p>
          </table:table-cell>
          <table:table-cell office:value-type="string" table:style-name="ce3">
            <text:p>Servizio Viabilità</text:p>
          </table:table-cell>
          <table:table-cell office:value-type="string" table:style-name="ce4">
            <text:p>NomeDott. Angelo Falcone<text:s/></text:p>
            <text:p>Recapito telefonico 0321/800718</text:p>
            <text:p>Indirizzo mail istituzionale vigili@comune.galliate.no.it</text:p>
          </table:table-cell>
          <table:table-cell office:value-type="string" table:style-name="ce3">
            <text:p>7 giorni dalla presentazione della domanda</text:p>
          </table:table-cell>
          <table:table-cell table:style-name="ce3"/>
          <table:table-cell office:value-type="string" table:style-name="ce5">
            <text:p>Nome:Dott.ssa Federica Sementill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Permesso per portatori di handicap: nuovo rilascio</text:p>
            <text:p>L.118/71 art. 27;</text:p>
            <text:p>D.P.R. 384/78 artt. 5 e 6;</text:p>
            <text:p>D.P.R. 495/92 art. 381;</text:p>
            <text:p>D. Lgs. 285/92 art. 188;</text:p>
            <text:p>Nuovo Codice della Strada art. 188</text:p>
            <text:p>D.P.R. 151/12.</text:p>
          </table:table-cell>
          <table:table-cell office:value-type="string" table:style-name="ce3">
            <text:p>Servizio Viabilità</text:p>
          </table:table-cell>
          <table:table-cell office:value-type="string" table:style-name="ce4">
            <text:p>Nome Angelo Falcone</text:p>
            <text:p>Recapito telefonico 0321/800709-711</text:p>
            <text:p>Indirizzo mail istituzionale vigili@comune.galliate.no.it</text:p>
          </table:table-cell>
          <table:table-cell office:value-type="string" table:style-name="ce3">
            <text:p>7 giorni dalla presentazione della domanda</text:p>
          </table:table-cell>
          <table:table-cell table:style-name="ce3"/>
          <table:table-cell office:value-type="string" table:style-name="ce5">
            <text:p>Nome: Dott.ssa Federica Sementill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Permesso per portatori di handicap: rinnovo L.118/71 art. 27;</text:p>
            <text:p><text:span text:style-name="T6">D.P.R. 384/78 artt. 5 e 6;</text:span><text:span text:style-name="T6"/></text:p>
            <text:p><text:span text:style-name="T6">D.P.R. 495/92 art. 381;</text:span><text:span text:style-name="T6"/></text:p>
            <text:p><text:span text:style-name="T6">D. Lgs. 285/92 art. 188;</text:span><text:span text:style-name="T6"/></text:p>
            <text:p><text:span text:style-name="T6">Nuovo Codice della Strada art. 188</text:span><text:span text:style-name="T6"/></text:p>
            <text:p><text:span text:style-name="T6">D.P.R. 151/12.</text:span></text:p>
          </table:table-cell>
          <table:table-cell office:value-type="string" table:style-name="ce3">
            <text:p>Servizio Viabilità</text:p>
          </table:table-cell>
          <table:table-cell office:value-type="string" table:style-name="ce4">
            <text:p>Nome Angelo Falcone</text:p>
            <text:p>Recapito telefonico 0321/800709-711</text:p>
            <text:p>Indirizzo mail istituzionale vigili@comune.galliate.no.it</text:p>
          </table:table-cell>
          <table:table-cell office:value-type="string" table:style-name="ce3">
            <text:p>7 giorni dalla presentazione della domanda</text:p>
          </table:table-cell>
          <table:table-cell table:style-name="ce3"/>
          <table:table-cell office:value-type="string" table:style-name="ce5">
            <text:p>Nome:Dott.ssa Federica Sementill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Richiesta installazione specchi stradali all'incrocio con via privata</text:p>
          </table:table-cell>
          <table:table-cell office:value-type="string" table:style-name="ce3">
            <text:p>Servizio Viabilità</text:p>
          </table:table-cell>
          <table:table-cell office:value-type="string" table:style-name="ce4">
            <text:p>NomeDott. Angelo Falcone<text:s/></text:p>
            <text:p>Recapito telefonico 0321/800716</text:p>
            <text:p>Indirizzo mail istituzionale vigili@comune.galliate.no.it</text:p>
          </table:table-cell>
          <table:table-cell office:value-type="string" table:style-name="ce3">
            <text:p>30 giorni dalla presentazione della domanda</text:p>
          </table:table-cell>
          <table:table-cell table:style-name="ce3"/>
          <table:table-cell office:value-type="string" table:style-name="ce5">
            <text:p>Nome: Dott.ssa Federica Sementill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Svolgimento di gara ciclistica</text:p>
            <text:p>Art. 9 Codice della Strada.</text:p>
          </table:table-cell>
          <table:table-cell office:value-type="string" table:style-name="ce3">
            <text:p>Servizio Viabilità</text:p>
          </table:table-cell>
          <table:table-cell office:value-type="string" table:style-name="ce4">
            <text:p>Nome Dott. Angelo Falcone<text:s/></text:p>
            <text:p>Recapito telefonico 0321/800716</text:p>
            <text:p>Indirizzo mail istituzionale vigili@comune.galliate.no.it</text:p>
          </table:table-cell>
          <table:table-cell office:value-type="string" table:style-name="ce3">
            <text:p>15 giorni dalla presentazione della domanda</text:p>
          </table:table-cell>
          <table:table-cell table:style-name="ce3"/>
          <table:table-cell office:value-type="string" table:style-name="ce5">
            <text:p>Nome: Dott.ssa Federica Sementill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Pass per accedere alla Zona a Traffico Limitato <text:s text:c="51"/>Disciplina per l'accesso e la circolazione dei veicoli nella zona a traffico limitato del centro storico</text:p>
          </table:table-cell>
          <table:table-cell office:value-type="string" table:style-name="ce3">
            <text:p>Servizio Viabilità</text:p>
          </table:table-cell>
          <table:table-cell office:value-type="string" table:style-name="ce4">
            <text:p>Nome Dott. Angelo Falcone<text:s/></text:p>
            <text:p>Recapito telefonico 0321/800714</text:p>
            <text:p>Indirizzo mail istituzionale vigili@comune.galliate.no.it</text:p>
          </table:table-cell>
          <table:table-cell office:value-type="string" table:style-name="ce3">
            <text:p>15 giorni dalla presentazione della domanda</text:p>
          </table:table-cell>
          <table:table-cell table:style-name="ce3"/>
          <table:table-cell office:value-type="string" table:style-name="ce5">
            <text:p>Nome: Dott.ssa Federica Sementill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Abbonamenti parcheggio sotterraneo</text:p>
          </table:table-cell>
          <table:table-cell office:value-type="string" table:style-name="ce3">
            <text:p>Servizio Viabilità</text:p>
          </table:table-cell>
          <table:table-cell office:value-type="string" table:style-name="ce4">
            <text:p>Nome Dott. Angelo Falcone<text:s/></text:p>
            <text:p>Recapito telefonico 0321/800716</text:p>
            <text:p>Indirizzo mail istituzionale vigili@comune.galliate.no.it</text:p>
          </table:table-cell>
          <table:table-cell office:value-type="string" table:style-name="ce3">
            <text:p>15 giorni dalla presentazione della domanda</text:p>
          </table:table-cell>
          <table:table-cell table:style-name="ce3"/>
          <table:table-cell office:value-type="string" table:style-name="ce5">
            <text:p>Nome: Dott.ssa Federica Sementilli</text:p>
            <text:p>Segretario generale</text:p>
          </table:table-cell>
          <table:table-cell office:value-type="string" table:style-name="ce13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5">
            <text:p>Scheda informativa e modulistica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7"/>
          <table:table-cell table:style-name="ce14"/>
          <table:table-cell table:style-name="ce15"/>
          <table:table-cell table:style-name="ce14"/>
          <table:table-cell table:number-columns-repeated="16376" table:style-name="ce1"/>
        </table:table-row>
        <table:table-row table:number-rows-repeated="83" table:style-name="ro6">
          <table:table-cell table:number-columns-repeated="5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Sheet1.$A$1:Sheet1.$H$82" table:base-cell-address="Sheet1.$A$1"/>
        </table:named-expressions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1" svg:font-family="&quot;Arial Narrow1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67322834645669in" fo:margin-bottom="0in" fo:margin-left="0.513385826771653in" fo:margin-right="0.229133858267717in" style:print-orientation="landscape" style:print-page-order="ltr" style:first-page-number="1" style:scale-to="4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Massimiliano Pisani</dc:creator>
    <meta:creation-date>2009-04-16T11:32:48Z</meta:creation-date>
    <dc:date>2026-06-15T08:06:10Z</dc:date>
    <meta:print-date>2017-06-30T14:47:25Z</meta:print-date>
    <meta:editing-cycles>90</meta:editing-cycles>
    <meta:editing-duration>PT27331S</meta:editing-duration>
    <meta:user-defined meta:name="Info 1"/>
    <meta:user-defined meta:name="Info 2"/>
    <meta:user-defined meta:name="Info 3"/>
    <meta:user-defined meta:name="Info 4"/>
  </office:meta>
</office:document-meta>
</file>