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3pt" style:font-size-asian="13pt" style:font-size-complex="13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2.4883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96.15pt" style:use-optimal-row-height="false" fo:break-before="auto"/>
    </style:style>
    <style:style style:name="ro6" style:family="table-row">
      <style:table-row-properties style:row-height="211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9">
            <text:p>DATI RELATIVI AI PROCEDIMENTI DI COMPETENZA DEL COMUNE DI GALLIATE ART. 35 D. LGS. N. 33/2013</text:p>
          </table:table-cell>
          <table:table-cell table:number-columns-repeated="8" table:style-name="ce10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ESCRIZIONE DEL PROCEDIMENTO</text:p>
            <text:p>e riferimenti normativi utili</text:p>
            <text:p/>
          </table:table-cell>
          <table:table-cell office:value-type="string" table:style-name="ce8">
            <text:p><text:span text:style-name="T2">UNITA' ORGANIZZATIVA</text:span><text:span text:style-name="T2"/></text:p>
            <text:p><text:span text:style-name="T2">RESPONSABILE</text:span><text:span text:style-name="T2"/></text:p>
            <text:p><text:span text:style-name="T2">DELL'ISTRUTTORIA</text:span>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8">
            <text:p>TERMINE PER LA CONCLUSIONE</text:p>
            <text:p>(stabilito da legge o Regolamento)</text:p>
          </table:table-cell>
          <table:table-cell office:value-type="string" table:style-name="ce8">
            <text:p>ALTRI TERMINI</text:p>
            <text:p>PROCEDIMENTALI</text:p>
            <text:p>RILEVANTI</text:p>
          </table:table-cell>
          <table:table-cell office:value-type="string" table:style-name="ce8">
            <text:p>TITOLARE DEL POTERE SOSTITUTIVO</text:p>
            <text:p/>
          </table:table-cell>
          <table:table-cell office:value-type="string" table:style-name="ce8">
            <text:p><text:span text:style-name="T3">MODALITÀ DI ATTIVAZIONE</text:span><text:span text:style-name="T3"/></text:p>
            <text:p><text:span text:style-name="T3">DEL POTERE SOSTITUTIVO</text:span></text:p>
          </table:table-cell>
          <table:table-cell office:value-type="string" table:style-name="ce11">
            <text:p><text:span text:style-name="T4">SE IL PROCEDIMENTO E'</text:span><text:span text:style-name="T4"/></text:p>
            <text:p><text:span text:style-name="T4">AD ISTANZA DI PARTE</text:span></text:p>
          </table:table-cell>
          <table:table-cell table:style-name="ce12"/>
          <table:table-cell table:number-columns-repeated="6" table:style-name="ce3"/>
          <table:table-cell table:number-columns-repeated="16369" table:style-name="ce4"/>
        </table:table-row>
        <table:table-row table:style-name="ro4">
          <table:table-cell office:value-type="string" table:style-name="ce13">
            <text:p>SETTORE PROGRAMMAZIONE TERRITORIALE</text:p>
          </table:table-cell>
          <table:table-cell table:style-name="ce8"/>
          <table:table-cell table:style-name="ce6"/>
          <table:table-cell table:number-columns-repeated="4" table:style-name="ce8"/>
          <table:table-cell table:style-name="ce11"/>
          <table:table-cell table:style-name="ce12"/>
          <table:table-cell table:number-columns-repeated="6" table:style-name="ce3"/>
          <table:table-cell table:number-columns-repeated="16369" table:style-name="ce4"/>
        </table:table-row>
        <table:table-row table:style-name="ro5">
          <table:table-cell office:value-type="string" table:style-name="ce5">
            <text:p>Pratiche relative alle attività produttive e alla prestazione di servizi, compresa l'attività edilizia produttiva</text:p>
            <text:p/>
            <text:p><text:span text:style-name="T6">D.P.R. 7 settembre 2010, n. 160 e s.m.i.</text:span></text:p>
          </table:table-cell>
          <table:table-cell office:value-type="string" table:style-name="ce5">
            <text:p>Sportello Unico Attività</text:p>
            <text:p>Produttive (SUAP)</text:p>
            <text:p>Servizio Commercio</text:p>
            <text:p>Servizio Fiere e Mercati</text:p>
          </table:table-cell>
          <table:table-cell office:value-type="string" table:style-name="ce6">
            <text:p><text:span text:style-name="T2">Responsabile del procedimento</text:span></text:p>
            <text:p><text:span text:style-name="T2">Recapito telefonico0321/800769</text:span></text:p>
            <text:p><text:span text:style-name="T2">Dott. Ing. Elena Saglio</text:span></text:p>
            <text:p><text:span text:style-name="T2">Recapito telefonico 0321/800780</text:span></text:p>
            <text:p><text:span text:style-name="T2">Indirizzo mail istituzionale</text:span></text:p>
            <text:p>sp.unico@comune.galliate.no.it<text:span text:style-name="T2"/></text:p>
            <text:p/>
            <text:p><text:span text:style-name="T2">Responsabile del Settore</text:span></text:p>
            <text:p><text:span text:style-name="T2">Dott. Ing.Elena Saglio</text:span></text:p>
            <text:p><text:span text:style-name="T2">Recapito telefonico 0321/800780</text:span></text:p>
          </table:table-cell>
          <table:table-cell office:value-type="string" table:style-name="ce8">
            <text:p><text:a xlink:href="https://www.pa-online.it/GisMasterWebS/SU/SU.aspx?IdCliente=003068&amp;IdSU=Suap">Collegamento al portale SUAP</text:a></text:p>
          </table:table-cell>
          <table:table-cell office:value-type="string" table:style-name="ce8">
            <text:p><text:a xlink:href="https://www.pa-online.it/GisMasterWebS/SU/SU.aspx?IdCliente=003068&amp;IdSU=Suap">Collegamento al portale SUAP</text:a></text:p>
          </table:table-cell>
          <table:table-cell office:value-type="string" table:style-name="ce8">
            <text:p>Nome: Dott.ssa Federica Sementilli</text:p>
            <text:p>Segretario generale</text:p>
          </table:table-cell>
          <table:table-cell office:value-type="string" table:style-name="ce14">
            <text:p><text:span text:style-name="T1">Il cittadino che ha presentato un’istanza al Comune, quando sia</text:span><text:span text:style-name="T1"/></text:p>
            <text:p><text:span text:style-name="T1">trascorso il termine stabilito per la conclusione del relativo</text:span><text:span text:style-name="T1"/></text:p>
            <text:p><text:span text:style-name="T1">procedimento, può rivolgersi al titolare del potere sostitutivo</text:span><text:span text:style-name="T1"/></text:p>
            <text:p><text:span text:style-name="T1">ai seguenti recapiti:</text:span><text:span text:style-name="T1"/></text:p>
            <text:p/>
            <text:p><text:span text:style-name="T1">recapiti telefonici: 0321.800739/740/718</text:span><text:span text:style-name="T1"/></text:p>
            <text:p><text:span text:style-name="T1">casella mail istituzionale:<text:s/></text:span>segretario@comune.galliate.no.it<text:span text:style-name="T1"/></text:p>
            <text:p/>
            <text:p><text:span text:style-name="T1">Il titolare del potere sostitutivo deve concludere il procedimento entro</text:span><text:span text:style-name="T1"/></text:p>
            <text:p><text:span text:style-name="T1">un termine pari alla metà di quello originariamente previsto, attraverso</text:span><text:span text:style-name="T1"/></text:p>
            <text:p><text:span text:style-name="T1">le strutture comunali competenti o con la nomina di un commissario.</text:span></text:p>
          </table:table-cell>
          <table:table-cell office:value-type="string" table:style-name="ce8">
            <text:p><text:a xlink:href="https://www.pa-online.it/GisMasterWebS/SU/SU.aspx?IdCliente=003068&amp;IdSU=Suap">Collegamento al portale SUAP</text:a></text:p>
          </table:table-cell>
          <table:table-cell table:style-name="ce15"/>
          <table:table-cell table:number-columns-repeated="16375" table:style-name="ce4"/>
        </table:table-row>
        <table:table-row table:style-name="ro6">
          <table:table-cell office:value-type="string" table:style-name="ce7">
            <text:p>Pratiche legate all'edilizia residenziale</text:p>
            <text:p/>
            <text:p>D.P.R. 6 giugno 2001, n. 380 e s.m.i.</text:p>
          </table:table-cell>
          <table:table-cell office:value-type="string" table:style-name="ce7">
            <text:p>Sportello Unico dell'Edilizia (SUE)</text:p>
            <text:p>Urbanistica</text:p>
          </table:table-cell>
          <table:table-cell office:value-type="string" table:style-name="ce6">
            <text:p><text:span text:style-name="T2">Responsabile del procedimento</text:span></text:p>
            <text:p><text:span text:style-name="T2">Recapito telefonico0321/800769</text:span></text:p>
            <text:p><text:span text:style-name="T2">Dott. Ing. Elena Saglio</text:span></text:p>
            <text:p><text:span text:style-name="T2">Recapito telefonico 0321/800780</text:span></text:p>
            <text:p><text:span text:style-name="T2">Indirizzo mail istituzionale</text:span></text:p>
            <text:p>sp.unico@comune.galliate.no.it<text:span text:style-name="T2"/></text:p>
            <text:p/>
            <text:p><text:span text:style-name="T2">Responsabile del Settore</text:span></text:p>
            <text:p><text:span text:style-name="T2">Dott. Ing.Elena Saglio</text:span></text:p>
            <text:p><text:span text:style-name="T2">Recapito telefonico 0321/800780</text:span></text:p>
          </table:table-cell>
          <table:table-cell office:value-type="string" table:style-name="ce8">
            <text:p><text:a xlink:href="https://www.pa-online.it/GisMasterWebS/SU/SU.aspx?IdCliente=003068&amp;IdSU=Sue">Collegamento al portale SUE</text:a></text:p>
          </table:table-cell>
          <table:table-cell office:value-type="string" table:style-name="ce8">
            <text:p><text:a xlink:href="https://www.pa-online.it/GisMasterWebS/SU/SU.aspx?IdCliente=003068&amp;IdSU=Sue">Collegamento al portale SUE</text:a></text:p>
          </table:table-cell>
          <table:table-cell office:value-type="string" table:style-name="ce8">
            <text:p>Nome: Dott.ssa Federica Sementilli</text:p>
            <text:p>Segretario generale</text:p>
          </table:table-cell>
          <table:table-cell office:value-type="string" table:style-name="ce14">
            <text:p><text:span text:style-name="T1">Il cittadino che ha presentato un’istanza al Comune, quando sia</text:span><text:span text:style-name="T1"/></text:p>
            <text:p><text:span text:style-name="T1">trascorso il termine stabilito per la conclusione del relativo</text:span><text:span text:style-name="T1"/></text:p>
            <text:p><text:span text:style-name="T1">procedimento, può rivolgersi al titolare del potere sostitutivo</text:span><text:span text:style-name="T1"/></text:p>
            <text:p><text:span text:style-name="T1">ai seguenti recapiti:</text:span><text:span text:style-name="T1"/></text:p>
            <text:p/>
            <text:p><text:span text:style-name="T1">recapiti telefonici: 0321.800739/740/718</text:span><text:span text:style-name="T1"/></text:p>
            <text:p><text:span text:style-name="T1">casella mail istituzionale:<text:s/></text:span>segretario@comune.galliate.no.it<text:span text:style-name="T1"/></text:p>
            <text:p/>
            <text:p><text:span text:style-name="T1">Il titolare del potere sostitutivo deve concludere il procedimento entro</text:span><text:span text:style-name="T1"/></text:p>
            <text:p><text:span text:style-name="T1">un termine pari alla metà di quello originariamente previsto, attraverso</text:span><text:span text:style-name="T1"/></text:p>
            <text:p><text:span text:style-name="T1">le strutture comunali competenti o con la nomina di un commissario.</text:span></text:p>
          </table:table-cell>
          <table:table-cell office:value-type="string" table:style-name="ce8">
            <text:p><text:a xlink:href="https://www.pa-online.it/GisMasterWebS/SU/SU.aspx?IdCliente=003068&amp;IdSU=Sue">Collegamento al portale SUE</text:a></text:p>
          </table:table-cell>
          <table:table-cell table:style-name="ce15"/>
          <table:table-cell table:number-columns-repeated="16375" table:style-name="ce4"/>
        </table:table-row>
        <table:table-row table:number-rows-repeated="10" table:style-name="ro7">
          <table:table-cell table:number-columns-repeated="5" table:style-name="ce10"/>
          <table:table-cell table:style-name="ce16"/>
          <table:table-cell table:style-name="ce17"/>
          <table:table-cell table:style-name="ce16"/>
          <table:table-cell table:style-name="ce10"/>
          <table:table-cell table:number-columns-repeated="1015" table:style-name="ce2"/>
          <table:table-cell table:number-columns-repeated="15360"/>
        </table:table-row>
        <table:table-row table:number-rows-repeated="81" table:style-name="ro7">
          <table:table-cell table:number-columns-repeated="5"/>
          <table:table-cell table:style-name="ce16"/>
          <table:table-cell table:style-name="ce17"/>
          <table:table-cell table:style-name="ce16"/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Area" table:cell-range-address="Sheet1.$A$1:Sheet1.$H$80" table:base-cell-address="Sheet1.$A$1"/>
        </table:named-expressions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67322834645669in" fo:margin-bottom="0in" fo:margin-left="0.513385826771653in" fo:margin-right="0.229133858267717in" style:print-orientation="landscape" style:print-page-order="ltr" style:first-page-number="1" style:scale-to="4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Massimiliano Pisani</dc:creator>
    <meta:creation-date>2009-04-16T11:32:48Z</meta:creation-date>
    <dc:date>2026-06-15T08:18:14Z</dc:date>
    <meta:editing-cycles>90</meta:editing-cycles>
    <meta:editing-duration>PT25550S</meta:editing-duration>
    <meta:user-defined meta:name="Info 1"/>
    <meta:user-defined meta:name="Info 2"/>
    <meta:user-defined meta:name="Info 3"/>
    <meta:user-defined meta:name="Info 4"/>
  </office:meta>
</office:document-meta>
</file>