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1" svg:font-family="&quot;Arial Narrow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1" style:font-name-asian="Arial Narrow1" style:font-name-complex="Arial Narrow1" fo:font-size="13pt" style:font-size-asian="13pt" style:font-size-complex="13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 Narrow1" style:font-name-asian="Arial Narrow1" style:font-name-complex="Arial Narrow1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 Narrow1" style:font-name-asian="Arial Narrow1" style:font-name-complex="Arial Narrow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 Narrow1" style:font-name-asian="Arial Narrow1" style:font-name-complex="Arial Narrow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 Narrow1" style:font-name-asian="Arial Narrow1" style:font-name-complex="Arial Narrow1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 Narrow1" style:font-name-asian="Arial Narrow1" style:font-name-complex="Arial Narrow1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1" style:font-name-asian="Arial Narrow1" style:font-name-complex="Arial Narrow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2.4883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21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183.75pt" style:use-optimal-row-height="true" fo:break-before="auto"/>
    </style:style>
    <style:style style:name="ro5" style:family="table-row">
      <style:table-row-properties style:row-height="196.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10">
            <text:p>DATI RELATIVI AI PROCEDIMENTI DI COMPETENZA DEL COMUNE DI GALLIATE ART. 35 D. LGS. N. 33/2013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2">
          <table:table-cell office:value-type="string" table:style-name="ce12">
            <text:p>SETTORE<text:s/><text:span text:style-name="T2">PATRIMONIO – LAVORI PUBBLICI</text:span>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DESCRIZIONE DEL PROCEDIMENTO</text:p>
            <text:p>e riferimenti normativi utili</text:p>
            <text:p/>
          </table:table-cell>
          <table:table-cell office:value-type="string" table:style-name="ce6">
            <text:p><text:span text:style-name="T4">UNITA' ORGANIZZATIVA</text:span><text:span text:style-name="T4"/></text:p>
            <text:p><text:span text:style-name="T4">RESPONSABILE</text:span><text:span text:style-name="T4"/></text:p>
            <text:p><text:span text:style-name="T4">DELL'ISTRUTTORIA</text:span></text:p>
          </table:table-cell>
          <table:table-cell office:value-type="string" table:style-name="ce13">
            <text:p>RESPONSABILE DEL PROCEDIMENTO</text:p>
          </table:table-cell>
          <table:table-cell office:value-type="string" table:style-name="ce6">
            <text:p>TERMINE PER LA CONCLUSIONE</text:p>
            <text:p>(stabilito da legge o Regolamento)</text:p>
          </table:table-cell>
          <table:table-cell office:value-type="string" table:style-name="ce6">
            <text:p>ALTRI TERMINI</text:p>
            <text:p>PROCEDIMENTALI</text:p>
            <text:p>RILEVANTI</text:p>
          </table:table-cell>
          <table:table-cell office:value-type="string" table:style-name="ce6">
            <text:p>TITOLARE DEL POTERE SOSTITUTIVO</text:p>
            <text:p/>
          </table:table-cell>
          <table:table-cell office:value-type="string" table:style-name="ce6">
            <text:p><text:span text:style-name="T5">MODALITÀ DI ATTIVAZIONE</text:span><text:span text:style-name="T5"/></text:p>
            <text:p><text:span text:style-name="T5">DEL POTERE SOSTITUTIVO</text:span></text:p>
          </table:table-cell>
          <table:table-cell office:value-type="string" table:style-name="ce14">
            <text:p><text:span text:style-name="T6">SE IL PROCEDIMENTO E'</text:span><text:span text:style-name="T6"/></text:p>
            <text:p><text:span text:style-name="T6">AD ISTANZA DI PARTE</text:span></text:p>
          </table:table-cell>
          <table:table-cell table:style-name="ce15"/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string" table:style-name="ce3">
            <text:p>AUTORIZZAZIONE SEPOLTURA DI SALME IN TOMBE DEL CIMITERO COMUNALE: RILASCIO (Regolamento di Polizia Mortuaria approvato con deliberazione di C.C. n. 16 dell'01.02.1995 e successive modificazioni)</text:p>
          </table:table-cell>
          <table:table-cell office:value-type="string" table:style-name="ce3">
            <text:p>Servizio LAVORI PUBBLICI</text:p>
          </table:table-cell>
          <table:table-cell office:value-type="string" table:style-name="ce8">
            <text:p><text:span text:style-name="T4">ING. Moira Piacentini</text:span></text:p>
            <text:p><text:span text:style-name="T4">Tel. 0321/800770</text:span></text:p>
            <text:p><text:span text:style-name="T3">lavpubblici@comune.galliate.no.it</text:span></text:p>
          </table:table-cell>
          <table:table-cell office:value-type="string" table:style-name="ce3">
            <text:p>30 giorni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Autorizzazioni-permessi-licenze/AUTORIZZAZIONE-SEPOLTURE-DI-SALME-IN-TOMBE-DEL-CIMITERO-COMUNALE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">
            <text:p>CIMITERO: AGGIORNAMENTO INTESTAZIONE SEPOLTURE (Regolamento di Polizia Mortuaria approvato con deliberazione di C.C. n. 16 dell'01.02.1995 e successive modificazioni)</text:p>
          </table:table-cell>
          <table:table-cell office:value-type="string" table:style-name="ce3">
            <text:p>Servizio LAVORI PUBBLICI</text:p>
          </table:table-cell>
          <table:table-cell office:value-type="string" table:style-name="ce13">
            <text:p><text:span text:style-name="T4">MILENA CARDANO</text:span><text:span text:style-name="T4"/></text:p>
            <text:p><text:span text:style-name="T4">Tel. 0321/800773</text:span><text:span text:style-name="T4"/></text:p>
            <text:p><text:span text:style-name="T4">ALBERTINA CIRRI</text:span><text:span text:style-name="T4"/></text:p>
            <text:p><text:span text:style-name="T4">Tel. 0321/800774</text:span><text:span text:style-name="T4"/></text:p>
            <text:p>lavpubblici@comune.galliate.no.it</text:p>
          </table:table-cell>
          <table:table-cell office:value-type="string" table:style-name="ce3">
            <text:p>30 giorni dalla consegna dell'autocertificazione da parte dell'avente titolo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Cimitero/CIMITERO-AGGIORNAMENTO-INTESTAZIONE-SEPOLTURE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">
            <text:p>CIMITERO: LAVORI DI MANUTENZIONE DI SEPOLTURE PRIVATE – RILASCIO AUTORIZZAZIONE (Regolamento di Polizia Mortuaria approvato con deliberazione di C.C. n. 16 dell'01.02.1995 e successive modificazioni)</text:p>
          </table:table-cell>
          <table:table-cell office:value-type="string" table:style-name="ce3">
            <text:p>Servizio LAVORI PUBBLICI</text:p>
          </table:table-cell>
          <table:table-cell office:value-type="string" table:style-name="ce8">
            <text:p><text:span text:style-name="T4">Maurizio Tarulli</text:span></text:p>
            <text:p><text:span text:style-name="T4">Tel. 0321/800774</text:span></text:p>
            <text:p><text:span text:style-name="T3">lavpubblici@comune.galliate.no.it</text:span></text:p>
          </table:table-cell>
          <table:table-cell office:value-type="string" table:style-name="ce3">
            <text:p>30 giorni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Cimitero/CIMITERO-LAVORI-DI-MANUTENZIONE-DI-SEPOLTURA-PRIVATA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">
            <text:p>CIMITERO: PERMESSO PER ENTRARE IN BICILETTA – RILASCIO AUTORIZZAZIONE (Regolamento di Polizia Mortuaria approvato con deliberazione di C.C. n. 16 dell'01.02.1995 e successive modificazioni)</text:p>
          </table:table-cell>
          <table:table-cell office:value-type="string" table:style-name="ce3">
            <text:p>Servizio LAVORI PUBBLICI</text:p>
          </table:table-cell>
          <table:table-cell office:value-type="string" table:style-name="ce8">
            <text:p><text:span text:style-name="T4">Maurizio Tarulli</text:span></text:p>
            <text:p><text:span text:style-name="T4">Tel. 0321/800774</text:span></text:p>
            <text:p><text:span text:style-name="T3">lavpubblici@comune.galliate.no.it</text:span></text:p>
          </table:table-cell>
          <table:table-cell office:value-type="string" table:style-name="ce3">
            <text:p>30 giorni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Cimitero/CIMITERO-PERMESSO-PER-ENTRARE-IN-BICICLETTA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">
            <text:p>CIMITERO: POSA O MANUTENZIONE MONUMENTO FUNEBRE IN CAMPO COMUNE (Regolamento di Polizia Mortuaria approvato con deliberazione di C.C. n. 16 dell'01.02.1995 e successive modificazioni)</text:p>
          </table:table-cell>
          <table:table-cell office:value-type="string" table:style-name="ce3">
            <text:p>Servizio LAVORI PUBBLICI</text:p>
          </table:table-cell>
          <table:table-cell office:value-type="string" table:style-name="ce8">
            <text:p><text:span text:style-name="T4">Maurizio Tarulli</text:span></text:p>
            <text:p><text:span text:style-name="T4">Tel. 0321/800774</text:span></text:p>
            <text:p><text:span text:style-name="T3">lavpubblici@comune.galliate.no.it</text:span></text:p>
          </table:table-cell>
          <table:table-cell office:value-type="string" table:style-name="ce3">
            <text:p>30 giorni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Cimitero/CIMITERO-POSA-O-MANUTENZIONE-MONUMENTO-FUNEBRE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">
            <text:p>TUMULAZIONI PROVVISORIE NELLA TOMBA DEL COMUNE (Regolamento di Polizia Mortuaria approvato con deliberazione di C.C. n. 16 dell'01.02.1995 e successive modificazioni)</text:p>
          </table:table-cell>
          <table:table-cell office:value-type="string" table:style-name="ce3">
            <text:p>Servizio LAVORI PUBBLICI</text:p>
          </table:table-cell>
          <table:table-cell office:value-type="string" table:style-name="ce8">
            <text:p><text:span text:style-name="T4"/></text:p>
            <text:p><text:span text:style-name="T4">Maurizio Tarulli</text:span></text:p>
            <text:p><text:span text:style-name="T4">Tel. 0321/800774</text:span></text:p>
            <text:p><text:span text:style-name="T3">lavpubblici@comune.galliate.no.it</text:span></text:p>
          </table:table-cell>
          <table:table-cell office:value-type="string" table:style-name="ce3">
            <text:p>30 giorni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Cimitero/TUMULAZIONI-PROVVISORIE-NELLA-TOMBA-DEL-COMUNE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3">
            <text:p>ASCENSORI: ASSEGNAZIONE NUMERO DI MATRICOLA (D.P.R. 30.04.1999, 162)</text:p>
          </table:table-cell>
          <table:table-cell office:value-type="string" table:style-name="ce3">
            <text:p>Servizio LAVORI PUBBLICI</text:p>
          </table:table-cell>
          <table:table-cell office:value-type="string" table:style-name="ce8">
            <text:p><text:span text:style-name="T4">Maurizio Tarulli</text:span></text:p>
            <text:p><text:span text:style-name="T4">Tel. 0321/800774</text:span></text:p>
            <text:p><text:span text:style-name="T3">lavpubblici@comune.galliate.no.it</text:span></text:p>
          </table:table-cell>
          <table:table-cell office:value-type="string" table:style-name="ce3">
            <text:p>30 giorni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Autorizzazioni-permessi-licenze/ASCENSORI-IMPIANTO-ED-UTILIZZO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">
            <text:p>NUMERI CIVICI: ASSEGNAZIONE O VERIFICA (Artt. 42 e 43 D.P.R. n. 223 del 30.05.1989)</text:p>
          </table:table-cell>
          <table:table-cell office:value-type="string" table:style-name="ce3">
            <text:p>Servizio LAVORI PUBBLICI</text:p>
          </table:table-cell>
          <table:table-cell office:value-type="string" table:style-name="ce13">
            <text:p><text:span text:style-name="T4">MILENA CARDANO</text:span><text:span text:style-name="T4"/></text:p>
            <text:p><text:span text:style-name="T4">Tel. 0321/800773</text:span><text:span text:style-name="T4"/></text:p>
            <text:p><text:span text:style-name="T4">ING. GIANFRANCO MITTINO</text:span><text:span text:style-name="T4"/></text:p>
            <text:p><text:span text:style-name="T4">Tel. 0321/800771</text:span><text:span text:style-name="T4"/></text:p>
            <text:p>lavpubblici@comune.galliate.no.it</text:p>
          </table:table-cell>
          <table:table-cell office:value-type="string" table:style-name="ce3">
            <text:p>30 giorni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Abitazione/NUMERI-CIVICI-ASSEGNAZIONE-O-VERIFICA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">
            <text:p>ATTESTATO DI IDONEITA' DELL'ALLOGGIO: RILASCIO (D.M. 05.07.1975)</text:p>
          </table:table-cell>
          <table:table-cell office:value-type="string" table:style-name="ce3">
            <text:p>Servizio AMBIENTE</text:p>
          </table:table-cell>
          <table:table-cell office:value-type="string" table:style-name="ce13">
            <text:p/>
            <text:p>Geom. DARIO SALVADEO</text:p>
            <text:p>Tel.: 0321/800782</text:p>
            <text:p>ambiente@comune.galliate.no.it</text:p>
          </table:table-cell>
          <table:table-cell office:value-type="string" table:style-name="ce3">
            <text:p>30 giorni</text:p>
          </table:table-cell>
          <table:table-cell table:style-name="ce16"/>
          <table:table-cell office:value-type="string" table:style-name="ce6"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Abitazione/ATTESTATO-DI-IDONEITA-DELL-ALLOGGIO">Scheda informativa e modulistica</text:a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9">
            <text:p/>
            <text:p/>
            <text:p>ACCESSO AGLI ATTI (regolamento per</text:p>
            <text:p>La disciplina del procedimento ammini</text:p>
            <text:p>Strativo e del diritto di accesso agli atti</text:p>
            <text:p>Art. 40 c. 6</text:p>
          </table:table-cell>
          <table:table-cell office:value-type="string" table:style-name="ce9">
            <text:p>Servizio PATRIMONIO</text:p>
            <text:p>E LAVORI PUBBLICI</text:p>
          </table:table-cell>
          <table:table-cell office:value-type="string" table:style-name="ce9">
            <text:p>ing. Moira Picentini</text:p>
            <text:p>Tel.: 0321/800770</text:p>
            <text:p>lavpubblici@comune.galliate.no.it</text:p>
          </table:table-cell>
          <table:table-cell office:value-type="string" table:style-name="ce9">
            <text:p/>
            <text:p>30 giorni</text:p>
          </table:table-cell>
          <table:table-cell table:style-name="ce9"/>
          <table:table-cell office:value-type="string" table:style-name="ce7">
            <text:p/>
            <text:p/>
            <text:p/>
            <text:p/>
            <text:p>Nome: Dott.ssa Federica Sementilli</text:p>
            <text:p>Segretario Generale</text:p>
          </table:table-cell>
          <table:table-cell office:value-type="string" table:style-name="ce17">
            <text:p><text:span text:style-name="T7">Il cittadino che ha presentato un’istanza al Comune, quando sia</text:span><text:span text:style-name="T7"/></text:p>
            <text:p><text:span text:style-name="T7">trascorso il termine stabilito per la conclusione del relativo</text:span><text:span text:style-name="T7"/></text:p>
            <text:p><text:span text:style-name="T7">procedimento, può rivolgersi al titolare del potere sostitutivo</text:span><text:span text:style-name="T7"/></text:p>
            <text:p><text:span text:style-name="T7">ai seguenti recapiti:</text:span><text:span text:style-name="T7"/></text:p>
            <text:p/>
            <text:p><text:span text:style-name="T7">recapiti telefonici: 0321.800739/740/718</text:span><text:span text:style-name="T7"/></text:p>
            <text:p><text:span text:style-name="T7">casella mail istituzionale:<text:s/></text:span>segretario@comune.galliate.no.it<text:span text:style-name="T7"/></text:p>
            <text:p/>
            <text:p><text:span text:style-name="T7">Il titolare del potere sostitutivo deve concludere il procedimento entro</text:span><text:span text:style-name="T7"/></text:p>
            <text:p><text:span text:style-name="T7">un termine pari alla metà di quello originariamente previsto, attraverso</text:span><text:span text:style-name="T7"/></text:p>
            <text:p><text:span text:style-name="T7">le strutture comunali competenti o con la nomina di un commissario.</text:span></text:p>
          </table:table-cell>
          <table:table-cell office:value-type="string" table:style-name="ce6">
            <text:p><text:a xlink:href="http://www.comune.galliate.no.it/Servizi-on-line/Sportello-virtuale-del-cittadino/Abitazione/ATTESTATO-DI-IDONEITA-DELL-ALLOGGIO">Scheda informativa e modulistica</text:a></text:p>
          </table:table-cell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18">
            <text:p>PATRIMONIO</text:p>
            <text:p/>
          </table:table-cell>
          <table:table-cell table:number-columns-repeated="8" table:style-name="ce18"/>
          <table:table-cell table:number-columns-repeated="16375" table:style-name="ce5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Sheet1.$A$1:Sheet1.$H$41" table:base-cell-address="Sheet1.$A$1"/>
        </table:named-expressions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1" svg:font-family="&quot;Arial Narrow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67322834645669in" fo:margin-bottom="0in" fo:margin-left="0.513385826771653in" fo:margin-right="0.229133858267717in" style:print-orientation="landscape" style:print-page-order="ltr" style:first-page-number="1" style:scale-to="4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Massimiliano Pisani</dc:creator>
    <meta:creation-date>2009-04-16T11:32:48Z</meta:creation-date>
    <dc:date>2026-06-15T08:15:37Z</dc:date>
    <meta:print-date>2013-09-19T15:43:12Z</meta:print-date>
    <meta:editing-cycles>34</meta:editing-cycles>
    <meta:editing-duration>PT20507S</meta:editing-duration>
    <meta:user-defined meta:name="Info 1"/>
    <meta:user-defined meta:name="Info 2"/>
    <meta:user-defined meta:name="Info 3"/>
    <meta:user-defined meta:name="Info 4"/>
  </office:meta>
</office:document-meta>
</file>