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Narrow1" style:font-name-asian="Arial Narrow1" style:font-name-complex="Arial Narrow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1" style:font-name-asian="Arial Narrow1" style:font-name-complex="Arial Narrow1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1" style:font-name-asian="Arial Narrow1" style:font-name-complex="Arial Narrow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1" style:font-name-asian="Arial Narrow1" style:font-name-complex="Arial Narrow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61.7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196.15pt" style:use-optimal-row-height="false" fo:break-before="auto"/>
    </style:style>
    <style:style style:name="ro5" style:family="table-row">
      <style:table-row-properties style:row-height="183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3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DATI RELATIVI AI PROCEDIMENTI DI COMPETENZA DEL COMUNE DI GALLIATE ART. 35 D. LGS. N. 33/2013</text:p>
          </table:table-cell>
          <table:covered-table-cell table:number-columns-repeated="2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2">
            <text:p>SETTORE POLITICHE SOCIO-EDUCATIVE, CULTURALI E SPORTIVE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4">
            <text:p>DESCRIZIONE DEL PROCEDIMENTO</text:p>
            <text:p>e riferimenti normativi utili</text:p>
            <text:p/>
          </table:table-cell>
          <table:table-cell office:value-type="string" table:style-name="ce4">
            <text:p><text:span text:style-name="T3">UNITA' ORGANIZZATIVA</text:span><text:span text:style-name="T3"/></text:p>
            <text:p><text:span text:style-name="T3">RESPONSABILE</text:span><text:span text:style-name="T3"/></text:p>
            <text:p><text:span text:style-name="T3">DELL'ISTRUTTORIA</text:span>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6">
            <text:p>TERMINE PER LA CONCLUSIONE</text:p>
            <text:p>(stabilito da legge o Regolamento)</text:p>
          </table:table-cell>
          <table:table-cell office:value-type="string" table:style-name="ce4">
            <text:p>ALTRI TERMINI</text:p>
            <text:p>PROCEDIMENTALI</text:p>
            <text:p>RILEVANTI</text:p>
          </table:table-cell>
          <table:table-cell office:value-type="string" table:style-name="ce4">
            <text:p>TITOLARE DEL POTERE SOSTITUTIVO</text:p>
            <text:p/>
          </table:table-cell>
          <table:table-cell office:value-type="string" table:style-name="ce4">
            <text:p><text:span text:style-name="T2">MODALITÀ DI ATTIVAZIONE</text:span><text:span text:style-name="T2"/></text:p>
            <text:p><text:span text:style-name="T2">DEL POTERE SOSTITUTIVO</text:span></text:p>
          </table:table-cell>
          <table:table-cell office:value-type="string" table:style-name="ce7">
            <text:p><text:span text:style-name="T4">SE IL PROCEDIMENTO E'</text:span><text:span text:style-name="T4"/></text:p>
            <text:p><text:span text:style-name="T4">AD ISTANZA DI PARTE</text:span></text:p>
          </table:table-cell>
          <table:table-cell table:number-columns-repeated="7" table:style-name="ce8"/>
          <table:table-cell table:number-columns-repeated="16369"/>
        </table:table-row>
        <table:table-row table:style-name="ro4">
          <table:table-cell office:value-type="string" table:style-name="ce9">
            <text:p>Domanda di iscrizione alla mensa scolastica – Modalità e termini definiti da apposito avviso pubblico</text:p>
          </table:table-cell>
          <table:table-cell office:value-type="string" table:style-name="ce9">
            <text:p>Servizio Istruzion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Sanita-assistenza-solidarieta/MENSA-SCOLASTICA-SCUOLA-MATERNA-STATALE-ED-ELEMENTARE">SCHEDA INFORMATIVA E MODULISTICA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Contributi per Assegno di studio – Bando regionale – L.R. 28/2007</text:p>
          </table:table-cell>
          <table:table-cell office:value-type="string" table:style-name="ce9">
            <text:p>Servizio Istruzion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Termini indicati da Bando Regionale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regione.piemonte.it/istruz/">SITO REGIONE PIEMONTE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Contributi per Libri di testo scuola secondaria - Bando regionale – L.R. 28/2007</text:p>
          </table:table-cell>
          <table:table-cell office:value-type="string" table:style-name="ce9">
            <text:p>Servizio Istruzion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Termini indicati da Bando Regionale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regione.piemonte.it/istruz/">SITO REGIONE PIEMONTE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Domanda di iscrizione al servizio trasporto scolastico – Regolamento Comunale <text:s/>– Avviso pubblico</text:p>
          </table:table-cell>
          <table:table-cell office:value-type="string" table:style-name="ce9">
            <text:p>Servizio Istruzion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Termini indicati nell'avviso pubblic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Scuola-ed-istruzione/SERVIZIO-SCUOLABUS">SCHEDA INFORMATIVA E MODULISTICA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Verifiche rispetto obbligo scolastico – L. 53/2003 - D.Lgs. 76/2005</text:p>
          </table:table-cell>
          <table:table-cell office:value-type="string" table:style-name="ce9">
            <text:p>Servizio Istruzion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SU SEGNALAZIONE DEGLI ISTITUTI SCOLASTICI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Iscrizione all'Asilo Nido (Comunale e convenzionati) – Regolamento per la gestione dell'asilo nido e dei servizi alla prima infanzia</text:p>
          </table:table-cell>
          <table:table-cell office:value-type="string" table:style-name="ce9">
            <text:p>Servizio Asilo Nid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Come indicato dal Bando dal Bando e previsto dal Regolament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Sanita-assistenza-solidarieta/ASILO-NIDO">SCHEDA INFORMATIVA E MODULISTICA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Iscrizione soggiorni climatici del Consorzio Case Vacanze di Comuni Novaresi – Avviso pubblico</text:p>
          </table:table-cell>
          <table:table-cell office:value-type="string" table:style-name="ce9">
            <text:p>Servizio attività ricreativ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Da aprile a settembre, come da avviso pubblic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SCHEDA INFORMATIVA E MODULISTICA</text:p>
            <text:p/>
            <text:p/>
            <text:p>SCHEDA INFORMATIVA E MODULISTICA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Concessione utilizzo palestre – art. 6 del Regolamento utilizzo palestre</text:p>
          </table:table-cell>
          <table:table-cell office:value-type="string" table:style-name="ce9">
            <text:p>Servizio Sport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1 maggio di ogni ann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content/download/6350/63712/file/Palestre.pdf">REGOLAMENTO COMUNALE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Domanda contributo per le associazioni – art. 11 Regolamento delle Associazioni</text:p>
          </table:table-cell>
          <table:table-cell office:value-type="string" table:style-name="ce9">
            <text:p>Servizio Cultura e Tempo liber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SCHEDA INFORMATIVA</text:p>
            <text:p/>
            <text:p/>
            <text:p/>
          </table:table-cell>
          <table:table-cell table:style-name="ce1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style-name="ce9">
            <text:p>Iscrizione al registro comunale delle Associazioni – art. 4 del Regolamento delle Associazioni</text:p>
          </table:table-cell>
          <table:table-cell office:value-type="string" table:style-name="ce9">
            <text:p>Servizio Cultura e Tempo liber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Volontariato-ed-associazionismo/ISCRIZIONE-AL-REGISTRO-COMUNALE-DELLE-ASSOCIAZIONI-DI-GALLIATE">SCHEDA INFORMATIVA</text:a></text:p>
          </table:table-cell>
          <table:table-cell table:style-name="ce12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style-name="ce9">
            <text:p>Richiesta di patrocinio gratuito – art. 10 del Regolamento delle Associazioni</text:p>
          </table:table-cell>
          <table:table-cell office:value-type="string" table:style-name="ce9">
            <text:p>Servizio Cultura e Tempo liber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Volontariato-ed-associazionismo/ISCRIZIONE-AL-REGISTRO-COMUNALE-DELLE-ASSOCIAZIONI-DI-GALLIATE">SCHEDA INFORMATIVA</text:a></text:p>
          </table:table-cell>
          <table:table-cell table:style-name="ce12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style-name="ce9">
            <text:p>Richiesta utilizzo locali e spazi comunali</text:p>
          </table:table-cell>
          <table:table-cell office:value-type="string" table:style-name="ce9">
            <text:p>Servizio Cultura e Tempo liber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content/download/3536/31585/file/utilizzo_castello.pdf">REGOLAMENTO COMUNALE</text:a></text:p>
          </table:table-cell>
          <table:table-cell table:style-name="ce12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style-name="ce9">
            <text:p>Richiesta prestito libro biblioteca</text:p>
          </table:table-cell>
          <table:table-cell office:value-type="string" table:style-name="ce9">
            <text:p>Servizio Bibliotec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immediat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Cultura-sport-tempo-libero/BIBLIOTECA-COMUNALE">SCHEDA INFORMATIVA</text:a>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Domande iscrizione Centro Estivo – Avviso pubblico</text:p>
          </table:table-cell>
          <table:table-cell office:value-type="string" table:style-name="ce9">
            <text:p>Servizio Attività Ricreative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Come indicato dal Band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13">
            <text:p>CENTRI ESTIVI 7/12 ANNI: MEDIANTE CONVENZIONE CON CENTRI ESTIVI PRIVATI REGOLARMENTE AUTORIZZATI DALL'AUTORITA' PUBBL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site guidate al Castello e Musei "A. Bozzola" e "A. Varzi" – Visite <text:s/>senza prenotazione sulla base di calendario stagionale e visite di gruppo su prenotazione</text:p>
          </table:table-cell>
          <table:table-cell office:value-type="string" table:style-name="ce9">
            <text:p>Servizio Turism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4">
            <text:p>Rilascio immediato di biglietto d'ingresso o ricevuta di pagamento per visite senza prenotazione, ma da calendario. Entro 30 giorni negli altri cas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Cultura-sport-tempo-libero/VISITE-GUIDATE-AL-CASTELLO-E-AI-MUSEI-ANGELO-BOZZOLA-E-ACHILLE-VARZI">SCHEDA INFORMATIVA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ervizio Nido Aperto – Incontri pomeridiani bisettimanali riservati ai bambini che non frequentano l'asilo nido – Regolamento per la gestione dell'asilo nido e dei servizi alla prima infanzia</text:p>
          </table:table-cell>
          <table:table-cell office:value-type="string" table:style-name="ce9">
            <text:p>Servizio Asilo Nid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Da avviso pubblic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REGOLAMENTO COMUNALE</text:p>
            <text:p/>
            <text:p>SCHEDA INFORMATIVA E MODULIST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ervizio Giardino Aperto – Incontri pomeridiani nel mese di giugno presso il cortile dell'Asilo Nido comunale riservati a bambini che non frequentano l'asilo nido</text:p>
          </table:table-cell>
          <table:table-cell office:value-type="string" table:style-name="ce9">
            <text:p>Servizio Asilo Nido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1">
            <text:p>Da avviso pubblico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content/download/3487/31389/file/Asilo_Nido_2013.pdf">REGOLAMENTO COMUNALE</text:a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OMANDA ASSEGNO SOCIALE AL NUCLEO FAMILIARE CON ALMENO TRE FIGLI MINORI <text:s text:c="57"/>Art. 65 L. 448/1998 <text:s text:c="21"/>Art. 13 L. 97/2013<text:s text:c="56"/>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4">
            <text:p>30 giorni</text:p>
          </table:table-cell>
          <table:table-cell table:style-name="ce16"/>
          <table:table-cell office:value-type="string" table:style-name="ce4">
            <text:p>Dott.ssa Federica Sementilli – Segretario generale</text:p>
          </table:table-cell>
          <table:table-cell office:value-type="string" table:style-name="ce16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17">
            <text:p>SCHEDA INFORMATIVA E MODULISTICA INPS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OMANDA ASSEGNO DI MATERNITA' A CARICO INPS <text:s text:c="105"/>D. Lgs. n. 151/2001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INPS SCHEDA INFORMATIVA E MODULISTIC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OMANDA BONUS ENERGIA ELETTRICA E BONUS GAS <text:s text:c="58"/>Decreto del Ministero dello Sviluppo economico del 28.12.2007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SCHEDA INFORMATIVA E MODULISTICA SGATE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ATTIVITA' MOTORIE PER LA TERZA ETA' IN CONVENZIONE CON ANTEAS <text:s text:c="90"/>Delib. G.C. n. 178 del 30/09/2013 <text:s text:c="3"/>Avviso pubblico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15">
            <text:p>TERMINE PER LA CONCLUSIONE <text:s text:c="14"/>(stabilito dall'Avviso)</text:p>
          </table:table-cell>
          <table:table-cell table:style-name="ce16"/>
          <table:table-cell office:value-type="string" table:style-name="ce4">
            <text:p>Dott.ssa Federica Sementilli – Segretario generale</text:p>
          </table:table-cell>
          <table:table-cell office:value-type="string" table:style-name="ce16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17">
            <text:p><text:a xlink:href="http://www.comune.galliate.no.it/Servizi-on-line/Sportello-virtuale-del-cittadino/Anziani/GINNASTICA-PER-LA-TERZA-ETA">SCHEDA INFORMATIVA E MODULISTICA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SSEGNAZIONE ALLOGGI DI EDILIZIA SOCIALE E RAPPORTI CON ATC <text:s text:c="96"/>Legge Regionale n. 3/210 <text:s/>e Regolamenti attuativi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Termini e scadenze previsti da legge regionale e relativi regolament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atc.novara.it/">ATC NOVARA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OMANDE DI CONTRIBUTO URGENTE E STRAORDINARIO <text:s text:c="104"/>Art. 4 Regolamento <text:s/>per la realizzazione di interventi e prestazioni di servizi in campo sociale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30 giorn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9">
            <text:p>GESTIONE BANDO E PROCEDURA PER L'ASSEGNAZIONE DI CONTRIBUTI A SOSTEGNO ALLA LOCAZIONE <text:s text:c="121"/>art.11 Legge 431/98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Termini e scadenze previsti da legge regionale e relativi regolamenti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Abitazione/CONTRIBUTO-PER-L-AFFITTO-AVVISO-2013">SCHEDA INFORMATIVA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USSIDI PER LA FREQUENZA DELLE SCUOLE DELL'INFANZIA PARITARIE <text:s text:c="82"/>Art.7 - Regolamento <text:s/>per la realizzazione di interventi e prestazioni di servizi in campo sociale<text:s text:c="37"/>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TERMINE PER LA CONCLUSIONE (stabilito dal bando)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Sanita-assistenza-solidarieta/SUSSIDI-PER-LA-FREQUENZA-DELLE-SCUOLE-DELL-INFANZIA-PARITARIE">SCHEDA INFORMATIVA E MODULISTICA</text:a>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SOGGIORNI CLIMATICI PER LA TERZA ETA' IN CONVENZIONE CON AUSER FILO D'ARGENTO <text:s text:c="102"/>Delib. G.C. n. 258 del 29/12/2011<text:s text:c="6"/></text:p>
          </table:table-cell>
          <table:table-cell office:value-type="string" table:style-name="ce9">
            <text:p>Servizio Assistenza alla persona</text:p>
          </table:table-cell>
          <table:table-cell office:value-type="string" table:style-name="ce10">
            <text:p>DEMARCHI SERENA Responsabile Settore Politiche Socio-educative, Culturali e Sportive Tel. 0321 800767 politichesociali@comune.galliate.no.it sociocult@comune.galliate.no.it</text:p>
          </table:table-cell>
          <table:table-cell office:value-type="string" table:style-name="ce9">
            <text:p>TERMINE PER LA CONCLUSIONE (stabilito da avviso pubblico)</text:p>
          </table:table-cell>
          <table:table-cell table:style-name="ce12"/>
          <table:table-cell office:value-type="string" table:style-name="ce4">
            <text:p>Dott.ssa Federica Sementilli – Segretario generale</text:p>
          </table:table-cell>
          <table:table-cell office:value-type="string" table:style-name="ce12">
            <text:p><text:span text:style-name="T5">Il cittadino che ha presentato un’istanza al Comune, quando sia</text:span><text:span text:style-name="T5"/></text:p>
            <text:p><text:span text:style-name="T5">trascorso il termine stabilito per la conclusione del relativo</text:span><text:span text:style-name="T5"/></text:p>
            <text:p><text:span text:style-name="T5">procedimento, può rivolgersi al titolare del potere sostitutivo</text:span><text:span text:style-name="T5"/></text:p>
            <text:p><text:span text:style-name="T5">ai seguenti recapiti:</text:span><text:span text:style-name="T5"/></text:p>
            <text:p/>
            <text:p><text:span text:style-name="T5">recapiti telefonici: 0321.800739/740/718</text:span><text:span text:style-name="T5"/></text:p>
            <text:p><text:span text:style-name="T5">casella mail istituzionale:<text:s/></text:span>segretario@comune.galliate.no.it<text:span text:style-name="T5"/></text:p>
            <text:p/>
            <text:p><text:span text:style-name="T5">Il titolare del potere sostitutivo deve concludere il procedimento entro</text:span><text:span text:style-name="T5"/></text:p>
            <text:p><text:span text:style-name="T5">un termine pari alla metà di quello originariamente previsto, attraverso</text:span><text:span text:style-name="T5"/></text:p>
            <text:p><text:span text:style-name="T5">le strutture comunali competenti o con la nomina di un commissario.</text:span></text:p>
          </table:table-cell>
          <table:table-cell office:value-type="string" table:style-name="ce4">
            <text:p><text:a xlink:href="http://www.comune.galliate.no.it/Servizi-on-line/Sportello-virtuale-del-cittadino/Anziani/SOGGIORNI-MARINI-TERZA-ETA">SCHEDA INFORMATIVA E MODULISTICA</text:a></text:p>
          </table:table-cell>
          <table:table-cell table:number-columns-repeated="16376"/>
        </table:table-row>
        <table:table-row table:number-rows-repeated="3" table:style-name="ro6">
          <table:table-cell table:number-columns-repeated="2" table:style-name="ce20"/>
          <table:table-cell table:style-name="ce3"/>
          <table:table-cell table:style-name="ce2"/>
          <table:table-cell table:number-columns-repeated="1020" table:style-name="ce3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Sheet1.$A$1:Sheet1.$H$20" table:base-cell-address="Sheet1.$A$1"/>
        </table:named-expressions>
      </table:table>
      <table:table table:name="Sheet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67322834645669in" fo:margin-bottom="0in" fo:margin-left="0.513385826771653in" fo:margin-right="0.229133858267717in" style:print-orientation="landscape" style:print-page-order="ltr" style:first-page-number="1" style:scale-to="4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Massimiliano Pisani</dc:creator>
    <meta:creation-date>2009-04-16T11:32:48Z</meta:creation-date>
    <dc:date>2026-06-15T08:20:08Z</dc:date>
    <meta:print-date>2014-01-27T14:22:12Z</meta:print-date>
    <meta:editing-cycles>88</meta:editing-cycles>
    <meta:editing-duration>PT39161S</meta:editing-duration>
    <meta:user-defined meta:name="Info 1"/>
    <meta:user-defined meta:name="Info 2"/>
    <meta:user-defined meta:name="Info 3"/>
    <meta:user-defined meta:name="Info 4"/>
  </office:meta>
</office:document-meta>
</file>