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Narrow" svg:font-family="&quot;Arial Narrow&quot;"/>
    <style:font-face style:name="Arial Narrow1" svg:font-family="&quot;Arial Narrow1&quot;"/>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Narrow" style:font-name-asian="Arial Narrow" style:font-name-complex="Arial Narrow" fo:font-size="13pt" style:font-size-asian="13pt" style:font-size-complex="13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fo:font-size="13pt" style:font-size-asian="13pt" style:font-size-complex="13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fo:font-size="13pt" style:font-size-asian="13pt" style:font-size-complex="13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9" style:family="table-cell" style:parent-style-name="Default" style:data-style-name="N0">
      <style:table-cell-properties style:vertical-align="automatic" fo:wrap-option="wrap"/>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3pt" style:font-size-asian="13pt" style:font-size-complex="13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Narrow1" style:font-name-asian="Arial Narrow1" style:font-name-complex="Arial Narrow1" fo:font-size="13pt" style:font-size-asian="13pt" style:font-size-complex="13pt" style:text-underline-style="solid" style:text-underline-type="single"/>
    </style:style>
    <style:style style:name="ce14" style:family="table-cell" style:parent-style-name="Default" style:data-style-name="N0">
      <style:table-cell-properties style:vertical-align="middle" fo:wrap-option="wrap"/>
      <style:text-properties style:font-name="Arial Narrow" style:font-name-asian="Arial Narrow" style:font-name-complex="Arial Narrow" fo:font-size="13pt" style:font-size-asian="13pt" style:font-size-complex="13pt" style:font-family-generic="swiss"/>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FFFFFF" style:direction="ttb"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3pt" style:font-size-asian="13pt" style:font-size-complex="13pt" style:font-family-generic="swiss"/>
    </style:style>
    <style:style style:name="ce19" style:family="table-cell" style:parent-style-name="Default" style:data-style-name="N0">
      <style:table-cell-properties fo:border="thin solid #000000" style:vertical-align="automatic"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fo:font-size="12pt" style:font-size-asian="12pt" style:font-size-complex="12pt" style:font-family-generic="swiss"/>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151515"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51515"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32895833333333cm"/>
    </style:style>
    <style:style style:name="co2" style:family="table-column">
      <style:table-column-properties fo:break-before="auto" style:column-width="4.81541666666667cm"/>
    </style:style>
    <style:style style:name="co3" style:family="table-column">
      <style:table-column-properties fo:break-before="auto" style:column-width="7.46125cm"/>
    </style:style>
    <style:style style:name="co4" style:family="table-column">
      <style:table-column-properties fo:break-before="auto" style:column-width="6.93208333333333cm"/>
    </style:style>
    <style:style style:name="co5" style:family="table-column">
      <style:table-column-properties fo:break-before="auto" style:column-width="4.25979166666667cm"/>
    </style:style>
    <style:style style:name="co6" style:family="table-column">
      <style:table-column-properties fo:break-before="auto" style:column-width="7.83166666666667cm"/>
    </style:style>
    <style:style style:name="co7" style:family="table-column">
      <style:table-column-properties fo:break-before="auto" style:column-width="12.4883333333333cm"/>
    </style:style>
    <style:style style:name="co8" style:family="table-column">
      <style:table-column-properties fo:break-before="auto" style:column-width="6.77333333333333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co11" style:family="table-column">
      <style:table-column-properties fo:break-before="auto" style:column-width="2.27541666666667cm"/>
    </style:style>
    <style:style style:name="ro1" style:family="table-row">
      <style:table-row-properties style:row-height="10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2.9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190.3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5.25pt" style:use-optimal-row-height="false" fo:break-before="auto"/>
    </style:style>
    <style:style style:name="ro8" style:family="table-row">
      <style:table-row-properties style:row-height="183.75pt" style:use-optimal-row-height="true" fo:break-before="auto"/>
    </style:style>
    <style:style style:name="ro9" style:family="table-row">
      <style:table-row-properties style:row-height="182.25pt" style:use-optimal-row-height="false" fo:break-before="auto"/>
    </style:style>
    <style:style style:name="ro10" style:family="table-row">
      <style:table-row-properties style:row-height="180.2pt" style:use-optimal-row-height="false" fo:break-before="auto"/>
    </style:style>
    <style:style style:name="ro11" style:family="table-row">
      <style:table-row-properties style:row-height="186.6pt" style:use-optimal-row-height="false" fo:break-before="auto"/>
    </style:style>
    <style:style style:name="ro12" style:family="table-row">
      <style:table-row-properties style:row-height="192.95pt" style:use-optimal-row-height="false" fo:break-before="auto"/>
    </style:style>
    <style:style style:name="ro13" style:family="table-row">
      <style:table-row-properties style:row-height="181.15pt" style:use-optimal-row-height="false" fo:break-before="auto"/>
    </style:style>
    <style:style style:name="ro14" style:family="table-row">
      <style:table-row-properties style:row-height="185.45pt" style:use-optimal-row-height="false" fo:break-before="auto"/>
    </style:style>
    <style:style style:name="ro15" style:family="table-row">
      <style:table-row-properties style:row-height="192.75pt" style:use-optimal-row-height="false" fo:break-before="auto"/>
    </style:style>
    <style:style style:name="ro16" style:family="table-row">
      <style:table-row-properties style:row-height="187.7pt" style:use-optimal-row-height="false" fo:break-before="auto"/>
    </style:style>
    <style:style style:name="ro17" style:family="table-row">
      <style:table-row-properties style:row-height="189pt" style:use-optimal-row-height="false" fo:break-before="auto"/>
    </style:style>
    <style:style style:name="ro18" style:family="table-row">
      <style:table-row-properties style:row-height="194.1pt" style:use-optimal-row-height="false" fo:break-before="auto"/>
    </style:style>
    <style:style style:name="ro19" style:family="table-row">
      <style:table-row-properties style:row-height="196.5pt" style:use-optimal-row-height="false" fo:break-before="auto"/>
    </style:style>
    <style:style style:name="ro20" style:family="table-row">
      <style:table-row-properties style:row-height="191.45pt" style:use-optimal-row-height="false" fo:break-before="auto"/>
    </style:style>
    <style:style style:name="ro21" style:family="table-row">
      <style:table-row-properties style:row-height="182.85pt" style:use-optimal-row-height="false" fo:break-before="auto"/>
    </style:style>
    <style:style style:name="ro22" style:family="table-row">
      <style:table-row-properties style:row-height="184.15pt" style:use-optimal-row-height="false" fo:break-before="auto"/>
    </style:style>
    <style:style style:name="ro23" style:family="table-row">
      <style:table-row-properties style:row-height="200.25pt" style:use-optimal-row-height="false" fo:break-before="auto"/>
    </style:style>
    <style:style style:name="ro24" style:family="table-row">
      <style:table-row-properties style:row-height="189.75pt" style:use-optimal-row-height="false" fo:break-before="auto"/>
    </style:style>
    <style:style style:name="ro25" style:family="table-row">
      <style:table-row-properties style:row-height="202.7pt" style:use-optimal-row-height="false" fo:break-before="auto"/>
    </style:style>
    <style:style style:name="ro26" style:family="table-row">
      <style:table-row-properties style:row-height="234.95pt" style:use-optimal-row-height="false" fo:break-before="auto"/>
    </style:style>
    <style:style style:name="ro27" style:family="table-row">
      <style:table-row-properties style:row-height="243.75pt" style:use-optimal-row-height="false" fo:break-before="auto"/>
    </style:style>
    <style:style style:name="ro28" style:family="table-row">
      <style:table-row-properties style:row-height="190.7pt" style:use-optimal-row-height="false" fo:break-before="auto"/>
    </style:style>
    <style:style style:name="ro29" style:family="table-row">
      <style:table-row-properties style:row-height="195.2pt" style:use-optimal-row-height="false" fo:break-before="auto"/>
    </style:style>
    <style:style style:name="ro30" style:family="table-row">
      <style:table-row-properties style:row-height="211.35pt" style:use-optimal-row-height="false" fo:break-before="auto"/>
    </style:style>
    <style:style style:name="ro31" style:family="table-row">
      <style:table-row-properties style:row-height="230.1pt" style:use-optimal-row-height="false" fo:break-before="auto"/>
    </style:style>
    <style:style style:name="ro32" style:family="table-row">
      <style:table-row-properties style:row-height="188.65pt" style:use-optimal-row-height="false" fo:break-before="auto"/>
    </style:style>
    <style:style style:name="ro3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10"/>
        <table:table-column table:style-name="co9" table:number-columns-repeated="1011" table:default-cell-style-name="ce1"/>
        <table:table-column table:style-name="co10" table:number-columns-repeated="15360" table:default-cell-style-name="ce1"/>
        <table:table-row table:style-name="ro1">
          <table:table-cell office:value-type="string" table:style-name="ce9">
            <text:p>DATI RELATIVI AI PROCEDIMENTI DI COMPETENZA DEL COMUNE DI GALLIATE ART. 35 D. LGS. N. 33/2013</text:p>
          </table:table-cell>
          <table:table-cell table:number-columns-repeated="12" table:style-name="ce10"/>
          <table:table-cell table:number-columns-repeated="16371" table:style-name="ce1"/>
        </table:table-row>
        <table:table-row table:style-name="ro2">
          <table:table-cell office:value-type="string" table:style-name="ce11">
            <text:p>SETTORE DEMOGRAFICO</text:p>
          </table:table-cell>
          <table:table-cell table:number-columns-repeated="12" table:style-name="ce10"/>
          <table:table-cell table:number-columns-repeated="16371" table:style-name="ce1"/>
        </table:table-row>
        <table:table-row table:style-name="ro3">
          <table:table-cell office:value-type="string" table:style-name="ce4">
            <text:p>DESCRIZIONE DEL PROCEDIMENTO</text:p>
            <text:p>e riferimenti normativi utili</text:p>
            <text:p/>
          </table:table-cell>
          <table:table-cell office:value-type="string" table:style-name="ce4">
            <text:p><text:span text:style-name="T3">UNITA' ORGANIZZATIVA</text:span><text:span text:style-name="T3"/></text:p>
            <text:p><text:span text:style-name="T3">RESPONSABILE</text:span><text:span text:style-name="T3"/></text:p>
            <text:p><text:span text:style-name="T3">DELL'ISTRUTTORIA</text:span></text:p>
          </table:table-cell>
          <table:table-cell office:value-type="string" table:style-name="ce12">
            <text:p>RESPONSABILE DEL PROCEDIMENTO</text:p>
          </table:table-cell>
          <table:table-cell office:value-type="string" table:style-name="ce4">
            <text:p>TERMINE PER LA CONCLUSIONE</text:p>
            <text:p>(stabilito da legge o Regolamento)</text:p>
          </table:table-cell>
          <table:table-cell office:value-type="string" table:style-name="ce4">
            <text:p>ALTRI TERMINI</text:p>
            <text:p>PROCEDIMENTALI</text:p>
            <text:p>RILEVANTI</text:p>
          </table:table-cell>
          <table:table-cell office:value-type="string" table:style-name="ce4">
            <text:p>TITOLARE DEL POTERE SOSTITUTIVO</text:p>
            <text:p/>
          </table:table-cell>
          <table:table-cell office:value-type="string" table:style-name="ce4">
            <text:p><text:span text:style-name="T4">MODALITÀ DI ATTIVAZIONE</text:span><text:span text:style-name="T4"/></text:p>
            <text:p><text:span text:style-name="T4">DEL POTERE SOSTITUTIVO</text:span></text:p>
          </table:table-cell>
          <table:table-cell office:value-type="string" table:style-name="ce13">
            <text:p><text:span text:style-name="T5">SE IL PROCEDIMENTO E'</text:span><text:span text:style-name="T5"/></text:p>
            <text:p><text:span text:style-name="T5">AD ISTANZA DI PARTE</text:span></text:p>
          </table:table-cell>
          <table:table-cell table:number-columns-repeated="5" table:style-name="ce14"/>
          <table:table-cell table:number-columns-repeated="2" table:style-name="ce2"/>
          <table:table-cell table:number-columns-repeated="16369"/>
        </table:table-row>
        <table:table-row table:style-name="ro4">
          <table:table-cell office:value-type="string" table:style-name="ce3">
            <text:p>Iscrizione anagrafica: accoglimento <text:s/>- D.P.R. 223/89; D.L. 5/2012, convertito in Legge n. 35/2012; Circolare Ministero dell'Interno n. 9/2012</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Entro 2 gg lavoratiivi successivi alla presentazione della dichiarazione, vengono effettuate le registrazioni delle dichiarazioni ricevute, fermo restando che gli effetti giuridici delle stesse decorrono dalla data di presentazione o di ricezione. Il Comune di nuova iscrizione, nelle more del ricevimento della comunicazione da parte del Comune di precedente iscrizione, può rilasciare solo certificazioni relative alla residenza e allo stato di famiglia. L'Uffico Anagrafe rilascia a tutti i richiedenti una comunicazione di avvio del procedimento e informa gli interessati relativamente agli accertamenti che verranno svolti per comprovare la sussistenza dei requisiti previsti per l'iscrizione stessa. Nei 45 gg successivi alla presentazionedella dichiarazione infatti, l'Ufficio Anagrafe provvederà ad accertare la sussistenza dei requisiti previsti per l'iscrizione. Trascorsi i termini senza che sia stata effettuata la comunicazione dei requisiti mancanti, l'iscrizione si intende confermata (silenzio-assens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text:a xlink:href="http://www.comune.galliate.no.it/Servizi-on-line/Sportello-virtuale-del-cittadino/Abitazione/RESIDENZA-TRASFERIMENTO-DA-ALTRO-COMUNE">SCHEDA INFORMATIVA E MODULISTICA</text:a></text:p>
          </table:table-cell>
          <table:table-cell table:number-columns-repeated="5" table:style-name="ce10"/>
          <table:table-cell table:number-columns-repeated="16371" table:style-name="ce1"/>
        </table:table-row>
        <table:table-row table:style-name="ro4">
          <table:table-cell office:value-type="string" table:style-name="ce3">
            <text:p>Cambi di indirizzo: accoglimento - D.P.R. 223/89; D.L. 5/2012, convertito in Legge n. 35/2012; Circolare Ministero dell'Interno n. 9/2012</text:p>
          </table:table-cell>
          <table:table-cell office:value-type="string" table:style-name="ce4">
            <text:p>Anagrafe</text:p>
          </table:table-cell>
          <table:table-cell office:value-type="string" table:style-name="ce3">
            <text:p>Nome:Dott.ssa Licia Stara</text:p>
            <text:p>Recapito telefonico: 0321 800705</text:p>
            <text:p>Indirizzo mail istituzionale: anagrafe@comune.galliate.no.it</text:p>
          </table:table-cell>
          <table:table-cell office:value-type="string" table:style-name="ce3">
            <text:p>Entro 2 gg lavoratiivi successivi alla presentazione della dichiarazione, vengono effettuate le registrazioni delle dichiarazioni ricevute, fermo restando che gli effetti giuridici delle stesse decorrono dalla data di presentazione o di ricezione. L'Uffico Anagrafe rilascia a tutti i richiedenti una comunicazione di avvio del procedimento e informa gli interessati relativamente agli accertamenti che verranno svolti per comprovare la sussistenza dei requisiti previsti per l'iscrizione stessa. Nei 45 gg successivi alla presentazionedella dichiarazione infatti, l'Ufficio Anagrafe provvederà ad accertare la sussistenza dei requisiti previsti per l'iscrizione. Trascorsi i termini senza che sia stata effettuata la comunicazione dei requisiti mancanti, l'iscrizione si intende confermata (silenzio-assens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text:a xlink:href="http://www.comune.galliate.no.it/Servizi-on-line/Sportello-virtuale-del-cittadino/Abitazione/RESIDENZA-CAMBIO-DI-INDIRIZZO-NEL-COMUNE">SCHEDA INFORMATIVA E MODULISTICA</text:a></text:p>
          </table:table-cell>
          <table:table-cell table:number-columns-repeated="5" table:style-name="ce10"/>
          <table:table-cell table:number-columns-repeated="16371" table:style-name="ce1"/>
        </table:table-row>
        <table:table-row table:style-name="ro5">
          <table:table-cell office:value-type="string" table:style-name="ce18">
            <text:p>Iscrizioni A.I.R.E.</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3 gg. da ricevimento comunicazione consolare</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style-name="ce1"/>
        </table:table-row>
        <table:table-row table:style-name="ro4">
          <table:table-cell office:value-type="string" table:style-name="ce3">
            <text:p>Cancellazioni A.I.R.E. per rientro nel Comune - D.P.R. 223/89; L n. 470/88; D.L. 5/2012, convertito in Legge n. 35/2012; Circolare Ministero dell'Interno n. 9/2012</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Entro 2 gg lavoratiivi successivi alla presentazione della dichiarazione, vengono effettuate le registrazioni delle dichiarazioni ricevute, fermo restando che gli effetti giuridici delle stesse decorrono dalla data di presentazione o di ricezione. Il Comune di nuova iscrizione, nelle more del ricevimento della comunicazione da parte del Comune di precedente iscrizione, può rilasciare solo certificazioni relative alla residenza e allo stato di famiglia. L'Uffico Anagrafe rilascia a tutti i richiedenti una comunicazione di avvio del procedimento e informa gli interessati relativamente agli accertamenti che verranno svolti per comprovare la sussistenza dei requisiti previsti per l'iscrizione stessa. Nei 45 gg successivi alla presentazionedella dichiarazione infatti, l'Ufficio Anagrafe provvederà ad accertare la sussistenza dei requisiti previsti per l'iscrizione. Trascorsi i termini senza che sia stata effettuata la comunicazione dei requisiti mancanti, l'iscrizione si intende confermata (silenzio-assens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text:a xlink:href="http://www.comune.galliate.no.it/Servizi-on-line/Sportello-virtuale-del-cittadino/Abitazione/RESIDENZA-TRASFERIMENTO-DA-ALTRO-COMUNE">SCHEDA INFORMATIVA E MODULISTICA</text:a></text:p>
          </table:table-cell>
          <table:table-cell table:number-columns-repeated="5" table:style-name="ce10"/>
          <table:table-cell table:number-columns-repeated="16371" table:style-name="ce1"/>
        </table:table-row>
        <table:table-row table:style-name="ro6">
          <table:table-cell office:value-type="string" table:style-name="ce3">
            <text:p>Cancellazioni A.I.R.E. per trasferimento ad altra AIRE - D.P.R. 223/89; L n. 470/88; D.L. 5/2012, convertito in Legge n. 35/2012; Circolare Ministero dell'Interno n. 9/2012</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3 gg. da ricevimento comunicazione consolare</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style-name="ce1"/>
        </table:table-row>
        <table:table-row table:style-name="ro7">
          <table:table-cell office:value-type="string" table:style-name="ce3">
            <text:p>Cancellazioni A.I.R.E. per rientro in altro Comune italiano - D.P.R. 223/89; L n. 470/88; D.L. 5/2012, convertito in Legge n. 35/2012; Circolare Ministero dell'Interno n. 9/2012</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4">
            <text:p>3 gg.</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style-name="ce1"/>
        </table:table-row>
        <table:table-row table:style-name="ro8">
          <table:table-cell office:value-type="string" table:style-name="ce3">
            <text:p>Cancellazioni A.I.R.E. per decesso - D.P.R. 223/89; L n. 470/88; D.L. 5/2012, convertito in Legge n. 35/2012; Circolare Ministero dell'Interno n. 9/2012</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2 gg. da ricevimento atto di morte e relativa istanz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style-name="ce1"/>
        </table:table-row>
        <table:table-row table:style-name="ro9">
          <table:table-cell office:value-type="string" table:style-name="ce3">
            <text:p>Cancellazioni <text:s/>per irreperibilità - D.P.R. 223/89</text:p>
          </table:table-cell>
          <table:table-cell office:value-type="string" table:style-name="ce4">
            <text:p>Anagraf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90 gg. da data notifica avvio di procediment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style-name="ce1"/>
        </table:table-row>
        <table:table-row table:style-name="ro10">
          <table:table-cell office:value-type="string" table:style-name="ce7">
            <text:p>Servizio a domicilio per i Cittadini impossibilitati a deambulare: autentica di firma e rilascio carta d'identità</text:p>
          </table:table-cell>
          <table:table-cell office:value-type="string" table:style-name="ce5">
            <text:p>Anagrafe</text:p>
          </table:table-cell>
          <table:table-cell office:value-type="string" table:style-name="ce7">
            <text:p><text:span text:style-name="T3">Nome: FERRARI Paola Maria</text:span><text:span text:style-name="T3"/></text:p>
            <text:p><text:span text:style-name="T3">Recapito telefonico: 0321 800704</text:span><text:span text:style-name="T3"/></text:p>
            <text:p><text:span text:style-name="T3">Indirizzo mail istituzionale: anagrafe@comune.galliate.no.it</text:span></text:p>
          </table:table-cell>
          <table:table-cell office:value-type="string" table:style-name="ce7">
            <text:p>il lunedì successivo alla richiesta, salvo impedimenti</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SERVIZI-A-DOMICILIO-DELL-ANAGRAFE-Carta-di-identita-e-Autentica-di-firma">SCHEDA INFORMATIVA E MODULISTICA</text:a></text:p>
          </table:table-cell>
          <table:table-cell table:number-columns-repeated="5" table:style-name="ce21"/>
          <table:table-cell table:number-columns-repeated="16371" table:style-name="ce6"/>
        </table:table-row>
        <table:table-row table:style-name="ro11">
          <table:table-cell office:value-type="string" table:style-name="ce7">
            <text:p>Anagrafe a domicilio: rilascio certificati e consegna a casa – D.P.R. 223/89</text:p>
          </table:table-cell>
          <table:table-cell office:value-type="string" table:style-name="ce5">
            <text:p>Anagrafe</text:p>
          </table:table-cell>
          <table:table-cell office:value-type="string" table:style-name="ce7">
            <text:p><text:span text:style-name="T3">Nome: FERRARI Paola Maria</text:span><text:span text:style-name="T3"/></text:p>
            <text:p><text:span text:style-name="T3">Recapito telefonico: 0321 800704</text:span><text:span text:style-name="T3"/></text:p>
            <text:p><text:span text:style-name="T3">Indirizzo mail istituzionale: anagrafe@comune.galliate.no.it</text:span></text:p>
          </table:table-cell>
          <table:table-cell office:value-type="string" table:style-name="ce5">
            <text:p>48 ore</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CERTIFICATI-A-DOMICILIO">SCHEDA INFORMATIVA E MODULISTICA</text:a></text:p>
          </table:table-cell>
          <table:table-cell table:number-columns-repeated="5" table:style-name="ce21"/>
          <table:table-cell table:number-columns-repeated="16371" table:style-name="ce6"/>
        </table:table-row>
        <table:table-row table:style-name="ro12">
          <table:table-cell office:value-type="string" table:style-name="ce7">
            <text:p>Autenticazione di firme/fotocopie/fotografie – D.P.R. 445/2000; D.P.R. del 26/10/1972 n. 642</text:p>
          </table:table-cell>
          <table:table-cell office:value-type="string" table:style-name="ce5">
            <text:p>Anagrafe</text:p>
          </table:table-cell>
          <table:table-cell office:value-type="string" table:style-name="ce7">
            <text:p><text:span text:style-name="T3">Nome: FERRARI Paola Maria</text:span><text:span text:style-name="T3"/></text:p>
            <text:p><text:span text:style-name="T3">Recapito telefonico: 0321 800704</text:span><text:span text:style-name="T3"/></text:p>
            <text:p><text:span text:style-name="T3">Indirizzo mail istituzionale: anagrafe@comune.galliate.no.it</text:span></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SCHEDA INFORMATIVA E MODULISTICA; SCHEDA INFORMATIVA E MODULISTICA</text:p>
          </table:table-cell>
          <table:table-cell table:number-columns-repeated="5" table:style-name="ce21"/>
          <table:table-cell table:number-columns-repeated="16371" table:style-name="ce6"/>
        </table:table-row>
        <table:table-row table:style-name="ro13">
          <table:table-cell office:value-type="string" table:style-name="ce7">
            <text:p>Dichiarazione sostitutiva di atti di notorietà – D.P.R. 445/2000; D.P.R. del 26/10/1972 n. 642</text:p>
          </table:table-cell>
          <table:table-cell office:value-type="string" table:style-name="ce5">
            <text:p>Anagrafe</text:p>
          </table:table-cell>
          <table:table-cell office:value-type="string" table:style-name="ce7">
            <text:p><text:span text:style-name="T3">Nome: FERRARI Paola Maria</text:span><text:span text:style-name="T3"/></text:p>
            <text:p><text:span text:style-name="T3">Recapito telefonico: 0321 800704</text:span><text:span text:style-name="T3"/></text:p>
            <text:p><text:span text:style-name="T3">Indirizzo mail istituzionale: anagrafe@comune.galliate.no.it</text:span></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4">
          <table:table-cell office:value-type="string" table:style-name="ce7">
            <text:p>Rilascio certificazioni anagrafiche e rilascio certificazioni anagrafiche storiche – L 183/2012; D.P.R. 445/2000; D.P.R. 223/89</text:p>
          </table:table-cell>
          <table:table-cell office:value-type="string" table:style-name="ce5">
            <text:p>Anagrafe</text:p>
          </table:table-cell>
          <table:table-cell office:value-type="string" table:style-name="ce7">
            <text:p><text:span text:style-name="T3">Nome: FERRARI Paola Maria</text:span><text:span text:style-name="T3"/></text:p>
            <text:p><text:span text:style-name="T3">Recapito telefonico: 0321 800704</text:span><text:span text:style-name="T3"/></text:p>
            <text:p><text:span text:style-name="T3">Indirizzo mail istituzionale: anagrafe@comune.galliate.no.it</text:span></text:p>
          </table:table-cell>
          <table:table-cell office:value-type="string" table:style-name="ce7">
            <text:p>immediato per certificazioni attuali; per i certifcati storici: fino ad un massimo di 3 giorni</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SCHEDA INFORMATIVA E MODULISTICA; SCHEDA INFORMATIVA E MODULISTICA</text:p>
          </table:table-cell>
          <table:table-cell table:number-columns-repeated="5" table:style-name="ce21"/>
          <table:table-cell table:number-columns-repeated="16371" table:style-name="ce6"/>
        </table:table-row>
        <table:table-row table:style-name="ro14">
          <table:table-cell office:value-type="string" table:style-name="ce7">
            <text:p>Rinnovo della dichiarazione di dimora abituale per Cittadini extracomunitari – Art. 7, c. 3 D.P.R. 223/1989, come sostituito dall'art. 15, c. 2 D.P.R. 394/1999; L. 94/2009</text:p>
          </table:table-cell>
          <table:table-cell office:value-type="string" table:style-name="ce5">
            <text:p>Anagraf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7">
            <text:p>Immedia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4">
          <table:table-cell office:value-type="string" table:style-name="ce7">
            <text:p>Passaporto: attività di informazione/compilazione documenti preordinati al rilascio – Legge 1185/1967 e successive circolari del Ministero dell'Interno; D.P.R. 445/2000</text:p>
          </table:table-cell>
          <table:table-cell office:value-type="string" table:style-name="ce5">
            <text:p>Anagrafe</text:p>
          </table:table-cell>
          <table:table-cell office:value-type="string" table:style-name="ce7">
            <text:p><text:span text:style-name="T3">Nome: FERRARI Paola Maria</text:span><text:span text:style-name="T3"/></text:p>
            <text:p><text:span text:style-name="T3">Recapito telefonico: 0321 800704</text:span><text:span text:style-name="T3"/></text:p>
            <text:p><text:span text:style-name="T3">Indirizzo mail istituzionale: anagrafe@comune.galliate.no.it</text:span></text:p>
          </table:table-cell>
          <table:table-cell office:value-type="string" table:style-name="ce7">
            <text:p>Immediato in presenza di quanto prescit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PASSAPORTO">SCHEDA INFORMATIVA E MODULISTICA</text:a></text:p>
          </table:table-cell>
          <table:table-cell table:number-columns-repeated="5" table:style-name="ce21"/>
          <table:table-cell table:number-columns-repeated="16371" table:style-name="ce6"/>
        </table:table-row>
        <table:table-row table:style-name="ro14">
          <table:table-cell office:value-type="string" table:style-name="ce7">
            <text:p>Rilascio Carta d'Identità ai Cittadini Residenti ed iscritti all'A.I.R.E.– Legge n. 3/2003; Legge n. 1185/1967; D.P.R. n. 649/1974; D.P.R. 445/2000</text:p>
          </table:table-cell>
          <table:table-cell office:value-type="string" table:style-name="ce5">
            <text:p>Anagraf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Immediato in presenza di quanto prescit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SCHEDA INFORMATIVA E MODULISTICA; SCHEDA INFORMATIVA E MODULISTICA</text:p>
          </table:table-cell>
          <table:table-cell table:number-columns-repeated="5" table:style-name="ce21"/>
          <table:table-cell table:number-columns-repeated="16371" table:style-name="ce6"/>
        </table:table-row>
        <table:table-row table:style-name="ro14">
          <table:table-cell office:value-type="string" table:style-name="ce7">
            <text:p>Iscrizione nello schedario della Popolazione Temporanea – D.P.R. n. 223/1989; D. Lgs. n. 30/2007</text:p>
          </table:table-cell>
          <table:table-cell office:value-type="string" table:style-name="ce5">
            <text:p>Anagraf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5 <text:s/>giorni</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POPOLAZIONE-TEMPORANEA-ISCRIZIONE-NELLO-SCHEDARIO-DOMICILIO">SCHEDA INFORMATIVA E MODULISTICA</text:a></text:p>
          </table:table-cell>
          <table:table-cell table:number-columns-repeated="5" table:style-name="ce21"/>
          <table:table-cell table:number-columns-repeated="16371" table:style-name="ce6"/>
        </table:table-row>
        <table:table-row table:style-name="ro14">
          <table:table-cell office:value-type="string" table:style-name="ce7">
            <text:p>Attestato di iscrizione anagrafica di Cittadini dell'Unione Europea – D. Lgs. n. 30/2007 e successive circolari del Ministero dell'Interno</text:p>
          </table:table-cell>
          <table:table-cell office:value-type="string" table:style-name="ce5">
            <text:p>Anagraf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45 giorni con documentazione comple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4">
          <table:table-cell office:value-type="string" table:style-name="ce7">
            <text:p>Attestato di soggiorno permanente per i Cittadini dell'Unione Europea – D. Lgs. n. 30/2007 e successive circolari del Ministero dell'Interno</text:p>
          </table:table-cell>
          <table:table-cell office:value-type="string" table:style-name="ce5">
            <text:p>Anagraf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text:s/>30 giorni con documentazione comple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8">
          <table:table-cell office:value-type="string" table:style-name="ce3">
            <text:p>Acquisto Cittadinanza – L91/92; D.P.R. 572/93</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termini di legge, a seconda del procediment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table-row>
        <table:table-row table:style-name="ro15">
          <table:table-cell office:value-type="string" table:style-name="ce7">
            <text:p>Procedure di trascrizione degli atti di concessione di cittadinanza italiana a seguito di Decreto del Presidente della Repubblica o Decreto Prefettizio – D.P.R. 396/2000 Regolamento per la revisione e semplificazione dell'ordinamento di Stato Civile a norma dell'art. 2 comma 12 L. 127/1997; L. 91/1992; D.P.R. 572/93; L. 555/1912</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7">
            <text:p>30 gg. I termini decorrono dall'acquisizione completa della documentazione necessari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6">
          <table:table-cell office:value-type="string" table:style-name="ce7">
            <text:p>Procedure di trascrizione provvedimento proveniente dall'estero di acquisto, riacquisto, perdita della cittadinanza italiana – D.P.R. 396/2000 Regolamento per la revisione e semplificazione dell'ordinamento di Stato Civile a norma dell'art. 2 comma 12 L. 127/1997; L. 91/1992; D.P.R. 572/93; L. 555/1912</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7">
            <text:p>30 gg. I termini decorrono dall'acquisizione completa della documentazione necessari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5">
          <table:table-cell office:value-type="string" table:style-name="ce7">
            <text:p>Cambio del nome e/o cognome-Trascrizione del Decreto concernente il cambiamento o l'aggiunta di cognome ovvero di nome – D.P.R. 396/2000 <text:s/>a norma dell'art. 2 comma 12 L. 127/1997</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5 gg dalla trascrizione del Decre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5">
          <table:table-cell office:value-type="string" table:style-name="ce7">
            <text:p>Dichiarazione di nascita ricevuta dall'Ufficiale di Stato Civile – D.P.R. 396/2000 a norma dell'art. 2 comma 12 L. 127/1997; L. 15/5/1997 n. 127; L. 10/12/2012 n. 219; Codice Civile art. 231 e segg. L. 151/1975; D.M. 27/02/2001; G.U. n. 66 del 20/03/2001 "Tenuta dei Registri dello St. Civile nella fase antecedente all'entrata in funzione degli archivi informatici; D.P.R. n. 323/1989; L. n. 470/1988</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La dichiarazione deve essere resa entro 10 gg dalla nasci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7">
          <table:table-cell office:value-type="string" table:style-name="ce7">
            <text:p>Ricezione della dichiarazione di riconoscimento di figlio <text:s/>- D.P.R. 396/2000 a norma dell'art. 2 comma 12 L. 127/1997; L. 10/12/2012 n.219; L. 151/1975; Codice Civile <text:s/>art. 250 e <text:s/>segg.:</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5 gg i termini decorrono dall'acquisizione completa della documentazione necessari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5">
          <table:table-cell office:value-type="string" table:style-name="ce7">
            <text:p>Trascrizione atto di dichiarazione di nascita ricevuto dal Direttore Sanitario - D.P.R. 396/2000; art. 12 della L. 15/5/1997 n. 127; L. 10/12/2012 n. 219; Codice Civile art. 231 e segg. L. 151/1975</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5 gg dal ricevimento documentazione</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7">
          <table:table-cell office:value-type="string" table:style-name="ce7">
            <text:p>Trascrizione atto di nascita formato da altri Comuni - D.P.R. 396/2000; art. 12 della L. 15/5/1997 n. 127; L. 10/12/2012 n. 219</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5 gg dal ricevimento documentazione</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8">
          <table:table-cell office:value-type="string" table:style-name="ce7">
            <text:p>Riconoscimento e trascrizione di provvedimenti stranieri ai sensi della L. 218/95</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80 gg. I termini decorrono dall'acquisizione completa della documentazione necessari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9">
          <table:table-cell office:value-type="string" table:style-name="ce7">
            <text:p>Trascrizione di matrimoni concordatari o altri culti ammessi – D.P.R. 396/2000; R.D.289/1930;l.1159/1929;847/1929;449/1984;516/1988;517/1988;101/1989;520/1995;116/1995</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3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9">
          <table:table-cell office:value-type="string" table:style-name="ce7">
            <text:p>Celebrazione del Matrimonio Civile – D.P.R. 392/2000; Codice Civile; D.P.R. 396/2000</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Entro 180 gg dalle pubblicazioni</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17">
            <text:p>SCHEDA INFORMATIVA E MODULISTICA; SCHEDA INFORMATIVA E MODULISTICA</text:p>
          </table:table-cell>
          <table:table-cell table:number-columns-repeated="5" table:style-name="ce21"/>
          <table:table-cell table:number-columns-repeated="16371" table:style-name="ce6"/>
        </table:table-row>
        <table:table-row table:style-name="ro20">
          <table:table-cell office:value-type="string" table:style-name="ce22">
            <text:p>Atto di riconciliazione – D.P.R. 396/2000; Codice Civile art. 154-157; DPR 445/2000;</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20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6">
          <table:table-cell office:value-type="string" table:style-name="ce22">
            <text:p>Annotazione del regime patrimoniale dei coniugi – D.P.R. 396/2000;</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15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5">
          <table:table-cell office:value-type="string" table:style-name="ce22">
            <text:p>Rilascio libretti di famiglia internazionali –<text:s/><text:span text:style-name="T6">Legge 8 luglio 1977 n. 487, “Ratifica ed esecuzione della convenzione che istituisce un libretto di famiglia internazionale, firmata a Parigi il 12/09/1974”, D.P.R. n. 396/2000</text:span></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3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1">
          <table:table-cell office:value-type="string" table:style-name="ce22">
            <text:p>Trascrizione di atti di matrimonio celebrato all'estero di Cittadini italiani – D.P.R. 396/2000 a norma dell'art. 2 comma 12 L. 127/1997;</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5 gg dal ricevimento della documnetazione comple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21">
          <table:table-cell office:value-type="string" table:style-name="ce22">
            <text:p>Trascrizione di atti di matrimonio formati all'estero di Cittadini stranieri – D.P.R. 396/2000 a norma dell'art. 2 comma 12 L. 127/1997; art. 12 L. 127/1998</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5 gg dal ricevimento della documnetazione comple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5">
          <table:table-cell office:value-type="string" table:style-name="ce22">
            <text:p>Ricevimento delle denunce di morte – D.P.R. 396/2000; D.P.R. 285/1990; D.M. 27/02/2001</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2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5">
          <table:table-cell office:value-type="string" table:style-name="ce22">
            <text:p>Trascrizione atto di morte formato da altri Comuni o dall'estero – D.P.R. 396/2000; L. 15/5/1997 n. 127</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5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5">
          <table:table-cell office:value-type="string" table:style-name="ce22">
            <text:p>Rilascio autorizzazione al seppellimento – D.P.R. 285/1990; D.P.R. 396/2000</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immediato al ricevimento della documentazione completa e previa denuncia di morte</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5">
          <table:table-cell office:value-type="string" table:style-name="ce22">
            <text:p>Annotazione di morte e matrimonio all'atto di nascita – D.P.R. 396/2000</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15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22">
          <table:table-cell office:value-type="string" table:style-name="ce22">
            <text:p>Annotazione per separazione personale – D.P.R. 396/2000</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15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20">
          <table:table-cell office:value-type="string" table:style-name="ce22">
            <text:p>Annotazione divorzio all'atto di nascita – D.P.R. 396/2000</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15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6">
          <table:table-cell office:value-type="string" table:style-name="ce22">
            <text:p>Annotazione divorzio all'atto di matrimonio – D.P.R. 396/2000</text:p>
          </table:table-cell>
          <table:table-cell office:value-type="string" table:style-name="ce5">
            <text:p>Stato Civile</text:p>
          </table:table-cell>
          <table:table-cell office:value-type="string" table:style-name="ce7">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5">
            <text:p>15 gg</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23">
          <table:table-cell office:value-type="string" table:style-name="ce22">
            <text:p>Rilascio di certificati ed estratti di atti di Stato Civile – D.P.R. 396/2000 a norma dell'art. 2 comma 12 L. 127/1997</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5">
          <table:table-cell office:value-type="string" table:style-name="ce22">
            <text:p>Rilascio di copie integrali di atti di Stato Civile – <text:s/>D.P.R. 396/2000 a norma dell'art. 2 comma 12 L. 127/1997</text:p>
          </table:table-cell>
          <table:table-cell office:value-type="string" table:style-name="ce5">
            <text:p>Stato Civi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8">
          <table:table-cell office:value-type="string" table:style-name="ce3">
            <text:p>Pubblicazioni di Matrimonio finalizzate a celebrazioni religiose (nubendi italiani) – D.P.R. 396/2000; Circ. Min. Int. 1/2011; Codice Civile</text:p>
          </table:table-cell>
          <table:table-cell office:value-type="string" table:style-name="ce4">
            <text:p>Stato Civile</text:p>
          </table:table-cell>
          <table:table-cell office:value-type="string" table:style-name="ce3">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3">
            <text:p>90 gg. con acquisizione documentazione d'uffici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text:a xlink:href="http://www.comune.galliate.no.it/Servizi-on-line/Sportello-virtuale-del-cittadino/Certificati-e-documenti/MATRIMONIO-PUBBLICAZIONI">SCHEDA INFORMATIVA E MODULISTICA</text:a></text:p>
          </table:table-cell>
          <table:table-cell table:number-columns-repeated="5" table:style-name="ce10"/>
          <table:table-cell table:number-columns-repeated="16371"/>
        </table:table-row>
        <table:table-row table:style-name="ro17">
          <table:table-cell office:value-type="string" table:style-name="ce3">
            <text:p>Pubblicazioni di Matrimonio finalizzate a celebrazioni civili (nubendi italiani) – D.P.R. 396/2000; Circ. Min. Int. 1/2011; Codice Civile</text:p>
          </table:table-cell>
          <table:table-cell office:value-type="string" table:style-name="ce4">
            <text:p>Stato Civile</text:p>
          </table:table-cell>
          <table:table-cell office:value-type="string" table:style-name="ce3">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3">
            <text:p>90 gg. con acquisizione documentazione d'uffici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MATRIMONIO-PUBBLICAZIONI">SCHEDA INFORMATIVA E MODULISTICA</text:a></text:p>
          </table:table-cell>
          <table:table-cell table:number-columns-repeated="16376"/>
        </table:table-row>
        <table:table-row table:style-name="ro16">
          <table:table-cell office:value-type="string" table:style-name="ce3">
            <text:p>Pubblicazioni di Matrimonio finalizzate a celebrazioni religiose (con almeno 1 nubendo straniero) - D.P.R. 396/2000; Circ. Min. Int. 1/2011; Codice Civile</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90 gg. da presentazione da parte degli interessati della documentazione prevista dall'art. 116 C.C.<text:s text:c="3"/></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MATRIMONIO-PUBBLICAZIONI">SCHEDA INFORMATIVA E MODULISTICA</text:a></text:p>
          </table:table-cell>
          <table:table-cell table:number-columns-repeated="16376"/>
        </table:table-row>
        <table:table-row table:style-name="ro24">
          <table:table-cell office:value-type="string" table:style-name="ce3">
            <text:p>Pubblicazioni di Matrimonio finalizzate a celebrazioni civili (con almeno 1 nubendo straniero) – D.P.R. 396/2000; Circ. Min. Int. 1/2011; Codice Civile</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90 gg. da presentazione da parte degli interessati della documentazione prevista dall'art. 116 C.C.</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MATRIMONIO-PUBBLICAZIONI">SCHEDA INFORMATIVA E MODULISTICA</text:a></text:p>
          </table:table-cell>
          <table:table-cell table:number-columns-repeated="16376"/>
        </table:table-row>
        <table:table-row table:style-name="ro25">
          <table:table-cell office:value-type="string" table:style-name="ce3">
            <text:p>Autorizzazione alla cremazione - D.P.R. n. 285/90;</text:p>
            <text:p>Circ. Min. Sanità del 24/06/1993, n. 24 ; Legge 130/2001;</text:p>
            <text:p>Legge 26/2001;</text:p>
            <text:p>Legge regionale n.202007;</text:p>
            <text:p>Deliberazione G.C. n.12 del 25/01/2008;</text:p>
            <text:p>Regolamento comunale delib. C.C. n° 47 del 27/11/2008;</text:p>
            <text:p>Codice Civile;</text:p>
            <text:p>L 218/1995</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2 gg. in presenza di <text:s/>documentazione complet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CREMAZIONE">SCHEDA INFORMATIVA E MODULISTICA</text:a></text:p>
          </table:table-cell>
          <table:table-cell table:number-columns-repeated="16376"/>
        </table:table-row>
        <table:table-row table:style-name="ro26">
          <table:table-cell office:value-type="string" table:style-name="ce3">
            <text:p>Autorizzazione affidamento ceneri - D.P.R. n. 254/03;</text:p>
            <text:p>D.P.R. n. 285/90;</text:p>
            <text:p>Legge 130/2001;</text:p>
            <text:p>Legge 26/2001;</text:p>
            <text:p>Legge regionale n.20 del 31/10/2007, art.4;</text:p>
            <text:p>Deliberazione G.C. n.12 del 25/01/2008;</text:p>
            <text:p>Regolamento comunale delib. C.C. n° 47 del 27/11/2008;</text:p>
            <text:p>Codice Civile;</text:p>
            <text:p>Circ. Min. Sanità n. 24/1993;</text:p>
            <text:p>Circ. Min. Sanità n. 10/1998</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2 gg. in presenza di <text:s/>documentazione complet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CONSERVAZIONE-AFFIDAMENTO-E-DISPERSIONE-CENERI-DI-DEFUNTI">SCHEDA INFORMATIVA E MODULISTICA</text:a></text:p>
          </table:table-cell>
          <table:table-cell table:number-columns-repeated="16376"/>
        </table:table-row>
        <table:table-row table:style-name="ro27">
          <table:table-cell office:value-type="string" table:style-name="ce3">
            <text:p>Autorizzazione dispersione ceneri - D.P.R. n. 254/03;</text:p>
            <text:p>D.P.R. n. 285/90;</text:p>
            <text:p>Legge 130/2001;</text:p>
            <text:p>Legge 26/2001;</text:p>
            <text:p>Legge regionale n.20 del 31/10/2007, art.4;</text:p>
            <text:p>Deliberazione G.C. n.12 del 25/01/2008;</text:p>
            <text:p>Regolamento comunale delib. C.C. n° 47 del 27/11/2008;</text:p>
            <text:p>Codice Civile;</text:p>
            <text:p>Circ. Min. Sanità n. 24/1993;</text:p>
            <text:p>Circ. Min. Sanità n. 10/1998</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2 gg. in presenza di <text:s/>documentazione complet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CONSERVAZIONE-AFFIDAMENTO-E-DISPERSIONE-CENERI-DI-DEFUNTI">SCHEDA INFORMATIVA E MODULISTICA</text:a></text:p>
          </table:table-cell>
          <table:table-cell table:number-columns-repeated="16376"/>
        </table:table-row>
        <table:table-row table:style-name="ro8">
          <table:table-cell office:value-type="string" table:style-name="ce3">
            <text:p>Autorizzazione al trasporto salme – D.P.R. 285/90</text:p>
          </table:table-cell>
          <table:table-cell office:value-type="string" table:style-name="ce4">
            <text:p>Stato Civile</text:p>
          </table:table-cell>
          <table:table-cell office:value-type="string" table:style-name="ce3">
            <text:p><text:span text:style-name="T3">Nome: POGGI Paola</text:span><text:span text:style-name="T3"/></text:p>
            <text:p><text:span text:style-name="T3">Recapito telefonico: 0321 800702</text:span><text:span text:style-name="T3"/></text:p>
            <text:p><text:span text:style-name="T3">Indirizzo mail istituzionale: anagrafe@comune.galliate.no.it</text:span></text:p>
          </table:table-cell>
          <table:table-cell office:value-type="string" table:style-name="ce3">
            <text:p>2 gg. in presenza di <text:s/>documentazione complet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16376"/>
        </table:table-row>
        <table:table-row table:style-name="ro24">
          <table:table-cell office:value-type="string" table:style-name="ce3">
            <text:p>Autorizzazione all’introduzione/estradizione da/per l’Estero di salme e ceneri - Rilascio passaporto mortuario - D.P.R. 285/1990; L 59/1997; D.P.R. 396/2000</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5 gg. in presenza di <text:s/>documentazione complet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16376"/>
        </table:table-row>
        <table:table-row table:style-name="ro24">
          <table:table-cell office:value-type="string" table:style-name="ce3">
            <text:p>Accordi di Separazione e Divorzio – artt. 12 e 6 Legge n. 162 del 10/11/2014; Legge 898/1970; delibera n. 244 del 23/12/2014; DPR 396/2000</text:p>
          </table:table-cell>
          <table:table-cell office:value-type="string" table:style-name="ce4">
            <text:p>Stato Civi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8">
            <text:p>90 giorni</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Certificati-e-documenti/ACCORDI-DI-SEPARAZIONE-O-DIVORZIO-CONSENSUALE">SCHEDA INFORMATIVA E MODULISTICA</text:a></text:p>
          </table:table-cell>
          <table:table-cell table:number-columns-repeated="16376"/>
        </table:table-row>
        <table:table-row table:style-name="ro17">
          <table:table-cell office:value-type="string" table:style-name="ce3">
            <text:p>Procedimenti elettorali: Consultazioni Referendarie-Elezioni Politiche/Amministrative/Parlamento Europeo – D.P.R. 570/60; L. 81/93; L 43/95; D.P.R. 361/57; L. 90/2004; L. 352/70</text:p>
          </table:table-cell>
          <table:table-cell office:value-type="string" table:style-name="ce4">
            <text:p>Elettora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termini di legge, in relazione alla data di Consultazione</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DIRITTO-DI-VOTO-INFORMAZIONI-GENERALI">SCHEDA INFORMATIVA E MODULISTICA</text:a></text:p>
          </table:table-cell>
          <table:table-cell table:number-columns-repeated="16376"/>
        </table:table-row>
        <table:table-row table:style-name="ro8">
          <table:table-cell office:value-type="string" table:style-name="ce3">
            <text:p>Referendum consultivi Comunali – L. 142/1990; Reg. Com.le del 1992</text:p>
          </table:table-cell>
          <table:table-cell office:value-type="string" table:style-name="ce4">
            <text:p>Elettora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termini di legge, in relazione alla data di Consultazione</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REFERENDUM-CONSULTIVO-COMUNALE">SCHEDA INFORMATIVA E MODULISTICA</text:a></text:p>
          </table:table-cell>
          <table:table-cell table:number-columns-repeated="16376"/>
        </table:table-row>
        <table:table-row table:style-name="ro17">
          <table:table-cell office:value-type="string" table:style-name="ce3">
            <text:p>Iscrizioni su istanza nelle Liste elettorali di Comunitari per Elezioni Comunali – D. Lgs. 197/1996</text:p>
          </table:table-cell>
          <table:table-cell office:value-type="string" table:style-name="ce4">
            <text:p>Elettora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entro la data della 1.a revisione dinamica utile se l'istanza è presentata in un qualsiasi momento, in caso di Elezioni Comunali imminenti, entro il 30° giorno anteriore alla data delle Elezioni</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CITTADINI-DELL-UNIONE-EUROPEA-DIRITTO-DI-VOTO-PER-LE-ELEZIONI-AMMINISTRATIVE">SCHEDA INFORMATICA E MODULISTICA</text:a></text:p>
          </table:table-cell>
          <table:table-cell table:number-columns-repeated="16376"/>
        </table:table-row>
        <table:table-row table:style-name="ro16">
          <table:table-cell office:value-type="string" table:style-name="ce3">
            <text:p>Iscrizioni su istanza nelle Liste elettorali di Comunitari per Elezioni del Parlamento Europeo – L. 483/1994</text:p>
          </table:table-cell>
          <table:table-cell office:value-type="string" table:style-name="ce4">
            <text:p>Elettorale</text:p>
          </table:table-cell>
          <table:table-cell office:value-type="string" table:style-name="ce3">
            <text:p>Nome: Dott.ssa Licia Stara</text:p>
            <text:p>Recapito telefonico: 0321 800705</text:p>
            <text:p>Indirizzo mail istituzionale: anagrafe@comune.galliate.no.it</text:p>
          </table:table-cell>
          <table:table-cell office:value-type="string" table:style-name="ce3">
            <text:p>entro il 30° giorno anteriore alla data delle Elezioni Europee</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CITTADINI-DELL-UNIONE-EUROPEA-DIRITTO-DI-VOTO-PER-L-ELEZIONE-DEL-PARLAMENTO-EUROPEO">SCHEDA INFORMATIVA E MODULISTICA</text:a></text:p>
          </table:table-cell>
          <table:table-cell table:number-columns-repeated="16376"/>
        </table:table-row>
        <table:table-row table:style-name="ro17">
          <table:table-cell office:value-type="string" table:style-name="ce3">
            <text:p>Iscrizioni elettorali: per compimento 18° anno di età - <text:s/>D.P.R. 223/1967</text:p>
          </table:table-cell>
          <table:table-cell office:value-type="string" table:style-name="ce4">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ndirizzo mail istituzionale: anagrafe@comune.galliate.no.it</text:span></text:p>
          </table:table-cell>
          <table:table-cell office:value-type="string" table:style-name="ce3">
            <text:p>entro il 20 giugno ed entro il 20 dicembre di ogni ann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16376"/>
        </table:table-row>
        <table:table-row table:style-name="ro8">
          <table:table-cell office:value-type="string" table:style-name="ce3">
            <text:p>Iscrizioni elettorali: per immigrazione - <text:s/>D.P.R. 223/1967</text:p>
          </table:table-cell>
          <table:table-cell office:value-type="string" table:style-name="ce4">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Indirizzo mail istituzionale: anagrafe@comune.galliate.no.it</text:span></text:p>
          </table:table-cell>
          <table:table-cell office:value-type="string" table:style-name="ce3">
            <text:p>entro il 31 gennaio ed entro il 31 luglio di ogni ann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16376"/>
        </table:table-row>
        <table:table-row table:style-name="ro8">
          <table:table-cell office:value-type="string" table:style-name="ce3">
            <text:p>Cancellazioni elettorali: per emigrazione, morte e cause ostative – D.P.R. 223/1967</text:p>
          </table:table-cell>
          <table:table-cell office:value-type="string" table:style-name="ce4">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ndirizzo mail istituzionale: anagrafe@comune.galliate.no.it</text:span></text:p>
          </table:table-cell>
          <table:table-cell office:value-type="string" table:style-name="ce3">
            <text:p>entro il 10 gennaio ed entro il 10 luglio di ogni ann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16376"/>
        </table:table-row>
        <table:table-row table:style-name="ro15">
          <table:table-cell office:value-type="string" table:style-name="ce3">
            <text:p>Iscrizione all’Albo dei Presidenti di Seggio – L. 53/1990; D.P.R. 361/1957</text:p>
          </table:table-cell>
          <table:table-cell office:value-type="string" table:style-name="ce4">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ndirizzo mail istituzionale: anagrafe@comune.galliate.no.it</text:span></text:p>
          </table:table-cell>
          <table:table-cell office:value-type="string" table:style-name="ce3">
            <text:p>entro il 30 novembre dell'anno di presentazione dell'istanz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23">
            <text:p><text:a xlink:href="http://www.comune.galliate.no.it/Servizi-on-line/Sportello-virtuale-del-cittadino/Diritti-del-cittadino/PRESIDENTI-DI-SEGGIO-ISCRIZIONE-ALL-ALBO">SCHEDA INFORMATIVA E MODULISTICA</text:a></text:p>
          </table:table-cell>
          <table:table-cell table:number-columns-repeated="5" table:style-name="ce10"/>
          <table:table-cell table:number-columns-repeated="16371"/>
        </table:table-row>
        <table:table-row table:style-name="ro28">
          <table:table-cell office:value-type="string" table:style-name="ce3">
            <text:p>Iscrizione/Cancellazione all’Albo degli Scrutatori – L. 95/1989; L. 270/2005</text:p>
          </table:table-cell>
          <table:table-cell office:value-type="string" table:style-name="ce4">
            <text:p>Elettorale</text:p>
          </table:table-cell>
          <table:table-cell office:value-type="string" table:style-name="ce12">
            <text:p><text:span text:style-name="T3">Nome: CIVITICO Daniela</text:span><text:span text:style-name="T3"/></text:p>
            <text:p><text:span text:style-name="T3">Recapito telefonico: 0321 800707</text:span><text:span text:style-name="T3"/></text:p>
            <text:p><text:span text:style-name="T3">Indirizzo mail istituzionale</text:span></text:p>
          </table:table-cell>
          <table:table-cell office:value-type="string" table:style-name="ce3">
            <text:p>entro il 15 gennaio dell'anno successivo alla presentazione dell'istanz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SCRUTATORI-ISCRIZIONE-ALL-ALBO">SCHEDA INFORMATIVA E MODULISTICA</text:a></text:p>
          </table:table-cell>
          <table:table-cell table:number-columns-repeated="5" table:style-name="ce10"/>
          <table:table-cell table:number-columns-repeated="16371"/>
        </table:table-row>
        <table:table-row table:style-name="ro29">
          <table:table-cell office:value-type="string" table:style-name="ce3">
            <text:p>Iscrizione all’Albo dei Giudici Popolari – L. 287/1951 e s.m.i.</text:p>
          </table:table-cell>
          <table:table-cell office:value-type="string" table:style-name="ce4">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ndirizzo mail istituzionale: anagrafe@comune.galliate.no.it</text:span></text:p>
          </table:table-cell>
          <table:table-cell office:value-type="string" table:style-name="ce3">
            <text:p>entro il 30 agosto dell'anno di presentazione istanza</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GIUDICI-POPOLARI-ISCRIZIONE-ALL-ALBO">SCHEDA INFORMATIVA E MODULISTICA</text:a></text:p>
          </table:table-cell>
          <table:table-cell table:number-columns-repeated="5" table:style-name="ce10"/>
          <table:table-cell table:number-columns-repeated="16371"/>
        </table:table-row>
        <table:table-row table:style-name="ro15">
          <table:table-cell office:value-type="string" table:style-name="ce3">
            <text:p>Formazione Liste di Leva militare – R.D. 1481/1940</text:p>
          </table:table-cell>
          <table:table-cell office:value-type="string" table:style-name="ce4">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ndirizzo mail istituzionale: anagrafe@comune.galliate.no.it</text:span></text:p>
          </table:table-cell>
          <table:table-cell office:value-type="string" table:style-name="ce4">
            <text:p>entro il 1° aprile di ogni anno</text:p>
          </table:table-cell>
          <table:table-cell table:style-name="ce15"/>
          <table:table-cell office:value-type="string" table:style-name="ce4">
            <text:p>Nome: Dott.ssa Federica Sementilli</text:p>
            <text:p>Segretario Generale</text:p>
          </table:table-cell>
          <table:table-cell office:value-type="string" table:style-name="ce16">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4">
            <text:p>Scheda informativa e modulistica</text:p>
          </table:table-cell>
          <table:table-cell table:number-columns-repeated="5" table:style-name="ce10"/>
          <table:table-cell table:number-columns-repeated="16371"/>
        </table:table-row>
        <table:table-row table:style-name="ro15">
          <table:table-cell office:value-type="string" table:style-name="ce7">
            <text:p>Rilascio certificato di esito di Leva – D.P.R. n. 237/1964</text:p>
          </table:table-cell>
          <table:table-cell office:value-type="string" table:style-name="ce5">
            <text:p>Elettora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4">
          <table:table-cell office:value-type="string" table:style-name="ce7">
            <text:p>Rilascio certificazioni di iscrizione alle liste elettorali -<text:s/><text:span text:style-name="T7">Legge n. 147 del 25 maggio 1970 "Norme sui referendum previsti dalla Costituzione e sull'iniziativa legislativa del popolo".</text:span><text:span text:style-name="T7"/></text:p>
            <text:p><text:span text:style-name="T7">Legge n. 108 del 17 febbraio 1968 "Norme per la elezione dei Consigli regionali delle Regioni a statuto normale".</text:span><text:span text:style-name="T7"/></text:p>
            <text:p><text:span text:style-name="T7">T. U. n. 223 del 20 marzo 1967 "Disciplina dell'elettorato attivo e della tenuta e revisione delle liste elettorali".</text:span><text:span text:style-name="T7"/></text:p>
            <text:p><text:span text:style-name="T7">T. U. n. 570 del 16 maggio 1960 "Norme per la composizione e la elezione degli organi delle Amministrazioni comunali".</text:span><text:span text:style-name="T7"/></text:p>
            <text:p><text:span text:style-name="T7">T. U. n. 361 del 30 marzo 1957 "Norme per la elezione della Camera dei Deputati".</text:span><text:span text:style-name="T7"/></text:p>
            <text:p><text:span text:style-name="T8">D. Lgs. 12 aprile 1996, n. 197, attuativo della Direttiva 94/80/CEE.</text:span><text:span text:style-name="T8"/></text:p>
            <text:p><text:span text:style-name="T8">D.L. 24 giugno 1994, n. 408, convertito in legge dall'art. 1, comma 1, L. 483/94 e modificato dall'art. 15 della legge 24 aprile 1998, n. 128.</text:span><text:span text:style-name="T8"/></text:p>
            <text:p/>
            <text:p><text:span text:style-name="T1">L. 17/02/1968 N. 108 “Norme per la elezione dei Consigli Regionali delle Regioni a Statuto Normale”</text:span></text:p>
          </table:table-cell>
          <table:table-cell office:value-type="string" table:style-name="ce5">
            <text:p>Elettora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4">
          <table:table-cell office:value-type="string" table:style-name="ce7">
            <text:p>Rilascio collettivo certificazioni di iscrizione alle liste elettorali -<text:s/><text:span text:style-name="T9">Legge n. 147 del 25 maggio 1970 "Norme sui referendum previsti dalla Costituzione e sull'iniziativa legislativa del popolo".</text:span><text:span text:style-name="T9"/></text:p>
            <text:p><text:span text:style-name="T9">Legge n. 108 del 17 febbraio 1968 "Norme per la elezione dei Consigli regionali delle Regioni a statuto normale".</text:span><text:span text:style-name="T9"/></text:p>
            <text:p><text:span text:style-name="T9">T. U. n. 223 del 20 marzo 1967 "Disciplina dell'elettorato attivo e della tenuta e revisione delle liste elettorali".</text:span><text:span text:style-name="T9"/></text:p>
            <text:p><text:span text:style-name="T9">T. U. n. 570 del 16 maggio 1960 "Norme per la composizione e la elezione degli organi delle Amministrazioni comunali".</text:span><text:span text:style-name="T9"/></text:p>
            <text:p><text:span text:style-name="T9">T. U. n. 361 del 30 marzo 1957 "Norme per la elezione della Camera dei Deputati".</text:span><text:span text:style-name="T9"/></text:p>
            <text:p><text:span text:style-name="T6">D. Lgs. 12 aprile 1996, n. 197, attuativo della Direttiva 94/80/CEE.</text:span><text:span text:style-name="T6"/></text:p>
            <text:p><text:span text:style-name="T6">D.L. 24 giugno 1994, n. 408, convertito in legge dall'art. 1, comma 1, L. 483/94 e modificato dall'art. 15 della legge 24 aprile 1998, n. 128.</text:span><text:span text:style-name="T6"/></text:p>
            <text:p/>
            <text:p><text:span text:style-name="T10">L. 17/02/1968 N. 108 “Norme per la elezione dei Consigli Regionali delle Regioni a Statuto Normale”</text:span></text:p>
          </table:table-cell>
          <table:table-cell office:value-type="string" table:style-name="ce5">
            <text:p>Elettora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 giorn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30">
          <table:table-cell office:value-type="string" table:style-name="ce7">
            <text:p>Rilascio e duplicato tessera elettorale – D.P.R. 299/2000: "Regolamento concernente l'istituzione, le modalità di rilascio, ll'aggiornamento e il rinnovo della tessera elettorale personale a carattere permanente, a norma dell'art. 13 della legge 30 aprile 1999, n. 120"</text:p>
          </table:table-cell>
          <table:table-cell office:value-type="string" table:style-name="ce5">
            <text:p>Elettorale</text:p>
          </table:table-cell>
          <table:table-cell office:value-type="string" table:style-name="ce3">
            <text:p><text:span text:style-name="T3">Nome: CIVITICO Daniela</text:span><text:span text:style-name="T3"/></text:p>
            <text:p><text:span text:style-name="T3">Recapito telefonico: 0321 800707</text:span><text:span text:style-name="T3"/></text:p>
            <text:p><text:span text:style-name="T3">Indirizzo mail istituzionale: anagrafe@comune.galliate.no.it</text:span></text:p>
          </table:table-cell>
          <table:table-cell office:value-type="string" table:style-name="ce5">
            <text:p>immediat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31">
          <table:table-cell office:value-type="string" table:style-name="ce7">
            <text:p>Rilascio copia delle liste elettorali -<text:s/><text:span text:style-name="T6">Art. 51 T.U. 223/1967 (disciplina dell’elettorato attivo);</text:span><text:span text:style-name="T6"/></text:p>
            <text:p>Circolare del 20.04.1998 del Garante per la Protezione dei dati personali;</text:p>
            <text:p>Circolari n° 2600L/1986 e n° 28/1998 del 27.04.1998 del Ministero dell’Interno;</text:p>
            <text:p>Circolare n. 162/06 del 29.09.2006 del Ministero dell’Interno;</text:p>
            <text:p>Art. 177 comma 5 D.Lgs. 196 del 30.06.2003;</text:p>
            <text:p>Delibera di G.C. n° 83/2013.</text:p>
          </table:table-cell>
          <table:table-cell office:value-type="string" table:style-name="ce5">
            <text:p>Elettora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Entro 5 giorni dala richiesta</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RILASCIO-COPIA-CONSULTAZIONE-LISTE-ELETTORALI">SCHEDA INFORMATIVA E MODULISTICA</text:a></text:p>
          </table:table-cell>
          <table:table-cell table:number-columns-repeated="5" table:style-name="ce21"/>
          <table:table-cell table:number-columns-repeated="16371" table:style-name="ce6"/>
        </table:table-row>
        <table:table-row table:style-name="ro8">
          <table:table-cell office:value-type="string" table:style-name="ce7">
            <text:p>Esercizio del voto domiciliare -<text:s/><text:span text:style-name="T9">Legge 27 gennaio 2006, n. 22, conversione in legge, con modificazioni, del Decreto-legge 3 gennaio 2001, n.1</text:span><text:span text:style-name="T9"/></text:p>
            <text:p>- Legge 7 maggio 2009, n. 46</text:p>
          </table:table-cell>
          <table:table-cell office:value-type="string" table:style-name="ce5">
            <text:p>Elettora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7">
            <text:p>entro il giorno precedente la data di votazione</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8">
          <table:table-cell office:value-type="string" table:style-name="ce7">
            <text:p>Esercizio del diritto del voto assistito-</text:p>
            <text:p><text:span text:style-name="T9">Art. 55 del D.P.R. 361/57 e s.m.i.; Art. 41 del D.P.R. 570/60 e s.m.i.; Legge 5/02/2003 n. 17; Legge 5 febbraio 1992, n. 104</text:span></text:p>
          </table:table-cell>
          <table:table-cell office:value-type="string" table:style-name="ce5">
            <text:p>Elettorale</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1 giorno</text:p>
          </table:table-cell>
          <table:table-cell table:style-name="ce19"/>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5">
            <text:p>Scheda informativa e modulistica</text:p>
          </table:table-cell>
          <table:table-cell table:number-columns-repeated="5" table:style-name="ce21"/>
          <table:table-cell table:number-columns-repeated="16371" table:style-name="ce6"/>
        </table:table-row>
        <table:table-row table:style-name="ro19">
          <table:table-cell office:value-type="string" table:style-name="ce3">
            <text:p>Accesso Civico - <text:s/>Art. 5 D. Lgs. n. 33/2013 Conferimento di incarico per l'esercizio del diritto di "Accesso Civico" in data 27/01/2015</text:p>
          </table:table-cell>
          <table:table-cell office:value-type="string" table:style-name="ce24">
            <text:p>Demografico</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30 giorni</text:p>
          </table:table-cell>
          <table:table-cell table:style-name="ce15"/>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ACCESSO-CIVICO">SCHEDA INFORMATIVA E MODULISTICA</text:a></text:p>
          </table:table-cell>
          <table:table-cell table:number-columns-repeated="5" table:style-name="ce10"/>
          <table:table-cell table:number-columns-repeated="16371"/>
        </table:table-row>
        <table:table-row table:style-name="ro12">
          <table:table-cell office:value-type="string" table:style-name="ce3">
            <text:p>Accesso agli atti – Legge n. 241/90 Regolamento per la disciplina del procedimento amministrativo e del diritto di accesso – art. 40 c. 6</text:p>
          </table:table-cell>
          <table:table-cell office:value-type="string" table:style-name="ce24">
            <text:p>Demografico</text:p>
          </table:table-cell>
          <table:table-cell office:value-type="string" table:style-name="ce7">
            <text:p>Nome: Dott.ssa Licia Stara</text:p>
            <text:p>Recapito telefonico: 0321 800705</text:p>
            <text:p>Indirizzo mail istituzionale: anagrafe@comune.galliate.no.it</text:p>
          </table:table-cell>
          <table:table-cell office:value-type="string" table:style-name="ce5">
            <text:p>30 giorni</text:p>
          </table:table-cell>
          <table:table-cell table:style-name="ce15"/>
          <table:table-cell office:value-type="string" table:style-name="ce5">
            <text:p>Nome: Dott.ssa Federica Sementilli</text:p>
            <text:p>Segretario Generale</text:p>
          </table:table-cell>
          <table:table-cell office:value-type="string" table:style-name="ce20">
            <text:p><text:span text:style-name="T2">Il cittadino che ha presentato un’istanza al Comune, quando sia</text:span><text:span text:style-name="T2"/></text:p>
            <text:p><text:span text:style-name="T2">trascorso il termine stabilito per la conclusione del relativo</text:span><text:span text:style-name="T2"/></text:p>
            <text:p><text:span text:style-name="T2">procedimento, può rivolgersi al titolare del potere sostitutivo</text:span><text:span text:style-name="T2"/></text:p>
            <text:p><text:span text:style-name="T2">ai seguenti recapiti:</text:span><text:span text:style-name="T2"/></text:p>
            <text:p/>
            <text:p><text:span text:style-name="T2">recapiti telefonici: 0321.800739/740/718</text:span><text:span text:style-name="T2"/></text:p>
            <text:p><text:span text:style-name="T2">casella mail istituzionale:<text:s/></text:span>segretario@comune.galliate.no.it<text:span text:style-name="T2"/></text:p>
            <text:p/>
            <text:p><text:span text:style-name="T2">Il titolare del potere sostitutivo deve concludere il procedimento entro</text:span><text:span text:style-name="T2"/></text:p>
            <text:p><text:span text:style-name="T2">un termine pari alla metà di quello originariamente previsto, attraverso</text:span><text:span text:style-name="T2"/></text:p>
            <text:p><text:span text:style-name="T2">le strutture comunali competenti o con la nomina di un commissario.</text:span></text:p>
          </table:table-cell>
          <table:table-cell office:value-type="string" table:style-name="ce8">
            <text:p><text:a xlink:href="http://www.comune.galliate.no.it/Servizi-on-line/Sportello-virtuale-del-cittadino/Diritti-del-cittadino/ACCESSO-AGLI-ATTI">SCHEDA INFORMATIVA E MODULISTICA</text:a></text:p>
          </table:table-cell>
          <table:table-cell table:number-columns-repeated="5" table:style-name="ce10"/>
          <table:table-cell table:number-columns-repeated="16371"/>
        </table:table-row>
        <table:table-row table:style-name="ro32">
          <table:table-cell table:style-name="ce3"/>
          <table:table-cell table:style-name="ce15"/>
          <table:table-cell table:style-name="ce12"/>
          <table:table-cell table:style-name="ce3"/>
          <table:table-cell table:style-name="ce15"/>
          <table:table-cell table:style-name="ce4"/>
          <table:table-cell table:style-name="ce16"/>
          <table:table-cell table:style-name="ce4"/>
          <table:table-cell table:number-columns-repeated="5" table:style-name="ce10"/>
          <table:table-cell table:number-columns-repeated="16371"/>
        </table:table-row>
        <table:table-row table:number-rows-repeated="1048498" table:style-name="ro33">
          <table:table-cell table:number-columns-repeated="16384"/>
        </table:table-row>
        <table:named-expressions>
          <table:named-range table:name="Print_Area" table:cell-range-address="Sheet1.$A$1:Sheet1.$H$78" table:base-cell-address="Sheet1.$A$1"/>
        </table:named-expressions>
      </table:table>
      <table:table table:name="Sheet2" table:style-name="ta1">
        <table:table-column table:style-name="co11" table:default-cell-style-name="ce1"/>
        <table:table-column table:style-name="co10" table:number-columns-repeated="16383" table:default-cell-style-name="ce1"/>
        <table:table-row table:number-rows-repeated="1048576" table:style-name="ro33">
          <table:table-cell table:number-columns-repeated="16384"/>
        </table:table-row>
      </table:table>
      <table:table table:name="Sheet3" table:style-name="ta1">
        <table:table-column table:style-name="co11" table:default-cell-style-name="ce1"/>
        <table:table-column table:style-name="co10" table:number-columns-repeated="16383" table:default-cell-style-name="ce1"/>
        <table:table-row table:number-rows-repeated="10485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Narrow" svg:font-family="&quot;Arial Narrow&quot;"/>
    <style:font-face style:name="Arial Narrow1" svg:font-family="&quot;Arial Narrow1&quot;"/>
    <style:font-face style:name="Verdana" svg:font-family="Verdana"/>
    <style:font-face style:name="Times New Roman" svg:font-family="&quot;Times New Roman&quot;"/>
  </office:font-face-decls>
  <office:styles>
    <number:number-style style:name="N0">
      <number:number number:min-integer-digits="1"/>
    </number:number-style>
    <number:currency-style style:name="N36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67322834645669in" fo:margin-bottom="0in" fo:margin-left="0.513385826771653in" fo:margin-right="0.229133858267717in" style:print-orientation="landscape" style:print-page-order="ltr" style:first-page-number="continue" style:scale-to="48%" style:table-centering="none" style:print="objects charts drawings"/>
      <style:header-style>
        <style:header-footer-properties fo:min-height="0.39409448818897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Massimiliano Pisani</dc:creator>
    <meta:creation-date>2009-04-16T11:32:48Z</meta:creation-date>
    <dc:date>2026-06-15T08:07:07Z</dc:date>
    <meta:print-date>2014-01-16T15:58:44Z</meta:print-date>
    <meta:editing-cycles>124</meta:editing-cycles>
    <meta:editing-duration>PT65286S</meta:editing-duration>
    <meta:user-defined meta:name="Info 1"/>
    <meta:user-defined meta:name="Info 2"/>
    <meta:user-defined meta:name="Info 3"/>
    <meta:user-defined meta:name="Info 4"/>
  </office:meta>
</office:document-meta>
</file>