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6.53520833333333cm"/>
    </style:style>
    <style:style style:name="co3" style:family="table-column">
      <style:table-column-properties fo:break-before="auto" style:column-width="11.16541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4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1">
            <text:p>ANNO 2026</text:p>
          </table:table-cell>
          <table:table-cell table:style-name="ce2"/>
          <table:table-cell table:number-columns-repeated="4" table:style-name="ce1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3">
            <text:p>DESTINATARIO DELL'OBBLIGO</text:p>
          </table:table-cell>
          <table:table-cell office:value-type="string" table:style-name="ce4">
            <text:p>DATA EFFICAC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RIFERIMENTO NORMATIVO</text:p>
          </table:table-cell>
          <table:table-cell office:value-type="string" table:style-name="ce4">
            <text:p>LINK</text:p>
          </table:table-cell>
          <table:table-cell office:value-type="string" table:style-name="ce14">
            <text:p>LINK</text:p>
          </table:table-cell>
          <table:table-cell office:value-type="string" table:style-name="ce15">
            <text:p>LINK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prese/cittadini</text:p>
          </table:table-cell>
          <table:table-cell office:value-type="date" office:date-value="2026-03-31T00:00:00" table:style-name="ce7">
            <text:p>martedì 31 marzo 2026</text:p>
          </table:table-cell>
          <table:table-cell office:value-type="string" table:style-name="ce8">
            <text:p>Scadenza pagamento annuale CANONE UNICO PATRIMONIALE</text:p>
          </table:table-cell>
          <table:table-cell office:value-type="string" table:style-name="ce6">
            <text:p>CANONE UNICO PATRIMONIALE</text:p>
          </table:table-cell>
          <table:table-cell office:value-type="string" table:style-name="ce5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 - <text:s/>Delibera di G.C. N.83 DEL 27/11/2025 di approvazione delle tariffe</text:p>
          </table:table-cell>
          <table:table-cell office:value-type="string" table:style-name="ce12">
            <text:p><text:a xlink:href="https://mycity.s3.sbg.io.cloud.ovh.net/5143202/Regolamento_canone_unico_patrimonialeA.pdf">Regolamento Canone Unico</text:a></text:p>
          </table:table-cell>
          <table:table-cell office:value-type="string" table:style-name="ce16">
            <text:p><text:a xlink:href="https://mycity.s3.sbg.io.cloud.ovh.net/5143031/GIUN0830025.pdf">Delibera di G.C. N.83 DEL 27/11/2025<text:s text:c="2"/></text:a></text:p>
          </table:table-cell>
          <table:table-cell office:value-type="string" table:style-name="ce12">
            <text:p><text:a xlink:href="https://mycity.s3.sbg.io.cloud.ovh.net/5143029/GIUN0830025ALL.pdf">ALLEGATO</text:a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Imprese/cittadini</text:p>
          </table:table-cell>
          <table:table-cell office:value-type="date" office:date-value="2026-04-15T00:00:00" table:style-name="ce7">
            <text:p>mercoledì 15 aprile 2026</text:p>
          </table:table-cell>
          <table:table-cell office:value-type="string" table:style-name="ce8">
            <text:p>Comunicazione e pagamento I TRIMESTRE 2026 Imposta soggiorno</text:p>
          </table:table-cell>
          <table:table-cell office:value-type="string" table:style-name="ce6">
            <text:p>IMPOSTA DI SOGGIORNO</text:p>
          </table:table-cell>
          <table:table-cell office:value-type="string" table:style-name="ce9">
            <text:p>D.lgs n. 23/2011 - Regolamento approvato con delibera di C.C. 30 del 10/11/2025 - Aliquota approvata con delibera di G.C. N. 74 del 10/11/2025</text:p>
          </table:table-cell>
          <table:table-cell office:value-type="string" table:style-name="ce12">
            <text:p><text:a xlink:href="https://mycity.s3.sbg.io.cloud.ovh.net/5143296/A-2.-REGOLAMENTO-IMPOSTA-DI-SOGGIORNOA.pdf">Regolamento Imposta di Soggiorno</text:a></text:p>
          </table:table-cell>
          <table:table-cell office:value-type="string" table:style-name="ce16">
            <text:p><text:a xlink:href="https://mycity.s3.sbg.io.cloud.ovh.net/5143384/GIUN0740025.pdf">Delibera di G.C. N. 74 del 10/11/2025</text:a>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Fornitori di servizi di pubblica utilità</text:p>
          </table:table-cell>
          <table:table-cell office:value-type="date" office:date-value="2026-04-30T00:00:00" table:style-name="ce7">
            <text:p>giovedì 30 aprile 2026</text:p>
          </table:table-cell>
          <table:table-cell office:value-type="string" table:style-name="ce8">
            <text:p>Scadenza pagamento e dichiarazione canone unico occupazioni permanenti</text:p>
          </table:table-cell>
          <table:table-cell office:value-type="string" table:style-name="ce6">
            <text:p>CANONE UNICO PATRIMONIALE</text:p>
          </table:table-cell>
          <table:table-cell office:value-type="string" table:style-name="ce5">
            <text:p>(Legge 160/2019 – articolo 1, commi 816-836 e 846-847) <text:s/>Regolamento canone unico approvato con Deliberazione del Consiglio Comunale n. <text:s/>40 <text:s/>del <text:s/>30 Dicembre 2020<text:s text:c="2"/></text:p>
            <text:p>Modificato con Deliberazione del Consiglio Comunale n. 4 del 18 Febbraio 2021<text:s/></text:p>
          </table:table-cell>
          <table:table-cell office:value-type="string" table:style-name="ce12">
            <text:p><text:a xlink:href="https://mycity.s3.sbg.io.cloud.ovh.net/5143202/Regolamento_canone_unico_patrimonialeA.pdf">Regolamento Canone Unico</text:a></text:p>
          </table:table-cell>
          <table:table-cell table:style-name="ce8"/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Imprese/cittadini</text:p>
          </table:table-cell>
          <table:table-cell office:value-type="date" office:date-value="2026-06-01T00:00:00" table:style-name="ce7">
            <text:p>lunedì 1 giugno 2026</text:p>
          </table:table-cell>
          <table:table-cell office:value-type="string" table:style-name="ce8">
            <text:p>Scadenza pagamento ACCONTO TARI 2026</text:p>
          </table:table-cell>
          <table:table-cell office:value-type="string" table:style-name="ce6">
            <text:p>TARI</text:p>
          </table:table-cell>
          <table:table-cell office:value-type="string" table:style-name="ce10">
            <text:p>Art. 1 commi da 738 a 783 della Legge 27/12/2019 n. 160 - Regolamento tari approvato con delibera di C.C. N.5 DEL 30/03/2023 - Approvazione scadenze tari delibera di C.C. N.7 DEL 30/4/2026</text:p>
          </table:table-cell>
          <table:table-cell office:value-type="string" table:style-name="ce12">
            <text:p><text:a xlink:href="https://mycity.s3.sbg.io.cloud.ovh.net/5143315/REGOLAMENTO-TARI-(ultima-modifica-2023)A.pdf">Regolamento tari<text:s/></text:a></text:p>
          </table:table-cell>
          <table:table-cell office:value-type="string" table:style-name="ce16">
            <text:p><text:a xlink:href="https://mycity.s3.sbg.io.cloud.ovh.net/5143384/GIUN0740025.pdf">Delibera di C.C. N. 7 del 30/04/2026</text:a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Imprese/cittadini</text:p>
          </table:table-cell>
          <table:table-cell office:value-type="date" office:date-value="2026-06-16T00:00:00" table:style-name="ce7">
            <text:p>martedì 16 giugno 2026</text:p>
          </table:table-cell>
          <table:table-cell office:value-type="string" table:style-name="ce6">
            <text:p>Scadenza ACCONTO IMU</text:p>
          </table:table-cell>
          <table:table-cell office:value-type="string" table:style-name="ce6">
            <text:p>IMU</text:p>
          </table:table-cell>
          <table:table-cell office:value-type="string" table:style-name="ce10">
            <text:p>Legge 27 dicembre 2013 n. 147 - Regolamento approvato con delibera di C.C. N. 12 DEL 28/05/2020 - Aliquote approvate con delibera n. 37 del 22/12/2025</text:p>
          </table:table-cell>
          <table:table-cell office:value-type="string" table:style-name="ce12">
            <text:p><text:a xlink:href="https://mycity.s3.sbg.io.cloud.ovh.net/5143112/Regolamento-Imu-Pescate-approvato-il-28-Maggio-2020A.pdf">Regolamento Imu</text:a></text:p>
          </table:table-cell>
          <table:table-cell office:value-type="string" table:style-name="ce16">
            <text:p><text:a xlink:href="https://mycity.s3.sbg.io.cloud.ovh.net/5143027/CONS0370025.pdf">Delibera di C.C. N. 37 del 22/12/2025</text:a></text:p>
          </table:table-cell>
          <table:table-cell office:value-type="string" table:style-name="ce12">
            <text:p><text:a xlink:href="https://mycity.s3.sbg.io.cloud.ovh.net/5143020/CONS0370025ALL.pdf">ALLEGATO</text:a>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Imprese/cittadini</text:p>
          </table:table-cell>
          <table:table-cell office:value-type="date" office:date-value="2026-06-30T00:00:00" table:style-name="ce7">
            <text:p>martedì 30 giugno 2026</text:p>
          </table:table-cell>
          <table:table-cell office:value-type="string" table:style-name="ce8">
            <text:p>Termine presentazione dichiarazione IMU 2025</text:p>
          </table:table-cell>
          <table:table-cell office:value-type="string" table:style-name="ce6">
            <text:p>IMU<text:s/></text:p>
          </table:table-cell>
          <table:table-cell office:value-type="string" table:style-name="ce6">
            <text:p>Articolo 1, comma 769, della Legge 27 dicembre 2019, n. 160</text:p>
          </table:table-cell>
          <table:table-cell table:style-name="ce11"/>
          <table:table-cell table:style-name="ce8"/>
          <table:table-cell table:style-name="ce11"/>
          <table:table-cell table:number-columns-repeated="16376"/>
        </table:table-row>
        <table:table-row table:style-name="ro6">
          <table:table-cell office:value-type="string" table:style-name="ce6">
            <text:p>Imprese/cittadini</text:p>
          </table:table-cell>
          <table:table-cell office:value-type="date" office:date-value="2026-07-15T00:00:00" table:style-name="ce7">
            <text:p>mercoledì 15 luglio 2026</text:p>
          </table:table-cell>
          <table:table-cell office:value-type="string" table:style-name="ce8">
            <text:p>Comunicazione e pagamento II^ TRIMESTRE 2026 Imposta soggiorno</text:p>
          </table:table-cell>
          <table:table-cell office:value-type="string" table:style-name="ce6">
            <text:p>IMPOSTA DI SOGGIORNO</text:p>
          </table:table-cell>
          <table:table-cell office:value-type="string" table:style-name="ce9">
            <text:p>D.lgs n. 23/2011 - Regolamento approvato con delibera di C.C. 30 del 10/11/2025 - Aliquota approvata con delibera di G.C. N. 74 del 10/11/2025</text:p>
          </table:table-cell>
          <table:table-cell office:value-type="string" table:style-name="ce12">
            <text:p><text:a xlink:href="https://mycity.s3.sbg.io.cloud.ovh.net/5143296/A-2.-REGOLAMENTO-IMPOSTA-DI-SOGGIORNOA.pdf">Regolamento Imposta di Soggiorno</text:a></text:p>
          </table:table-cell>
          <table:table-cell office:value-type="string" table:style-name="ce16">
            <text:p><text:a xlink:href="https://mycity.s3.sbg.io.cloud.ovh.net/5143384/GIUN0740025.pdf">Delibera di G.C. N. 74 del 10/11/2025</text:a></text:p>
          </table:table-cell>
          <table:table-cell table:style-name="ce11"/>
          <table:table-cell table:number-columns-repeated="16376"/>
        </table:table-row>
        <table:table-row table:style-name="ro6">
          <table:table-cell office:value-type="string" table:style-name="ce6">
            <text:p>Imprese/cittadini</text:p>
          </table:table-cell>
          <table:table-cell office:value-type="date" office:date-value="2026-10-15T00:00:00" table:style-name="ce7">
            <text:p>giovedì 15 ottobre 2026</text:p>
          </table:table-cell>
          <table:table-cell office:value-type="string" table:style-name="ce8">
            <text:p>Comunicazione e pagamento III^ TRIMESTRE 2026 Imposta soggiorno</text:p>
          </table:table-cell>
          <table:table-cell office:value-type="string" table:style-name="ce6">
            <text:p>IMPOSTA DI SOGGIORNO</text:p>
          </table:table-cell>
          <table:table-cell office:value-type="string" table:style-name="ce9">
            <text:p>D.lgs n. 23/2011 - Regolamento approvato con delibera di C.C. 30 del 10/11/2025 - Aliquota approvata con delibera di G.C. N. 74 del 10/11/2025</text:p>
          </table:table-cell>
          <table:table-cell office:value-type="string" table:style-name="ce12">
            <text:p><text:a xlink:href="https://mycity.s3.sbg.io.cloud.ovh.net/5143296/A-2.-REGOLAMENTO-IMPOSTA-DI-SOGGIORNOA.pdf">Regolamento Imposta di Soggiorno</text:a></text:p>
          </table:table-cell>
          <table:table-cell office:value-type="string" table:style-name="ce16">
            <text:p><text:a xlink:href="https://mycity.s3.sbg.io.cloud.ovh.net/5143384/GIUN0740025.pdf">Delibera di G.C. N. 74 del 10/11/2025</text:a>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6">
            <text:p>Imprese/cittadini</text:p>
          </table:table-cell>
          <table:table-cell office:value-type="date" office:date-value="2026-12-16T00:00:00" table:style-name="ce7">
            <text:p>mercoledì 16 dicembre 2026</text:p>
          </table:table-cell>
          <table:table-cell office:value-type="string" table:style-name="ce8">
            <text:p>Scadenza pagamento SALDO TARI 2026</text:p>
          </table:table-cell>
          <table:table-cell office:value-type="string" table:style-name="ce6">
            <text:p>TARI</text:p>
          </table:table-cell>
          <table:table-cell office:value-type="string" table:style-name="ce10">
            <text:p>Art. 1 commi da 738 a 783 della Legge 27/12/2019 n. 160 - Regolamento tari approvato con delibera di C.C. N.5 DEL 30/03/2023 - Approvazione scadenze tari delibera di C.C. N.7 DEL 30/4/2026</text:p>
          </table:table-cell>
          <table:table-cell office:value-type="string" table:style-name="ce12">
            <text:p><text:a xlink:href="https://mycity.s3.sbg.io.cloud.ovh.net/5143315/REGOLAMENTO-TARI-(ultima-modifica-2023)A.pdf">Regolamento tari<text:s/></text:a></text:p>
          </table:table-cell>
          <table:table-cell office:value-type="string" table:style-name="ce16">
            <text:p><text:a xlink:href="https://mycity.s3.sbg.io.cloud.ovh.net/5143384/GIUN0740025.pdf">Delibera di C.C. N. 7 del 30/04/2026</text:a></text:p>
          </table:table-cell>
          <table:table-cell table:style-name="ce11"/>
          <table:table-cell table:number-columns-repeated="16376"/>
        </table:table-row>
        <table:table-row table:style-name="ro4">
          <table:table-cell office:value-type="string" table:style-name="ce6">
            <text:p>Imprese/cittadini</text:p>
          </table:table-cell>
          <table:table-cell office:value-type="date" office:date-value="2026-12-16T00:00:00" table:style-name="ce7">
            <text:p>mercoledì 16 dicembre 2026</text:p>
          </table:table-cell>
          <table:table-cell office:value-type="string" table:style-name="ce6">
            <text:p>Scadenza SALDO IMU</text:p>
          </table:table-cell>
          <table:table-cell office:value-type="string" table:style-name="ce6">
            <text:p>IMU</text:p>
          </table:table-cell>
          <table:table-cell office:value-type="string" table:style-name="ce10">
            <text:p>Legge 27 dicembre 2013 n. 147 - Regolamento approvato con delibera di C.C. N. 12 DEL 28/05/2020 - Aliquote approvate con delibera n. 37 del 22/12/2025</text:p>
          </table:table-cell>
          <table:table-cell office:value-type="string" table:style-name="ce12">
            <text:p><text:a xlink:href="https://mycity.s3.sbg.io.cloud.ovh.net/5143112/Regolamento-Imu-Pescate-approvato-il-28-Maggio-2020A.pdf">Regolamento Imu</text:a></text:p>
          </table:table-cell>
          <table:table-cell office:value-type="string" table:style-name="ce16">
            <text:p><text:a xlink:href="https://mycity.s3.sbg.io.cloud.ovh.net/5143027/CONS0370025.pdf">Delibera di C.C. N. 37 del 22/12/2025</text:a></text:p>
          </table:table-cell>
          <table:table-cell office:value-type="string" table:style-name="ce12">
            <text:p><text:a xlink:href="https://mycity.s3.sbg.io.cloud.ovh.net/5143020/CONS0370025ALL.pdf">ALLEGATO</text:a></text:p>
          </table:table-cell>
          <table:table-cell table:number-columns-repeated="16376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6-06-15T09:08:05Z</dc:date>
  </office:meta>
</office:document-meta>
</file>