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5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RAS X SITO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I ADESIONE SCIOPERO DEL 12/06/2026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DESCRIZIONE</text:p>
          </table:table-cell>
          <table:table-cell office:value-type="string" calcext:value-type="string">
            <text:p>NUMERO DIPENDENTI</text:p>
          </table:table-cell>
        </table:table-row>
        <table:table-row table:style-name="ro1">
          <table:table-cell office:value-type="string" calcext:value-type="string">
            <text:p>TOTALE DIPENDENTI ASSEGNATI 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TOTALE SCIOPERANT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 ASSENTI PER ALTRI MOTIVI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OTALE RETRIBUZIONI SCIOPERANTI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TALE PERCENTUALE SCIOPERANTI </text:p>
          </table:table-cell>
          <table:table-cell table:style-name="ce1" table:formula="of:=(([.B6]/([.B5]-[.B7])))" office:value-type="percentage" office:value="0" calcext:value-type="percentage">
            <text:p>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1:33:16.2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6-15T11:33:47.363000000</dc:date>
    <meta:editing-duration>PT13M45S</meta:editing-duration>
    <meta:editing-cycles>4</meta:editing-cycles>
    <meta:document-statistic meta:table-count="1" meta:cell-count="12" meta:object-count="0"/>
  </office:meta>
</office:document-meta>
</file>