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1">
            <text:p>ANN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ESTINATARIO DELL'OBBLIGO</text:p>
          </table:table-cell>
          <table:table-cell office:value-type="string" table:style-name="ce4">
            <text:p>DATA EFFICAC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LINK</text:p>
          </table:table-cell>
          <table:table-cell office:value-type="string" table:style-name="ce3">
            <text:p>LINK</text:p>
          </table:table-cell>
          <table:table-cell office:value-type="string" table:style-name="ce3">
            <text:p>LINK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">
            <text:p>Imprese/cittadini</text:p>
          </table:table-cell>
          <table:table-cell office:value-type="date" office:date-value="2025-03-31T00:00:00" table:style-name="ce6">
            <text:p>lunedì 31 marzo 2025</text:p>
          </table:table-cell>
          <table:table-cell office:value-type="string" table:style-name="ce7">
            <text:p>Scadenza pagamento annuale CANONE UNICO PATRIMONIALE</text:p>
          </table:table-cell>
          <table:table-cell office:value-type="string" table:style-name="ce5">
            <text:p>CANONE UNICO PATRIMONIALE</text:p>
          </table:table-cell>
          <table:table-cell office:value-type="string" table:style-name="ce8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 - <text:s/>Delibera di G.C. N.64 DEL 12/11/2024 di approvazione delle tariffe</text:p>
          </table:table-cell>
          <table:table-cell office:value-type="string" table:style-name="ce11">
            <text:p><text:a xlink:href="https://mycity.s3.sbg.io.cloud.ovh.net/5143202/Regolamento_canone_unico_patrimonialeA.pdf">Regolamento Canone Unico</text:a></text:p>
          </table:table-cell>
          <table:table-cell office:value-type="string" table:style-name="ce11">
            <text:p><text:a xlink:href="https://mycity.s3.sbg.io.cloud.ovh.net/5143028/GIUN0640024.pdf">Delibera di G.C. N.64 DEL 12/11/2024</text:a></text:p>
          </table:table-cell>
          <table:table-cell office:value-type="string" table:style-name="ce11">
            <text:p><text:a xlink:href="https://mycity.s3.sbg.io.cloud.ovh.net/5143023/GIUN0640025ALL.pdf">ALLEGATO</text:a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7">
            <text:p>Fornitori di servizi di pubblica utilità</text:p>
          </table:table-cell>
          <table:table-cell office:value-type="date" office:date-value="2025-04-30T00:00:00" table:style-name="ce6">
            <text:p>mercoledì 30 aprile 2025</text:p>
          </table:table-cell>
          <table:table-cell office:value-type="string" table:style-name="ce7">
            <text:p>Scadenza pagamento e dichiarazione canone unico occupazioni permanenti</text:p>
          </table:table-cell>
          <table:table-cell office:value-type="string" table:style-name="ce5">
            <text:p>CANONE UNICO PATRIMONIALE</text:p>
          </table:table-cell>
          <table:table-cell office:value-type="string" table:style-name="ce8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<text:s/></text:p>
          </table:table-cell>
          <table:table-cell office:value-type="string" table:style-name="ce11">
            <text:p><text:a xlink:href="https://mycity.s3.sbg.io.cloud.ovh.net/5143202/Regolamento_canone_unico_patrimonialeA.pdf">Regolamento Canone Unico</text:a>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/>
          <table:table-cell office:value-type="string" table:style-name="ce5">
            <text:p>Imprese/cittadini</text:p>
          </table:table-cell>
          <table:table-cell office:value-type="date" office:date-value="2025-05-31T00:00:00" table:style-name="ce6">
            <text:p>sabato 31 maggio 2025</text:p>
          </table:table-cell>
          <table:table-cell office:value-type="string" table:style-name="ce7">
            <text:p>Scadenza pagamento ACCONTO TARI 2025</text:p>
          </table:table-cell>
          <table:table-cell office:value-type="string" table:style-name="ce5">
            <text:p>TARI</text:p>
          </table:table-cell>
          <table:table-cell office:value-type="string" table:style-name="ce9">
            <text:p>Art. 1 commi da 738 a 783 della Legge 27/12/2019 n. 160 - Regolamento tari approvato con delibera di C.C. N.5 DEL 30/03/2023 - Approvazione tariffe tari delibera di C.C. N.3 DEL 27/3/2025</text:p>
          </table:table-cell>
          <table:table-cell office:value-type="string" table:style-name="ce11">
            <text:p><text:a xlink:href="https://mycity.s3.sbg.io.cloud.ovh.net/5143315/REGOLAMENTO-TARI-(ultima-modifica-2023)A.pdf">Regolamento tari<text:s/></text:a></text:p>
          </table:table-cell>
          <table:table-cell office:value-type="string" table:style-name="ce11">
            <text:p><text:a xlink:href="https://mycity.s3.sbg.io.cloud.ovh.net/5143024/CONS0030025.pdf">Delibera di C.C. N. 3 del 27/03/2025</text:a></text:p>
          </table:table-cell>
          <table:table-cell office:value-type="string" table:style-name="ce11">
            <text:p><text:a xlink:href="https://mycity.s3.sbg.io.cloud.ovh.net/5143701/CONS003025ALL.pdf">ALLEGATO</text:a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Imprese/cittadini</text:p>
          </table:table-cell>
          <table:table-cell office:value-type="date" office:date-value="2025-06-16T00:00:00" table:style-name="ce6">
            <text:p>lunedì 16 giugno 2025</text:p>
          </table:table-cell>
          <table:table-cell office:value-type="string" table:style-name="ce5">
            <text:p>Scadenza ACCONTO IMU</text:p>
          </table:table-cell>
          <table:table-cell office:value-type="string" table:style-name="ce5">
            <text:p>IMU</text:p>
          </table:table-cell>
          <table:table-cell office:value-type="string" table:style-name="ce9">
            <text:p>Legge 27 dicembre 2013 n. 147 - Regolamento approvato con delibera di C.C. N. 12 DEL 28/05/2020 - Aliquote approvate con delibera n. 37 del 17/12/2024</text:p>
          </table:table-cell>
          <table:table-cell office:value-type="string" table:style-name="ce11">
            <text:p><text:a xlink:href="https://mycity.s3.sbg.io.cloud.ovh.net/5143112/Regolamento-Imu-Pescate-approvato-il-28-Maggio-2020A.pdf">Regolamento Imu</text:a></text:p>
          </table:table-cell>
          <table:table-cell office:value-type="string" table:style-name="ce12">
            <text:p><text:a xlink:href="https://mycity.s3.sbg.io.cloud.ovh.net/5143025/CONS0370024.pdf">Delibera di C.C. N. 37 del 17/12/2024</text:a></text:p>
          </table:table-cell>
          <table:table-cell office:value-type="string" table:style-name="ce11">
            <text:p><text:a xlink:href="https://mycity.s3.sbg.io.cloud.ovh.net/5143851/CONS0370024ALL.pdf">ALLEGATO</text:a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Imprese/cittadini</text:p>
          </table:table-cell>
          <table:table-cell office:value-type="date" office:date-value="2025-06-30T00:00:00" table:style-name="ce6">
            <text:p>lunedì 30 giugno 2025</text:p>
          </table:table-cell>
          <table:table-cell office:value-type="string" table:style-name="ce7">
            <text:p>Termine presentazione dichiarazione IMU 2024</text:p>
          </table:table-cell>
          <table:table-cell office:value-type="string" table:style-name="ce5">
            <text:p>IMU<text:s/></text:p>
          </table:table-cell>
          <table:table-cell office:value-type="string" table:style-name="ce5">
            <text:p>Articolo 1, comma 769, della Legge 27 dicembre 2019, n. 160</text:p>
          </table:table-cell>
          <table:table-cell office:value-type="string" table:style-name="ce11">
            <text:p><text:a xlink:href="https://mycity.s3.sbg.io.cloud.ovh.net/5143112/Regolamento-Imu-Pescate-approvato-il-28-Maggio-2020A.pdf">Regolamento Imu</text:a>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/>
          <table:table-cell office:value-type="string" table:style-name="ce5">
            <text:p>Imprese/cittadini</text:p>
          </table:table-cell>
          <table:table-cell office:value-type="date" office:date-value="2025-12-15T00:00:00" table:style-name="ce6">
            <text:p>lunedì 15 dicembre 2025</text:p>
          </table:table-cell>
          <table:table-cell office:value-type="string" table:style-name="ce7">
            <text:p>Scadenza pagamento SALDO TARI 2025</text:p>
          </table:table-cell>
          <table:table-cell office:value-type="string" table:style-name="ce5">
            <text:p>TARI</text:p>
          </table:table-cell>
          <table:table-cell office:value-type="string" table:style-name="ce9">
            <text:p>Art. 1 commi da 738 a 783 della Legge 27/12/2019 n. 160 - Regolamento tari approvato con delibera di C.C. N.5 DEL 30/03/2023 - Approvazione tariffe tari delibera di C.C. N.3 DEL 27/3/2025</text:p>
          </table:table-cell>
          <table:table-cell office:value-type="string" table:style-name="ce11">
            <text:p><text:a xlink:href="https://mycity.s3.sbg.io.cloud.ovh.net/5143315/REGOLAMENTO-TARI-(ultima-modifica-2023)A.pdf">Regolamento tari<text:s/></text:a></text:p>
          </table:table-cell>
          <table:table-cell office:value-type="string" table:style-name="ce11">
            <text:p><text:a xlink:href="https://mycity.s3.sbg.io.cloud.ovh.net/5143024/CONS0030025.pdf">Delibera di C.C. N. 3 del 27/03/2025</text:a></text:p>
          </table:table-cell>
          <table:table-cell office:value-type="string" table:style-name="ce11">
            <text:p><text:a xlink:href="https://mycity.s3.sbg.io.cloud.ovh.net/5143701/CONS003025ALL.pdf">ALLEGATO</text:a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Imprese/cittadini</text:p>
          </table:table-cell>
          <table:table-cell office:value-type="date" office:date-value="2025-12-16T00:00:00" table:style-name="ce6">
            <text:p>martedì 16 dicembre 2025</text:p>
          </table:table-cell>
          <table:table-cell office:value-type="string" table:style-name="ce5">
            <text:p>Scadenza SALDO IMU</text:p>
          </table:table-cell>
          <table:table-cell office:value-type="string" table:style-name="ce5">
            <text:p>IMU</text:p>
          </table:table-cell>
          <table:table-cell office:value-type="string" table:style-name="ce9">
            <text:p>Legge 27 dicembre 2013 n. 147 - Regolamento approvato con delibera di C.C. N. 12 DEL 28/05/2020 - Aliquote approvate con delibera n. 37 del 17/12/2024</text:p>
          </table:table-cell>
          <table:table-cell office:value-type="string" table:style-name="ce11">
            <text:p><text:a xlink:href="https://mycity.s3.sbg.io.cloud.ovh.net/5143112/Regolamento-Imu-Pescate-approvato-il-28-Maggio-2020A.pdf">Regolamento Imu</text:a></text:p>
          </table:table-cell>
          <table:table-cell office:value-type="string" table:style-name="ce12">
            <text:p><text:a xlink:href="https://mycity.s3.sbg.io.cloud.ovh.net/5143025/CONS0370024.pdf">Delibera di C.C. N. 37 del 17/12/2024</text:a></text:p>
          </table:table-cell>
          <table:table-cell office:value-type="string" table:style-name="ce11">
            <text:p><text:a xlink:href="https://mycity.s3.sbg.io.cloud.ovh.net/5143851/CONS0370024ALL.pdf">ALLEGATO</text:a>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6-15T10:03:23Z</dc:date>
  </office:meta>
</office:document-meta>
</file>