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STINATARIO DELL'OBBLIGO</text:p>
          </table:table-cell>
          <table:table-cell office:value-type="string" table:style-name="ce4">
            <text:p>DATA EFFICAC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">
            <text:p>Imprese/cittadini</text:p>
          </table:table-cell>
          <table:table-cell office:value-type="date" office:date-value="2024-04-02T00:00:00" table:style-name="ce6">
            <text:p>martedì 2 aprile 2024</text:p>
          </table:table-cell>
          <table:table-cell office:value-type="string" table:style-name="ce7">
            <text:p>Scadenza pagamento annuale CANONE UNICO PATRIMONIALE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 - <text:s/>Delibera di G.C. N.77 DEL 23/11/2023 di approvazione delle tariffe</text:p>
          </table:table-cell>
          <table:table-cell office:value-type="string" table:style-name="ce14">
            <text:p><text:a xlink:href="https://mycity.s3.sbg.io.cloud.ovh.net/5143202/Regolamento_canone_unico_patrimonialeA.pdf">REGOLAMENTO CANONE UNICO PATRIMONIALE</text:a></text:p>
          </table:table-cell>
          <table:table-cell office:value-type="string" table:style-name="ce14">
            <text:p><text:a xlink:href="https://mycity.s3.sbg.io.cloud.ovh.net/5143021/GIUN0770023.pdf">Delibera di G.C. N.77 DEL 23/11/2023</text:a></text:p>
          </table:table-cell>
          <table:table-cell office:value-type="string" table:style-name="ce15">
            <text:p><text:a xlink:href="https://mycity.s3.sbg.io.cloud.ovh.net/5144015/GIUN0770023ALL.pdf">ALLEGATO</text:a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7">
            <text:p>Fornitori di servizi di pubblica utilità</text:p>
          </table:table-cell>
          <table:table-cell office:value-type="date" office:date-value="2024-04-30T00:00:00" table:style-name="ce6">
            <text:p>martedì 30 aprile 2024</text:p>
          </table:table-cell>
          <table:table-cell office:value-type="string" table:style-name="ce7">
            <text:p>Scadenza pagamento e dichiarazione canone unico occupazioni permanenti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<text:s/></text:p>
          </table:table-cell>
          <table:table-cell office:value-type="string" table:style-name="ce14">
            <text:p><text:a xlink:href="https://mycity.s3.sbg.io.cloud.ovh.net/5143202/Regolamento_canone_unico_patrimonialeA.pdf">REGOLAMENTO CANONE UNICO PATRIMONIALE</text:a></text:p>
          </table:table-cell>
          <table:table-cell table:style-name="ce5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4-06-08T00:00:00" table:style-name="ce6">
            <text:p>sabato 8 giugno 2024</text:p>
          </table:table-cell>
          <table:table-cell office:value-type="string" table:style-name="ce7">
            <text:p>Scadenza pagamento ACCONTO TARI 2024</text:p>
          </table:table-cell>
          <table:table-cell office:value-type="string" table:style-name="ce11">
            <text:p>TARI</text:p>
          </table:table-cell>
          <table:table-cell office:value-type="string" table:style-name="ce12">
            <text:p>Art. 1 commi da 738 a 783 della Legge 27/12/2019 n. 160 - Regolamento tari approvato con delibera di C.C. N.5 DEL 30/03/2023 - Approvazione tariffe tari delibera di C.C. N.11 DEL 24/4/2024</text:p>
          </table:table-cell>
          <table:table-cell office:value-type="string" table:style-name="ce16">
            <text:p><text:a xlink:href="https://mycity.s3.sbg.io.cloud.ovh.net/5143315/REGOLAMENTO-TARI-(ultima-modifica-2023)A.pdf">REGOLAMENTO TARI</text:a></text:p>
          </table:table-cell>
          <table:table-cell office:value-type="string" table:style-name="ce14">
            <text:p><text:a xlink:href="https://mycity.s3.sbg.io.cloud.ovh.net/5144161/CONS0110024.pdf">Delibera di C.C. N.11 DEL 24/04/2024</text:a></text:p>
          </table:table-cell>
          <table:table-cell office:value-type="string" table:style-name="ce15">
            <text:p><text:a xlink:href="https://mycity.s3.sbg.io.cloud.ovh.net/5144163/CONS0110024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4-06-17T00:00:00" table:style-name="ce6">
            <text:p>lunedì 17 giugno 2024</text:p>
          </table:table-cell>
          <table:table-cell office:value-type="string" table:style-name="ce5">
            <text:p>Scadenza ACCONTO IMU</text:p>
          </table:table-cell>
          <table:table-cell office:value-type="string" table:style-name="ce11">
            <text:p>IMU</text:p>
          </table:table-cell>
          <table:table-cell office:value-type="string" table:style-name="ce12">
            <text:p>Legge 27 dicembre 2013 n. 147 - Regolamento approvato con delibera di C.C. N. 12 DEL 28/05/2020 - Aliquote approvate con delibera n. 38 del 21/12/2023</text:p>
          </table:table-cell>
          <table:table-cell office:value-type="string" table:style-name="ce16">
            <text:p><text:a xlink:href="../Regolamento-Imu-Pescate-approvato-il-28-Maggio-2020A.pdf">REGOLAMENTO IMU</text:a></text:p>
          </table:table-cell>
          <table:table-cell office:value-type="string" table:style-name="ce14">
            <text:p><text:a xlink:href="https://mycity.s3.sbg.io.cloud.ovh.net/5144039/CONS0380023.pdf">Delibera di C.C. N.38 DEL 21/12/2023</text:a></text:p>
          </table:table-cell>
          <table:table-cell table:style-name="ce13"/>
          <table:table-cell table:number-columns-repeated="16375"/>
        </table:table-row>
        <table:table-row table:style-name="ro5">
          <table:table-cell/>
          <table:table-cell office:value-type="string" table:style-name="ce5">
            <text:p>Imprese/cittadini</text:p>
          </table:table-cell>
          <table:table-cell office:value-type="date" office:date-value="2024-07-01T00:00:00" table:style-name="ce6">
            <text:p>lunedì 1 luglio 2024</text:p>
          </table:table-cell>
          <table:table-cell office:value-type="string" table:style-name="ce7">
            <text:p>Termine presentazione dichiarazione IMU 2023</text:p>
          </table:table-cell>
          <table:table-cell office:value-type="string" table:style-name="ce11">
            <text:p>IMU<text:s/></text:p>
          </table:table-cell>
          <table:table-cell office:value-type="string" table:style-name="ce9">
            <text:p>Articolo 1, comma 769, della Legge 27 dicembre 2019, n. 160</text:p>
          </table:table-cell>
          <table:table-cell table:style-name="ce11"/>
          <table:table-cell table:style-name="ce5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4-12-16T00:00:00" table:style-name="ce6">
            <text:p>lunedì 16 dicembre 2024</text:p>
          </table:table-cell>
          <table:table-cell office:value-type="string" table:style-name="ce7">
            <text:p>Scadenza pagamento SALDO TARI 2024</text:p>
          </table:table-cell>
          <table:table-cell office:value-type="string" table:style-name="ce11">
            <text:p>TARI</text:p>
          </table:table-cell>
          <table:table-cell office:value-type="string" table:style-name="ce12">
            <text:p>Art. 1 commi da 738 a 783 della Legge 27/12/2019 n. 160 - Regolamento tari approvato con delibera di C.C. N.5 DEL 30/03/2023 - Approvazione tariffe tari delibera di C.C. N.11 DEL 24/4/2024</text:p>
          </table:table-cell>
          <table:table-cell office:value-type="string" table:style-name="ce16">
            <text:p><text:a xlink:href="https://mycity.s3.sbg.io.cloud.ovh.net/5143315/REGOLAMENTO-TARI-(ultima-modifica-2023)A.pdf">REGOLAMENTO TARI</text:a></text:p>
          </table:table-cell>
          <table:table-cell office:value-type="string" table:style-name="ce14">
            <text:p><text:a xlink:href="https://mycity.s3.sbg.io.cloud.ovh.net/5144161/CONS0110024.pdf">Delibera di C.C. N.11 DEL 24/04/2024</text:a></text:p>
          </table:table-cell>
          <table:table-cell office:value-type="string" table:style-name="ce15">
            <text:p><text:a xlink:href="https://mycity.s3.sbg.io.cloud.ovh.net/5144163/CONS0110024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4-12-16T00:00:00" table:style-name="ce6">
            <text:p>lunedì 16 dicembre 2024</text:p>
          </table:table-cell>
          <table:table-cell office:value-type="string" table:style-name="ce5">
            <text:p>Scadenza SALDO IMU</text:p>
          </table:table-cell>
          <table:table-cell office:value-type="string" table:style-name="ce11">
            <text:p>IMU</text:p>
          </table:table-cell>
          <table:table-cell office:value-type="string" table:style-name="ce12">
            <text:p>Legge 27 dicembre 2013 n. 147 - Regolamento approvato con delibera di C.C. N. 12 DEL 28/05/2020 - Aliquote approvate con delibera n. 38 del 21/12/2023</text:p>
          </table:table-cell>
          <table:table-cell office:value-type="string" table:style-name="ce16">
            <text:p><text:a xlink:href="../Regolamento-Imu-Pescate-approvato-il-28-Maggio-2020A.pdf">REGOLAMENTO IMU</text:a></text:p>
          </table:table-cell>
          <table:table-cell office:value-type="string" table:style-name="ce14">
            <text:p><text:a xlink:href="https://mycity.s3.sbg.io.cloud.ovh.net/5144039/CONS0380023.pdf">Delibera di C.C. N.38 DEL 21/12/2023</text:a></text:p>
          </table:table-cell>
          <table:table-cell table:style-name="ce1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6-15T10:48:53Z</dc:date>
  </office:meta>
</office:document-meta>
</file>