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DESTINATARIO DELL'OBBLIGO</text:p>
          </table:table-cell>
          <table:table-cell office:value-type="string" table:style-name="ce4">
            <text:p>DATA EFFICACIA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RIFERIMENTO NORMATIVO</text:p>
          </table:table-cell>
          <table:table-cell office:value-type="string" table:style-name="ce3">
            <text:p>LINK</text:p>
          </table:table-cell>
          <table:table-cell office:value-type="string" table:style-name="ce3">
            <text:p>LINK</text:p>
          </table:table-cell>
          <table:table-cell office:value-type="string" table:style-name="ce3">
            <text:p>LINK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">
            <text:p>Imprese/cittadini</text:p>
          </table:table-cell>
          <table:table-cell office:value-type="date" office:date-value="2023-04-02T00:00:00" table:style-name="ce6">
            <text:p>domenica 2 aprile 2023</text:p>
          </table:table-cell>
          <table:table-cell office:value-type="string" table:style-name="ce7">
            <text:p>Scadenza pagamento annuale CANONE UNICO PATRIMONIALE</text:p>
          </table:table-cell>
          <table:table-cell office:value-type="string" table:style-name="ce11">
            <text:p>CANONE UNICO PATRIMONIALE</text:p>
          </table:table-cell>
          <table:table-cell office:value-type="string" table:style-name="ce8">
            <text:p>(Legge 160/2019 – articolo 1, commi 816-836 e 846-847) <text:s/>Regolamento canone unico approvato con Deliberazione del Consiglio Comunale n. <text:s/>40 <text:s/>del <text:s/>30 Dicembre 2020<text:s text:c="2"/></text:p>
            <text:p>Modificato con Deliberazione del Consiglio Comunale n. 4 del 18 Febbraio 2021 - <text:s/>Delibera di G.C. N.97 DEL 01/12/2022 di approvazione delle tariffe</text:p>
          </table:table-cell>
          <table:table-cell office:value-type="string" table:style-name="ce14">
            <text:p><text:a xlink:href="https://mycity.s3.sbg.io.cloud.ovh.net/5143202/Regolamento_canone_unico_patrimonialeA.pdf">REGOLAMENTO CANONE UNICO PATRIMONIALE</text:a></text:p>
          </table:table-cell>
          <table:table-cell office:value-type="string" table:style-name="ce16">
            <text:p><text:a xlink:href="https://mycity.s3.sbg.io.cloud.ovh.net/5144327/GIUN097023.pdf">Delibera di G.C. N.97 DEL 01/12/2022</text:a></text:p>
          </table:table-cell>
          <table:table-cell office:value-type="string" table:style-name="ce16">
            <text:p><text:a xlink:href="https://mycity.s3.sbg.io.cloud.ovh.net/5144334/GIUN0970023ALL.pdf">ALLEGATO</text:a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7">
            <text:p>Fornitori di servizi di pubblica utilità</text:p>
          </table:table-cell>
          <table:table-cell office:value-type="date" office:date-value="2023-04-30T00:00:00" table:style-name="ce6">
            <text:p>domenica 30 aprile 2023</text:p>
          </table:table-cell>
          <table:table-cell office:value-type="string" table:style-name="ce7">
            <text:p>Scadenza pagamento e dichiarazione canone unico occupazioni permanenti</text:p>
          </table:table-cell>
          <table:table-cell office:value-type="string" table:style-name="ce11">
            <text:p>CANONE UNICO PATRIMONIALE</text:p>
          </table:table-cell>
          <table:table-cell office:value-type="string" table:style-name="ce8">
            <text:p>(Legge 160/2019 – articolo 1, commi 816-836 e 846-847) <text:s/>Regolamento canone unico approvato con Deliberazione del Consiglio Comunale n. <text:s/>40 <text:s/>del <text:s/>30 Dicembre 2020<text:s text:c="2"/></text:p>
            <text:p>Modificato con Deliberazione del Consiglio Comunale n. 4 del 18 Febbraio 2021<text:s/></text:p>
          </table:table-cell>
          <table:table-cell office:value-type="string" table:style-name="ce14">
            <text:p><text:a xlink:href="https://mycity.s3.sbg.io.cloud.ovh.net/5143202/Regolamento_canone_unico_patrimonialeA.pdf">REGOLAMENTO CANONE UNICO PATRIMONIALE</text:a></text:p>
          </table:table-cell>
          <table:table-cell table:style-name="ce5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5">
            <text:p>Imprese/cittadini</text:p>
          </table:table-cell>
          <table:table-cell office:value-type="date" office:date-value="2023-05-31T00:00:00" table:style-name="ce6">
            <text:p>mercoledì 31 maggio 2023</text:p>
          </table:table-cell>
          <table:table-cell office:value-type="string" table:style-name="ce7">
            <text:p>Scadenza pagamento ACCONTO TARI 2024</text:p>
          </table:table-cell>
          <table:table-cell office:value-type="string" table:style-name="ce11">
            <text:p>TARI</text:p>
          </table:table-cell>
          <table:table-cell office:value-type="string" table:style-name="ce12">
            <text:p>Art. 1 commi da 738 a 783 della Legge 27/12/2019 n. 160 - Regolamento tari approvato con delibera di C.C. N.5 DEL 30/03/2023 - Approvazione tariffe tari delibera di C.C. N.6 DEL 30/3/2023</text:p>
          </table:table-cell>
          <table:table-cell office:value-type="string" table:style-name="ce15">
            <text:p><text:a xlink:href="https://mycity.s3.sbg.io.cloud.ovh.net/5143315/REGOLAMENTO-TARI-(ultima-modifica-2023)A.pdf">REGOLAMENTO TARI</text:a></text:p>
          </table:table-cell>
          <table:table-cell office:value-type="string" table:style-name="ce15">
            <text:p><text:a xlink:href="https://mycity.s3.sbg.io.cloud.ovh.net/5144297/CONS0060023.pdf">Delibera di C.C. N.06 DEL 30/03/2023</text:a></text:p>
          </table:table-cell>
          <table:table-cell office:value-type="string" table:style-name="ce15">
            <text:p><text:a xlink:href="https://mycity.s3.sbg.io.cloud.ovh.net/5144298/CONS0060023ALL.pdf">ALLEGATO</text:a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Imprese/cittadini</text:p>
          </table:table-cell>
          <table:table-cell office:value-type="date" office:date-value="2023-06-16T00:00:00" table:style-name="ce6">
            <text:p>venerdì 16 giugno 2023</text:p>
          </table:table-cell>
          <table:table-cell office:value-type="string" table:style-name="ce5">
            <text:p>Scadenza ACCONTO IMU</text:p>
          </table:table-cell>
          <table:table-cell office:value-type="string" table:style-name="ce11">
            <text:p>IMU</text:p>
          </table:table-cell>
          <table:table-cell office:value-type="string" table:style-name="ce12">
            <text:p>Legge 27 dicembre 2013 n. 147 - Regolamento approvato con delibera di C.C. N. 12 DEL 28/05/2020 - Aliquote approvate con delibera n. 45 del 22/12/2022</text:p>
          </table:table-cell>
          <table:table-cell office:value-type="string" table:style-name="ce15">
            <text:p><text:a xlink:href="../Regolamento-Imu-Pescate-approvato-il-28-Maggio-2020A.pdf">REGOLAMENTO IMU</text:a></text:p>
          </table:table-cell>
          <table:table-cell office:value-type="string" table:style-name="ce16">
            <text:p><text:a xlink:href="https://mycity.s3.sbg.io.cloud.ovh.net/5144279/CONS0450022.pdf">Delibera di C.C. N.45 DEL 22/12/2022</text:a></text:p>
          </table:table-cell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style-name="ce5">
            <text:p>Imprese/cittadini</text:p>
          </table:table-cell>
          <table:table-cell office:value-type="date" office:date-value="2023-07-01T00:00:00" table:style-name="ce6">
            <text:p>sabato 1 luglio 2023</text:p>
          </table:table-cell>
          <table:table-cell office:value-type="string" table:style-name="ce7">
            <text:p>Termine presentazione dichiarazione IMU 2023</text:p>
          </table:table-cell>
          <table:table-cell office:value-type="string" table:style-name="ce11">
            <text:p>IMU<text:s/></text:p>
          </table:table-cell>
          <table:table-cell office:value-type="string" table:style-name="ce9">
            <text:p>Articolo 1, comma 769, della Legge 27 dicembre 2019, n. 160</text:p>
          </table:table-cell>
          <table:table-cell table:style-name="ce11"/>
          <table:table-cell table:style-name="ce5"/>
          <table:table-cell table:style-name="ce10"/>
          <table:table-cell table:number-columns-repeated="16375"/>
        </table:table-row>
        <table:table-row table:style-name="ro3">
          <table:table-cell/>
          <table:table-cell office:value-type="string" table:style-name="ce5">
            <text:p>Imprese/cittadini</text:p>
          </table:table-cell>
          <table:table-cell office:value-type="date" office:date-value="2023-12-15T00:00:00" table:style-name="ce6">
            <text:p>venerdì 15 dicembre 2023</text:p>
          </table:table-cell>
          <table:table-cell office:value-type="string" table:style-name="ce7">
            <text:p>Scadenza pagamento SALDO TARI 2024</text:p>
          </table:table-cell>
          <table:table-cell office:value-type="string" table:style-name="ce11">
            <text:p>TARI</text:p>
          </table:table-cell>
          <table:table-cell office:value-type="string" table:style-name="ce12">
            <text:p>Art. 1 commi da 738 a 783 della Legge 27/12/2019 n. 160 - Regolamento tari approvato con delibera di C.C. N.5 DEL 30/03/2023 - Approvazione tariffe tari delibera di C.C. N.6 DEL 30/3/2023</text:p>
          </table:table-cell>
          <table:table-cell office:value-type="string" table:style-name="ce15">
            <text:p><text:a xlink:href="https://mycity.s3.sbg.io.cloud.ovh.net/5143315/REGOLAMENTO-TARI-(ultima-modifica-2023)A.pdf">REGOLAMENTO TARI</text:a></text:p>
          </table:table-cell>
          <table:table-cell office:value-type="string" table:style-name="ce15">
            <text:p><text:a xlink:href="https://mycity.s3.sbg.io.cloud.ovh.net/5144297/CONS0060023.pdf">Delibera di C.C. N.06 DEL 30/03/2023</text:a></text:p>
          </table:table-cell>
          <table:table-cell office:value-type="string" table:style-name="ce15">
            <text:p><text:a xlink:href="https://mycity.s3.sbg.io.cloud.ovh.net/5144298/CONS0060023ALL.pdf">ALLEGATO</text:a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Imprese/cittadini</text:p>
          </table:table-cell>
          <table:table-cell office:value-type="date" office:date-value="2023-12-18T00:00:00" table:style-name="ce6">
            <text:p>lunedì 18 dicembre 2023</text:p>
          </table:table-cell>
          <table:table-cell office:value-type="string" table:style-name="ce5">
            <text:p>Scadenza SALDO IMU</text:p>
          </table:table-cell>
          <table:table-cell office:value-type="string" table:style-name="ce11">
            <text:p>IMU</text:p>
          </table:table-cell>
          <table:table-cell office:value-type="string" table:style-name="ce12">
            <text:p>Legge 27 dicembre 2013 n. 147 - Regolamento approvato con delibera di C.C. N. 12 DEL 28/05/2020 - Aliquote approvate con delibera n. 45 del 22/12/2022</text:p>
          </table:table-cell>
          <table:table-cell office:value-type="string" table:style-name="ce15">
            <text:p><text:a xlink:href="../Regolamento-Imu-Pescate-approvato-il-28-Maggio-2020A.pdf">REGOLAMENTO IMU</text:a></text:p>
          </table:table-cell>
          <table:table-cell office:value-type="string" table:style-name="ce16">
            <text:p><text:a xlink:href="https://mycity.s3.sbg.io.cloud.ovh.net/5144279/CONS0450022.pdf">Delibera di C.C. N.45 DEL 22/12/2022</text:a></text:p>
          </table:table-cell>
          <table:table-cell table:style-name="ce13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6-15T11:15:41Z</dc:date>
  </office:meta>
</office:document-meta>
</file>