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Collegamento_32_ipertestuale" style:data-style-name="N3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STINATARIO DELL'OBBLIGO</text:p>
          </table:table-cell>
          <table:table-cell office:value-type="string" table:style-name="ce10">
            <text:p>DATA EFFICACIA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LINK</text:p>
          </table:table-cell>
          <table:table-cell office:value-type="string" table:style-name="ce2">
            <text:p>LINK</text:p>
          </table:table-cell>
          <table:table-cell office:value-type="string" table:style-name="ce2">
            <text:p>LINK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Imprese/cittadini</text:p>
          </table:table-cell>
          <table:table-cell office:value-type="date" office:date-value="2022-04-02T00:00:00" table:style-name="ce11">
            <text:p>02/04/2022</text:p>
          </table:table-cell>
          <table:table-cell office:value-type="string" table:style-name="ce5">
            <text:p>Scadenza pagamento annuale CANONE UNICO PATRIMONIALE</text:p>
          </table:table-cell>
          <table:table-cell office:value-type="string" table:style-name="ce4">
            <text:p>CANONE UNICO PATRIMONIALE</text:p>
          </table:table-cell>
          <table:table-cell office:value-type="string" table:style-name="ce6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 - <text:s/>Delibera di G.C. N.81 DEL 24/12/2021 di approvazione delle tariffe</text:p>
          </table:table-cell>
          <table:table-cell office:value-type="string" table:style-name="ce7">
            <text:p><text:a xlink:href="https://mycity.s3.sbg.io.cloud.ovh.net/5143202/Regolamento_canone_unico_patrimonialeA.pdf">REGOLAMENTO CANONE UNICO PATRIMONIALE</text:a></text:p>
          </table:table-cell>
          <table:table-cell office:value-type="string" table:style-name="ce13">
            <text:p><text:a xlink:href="https://mycity.s3.sbg.io.cloud.ovh.net/5144703/GIUN0810021.pdf">Delibera di G.C. N.81 DEL 21/12/2021</text:a></text:p>
          </table:table-cell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style-name="ce5">
            <text:p>Fornitori di servizi di pubblica utilità</text:p>
          </table:table-cell>
          <table:table-cell office:value-type="date" office:date-value="2022-04-30T00:00:00" table:style-name="ce11">
            <text:p>30/04/2022</text:p>
          </table:table-cell>
          <table:table-cell office:value-type="string" table:style-name="ce5">
            <text:p>Scadenza pagamento e dichiarazione canone unico occupazioni permanenti</text:p>
          </table:table-cell>
          <table:table-cell office:value-type="string" table:style-name="ce4">
            <text:p>CANONE UNICO PATRIMONIALE</text:p>
          </table:table-cell>
          <table:table-cell office:value-type="string" table:style-name="ce6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<text:s/></text:p>
          </table:table-cell>
          <table:table-cell office:value-type="string" table:style-name="ce7">
            <text:p><text:a xlink:href="https://mycity.s3.sbg.io.cloud.ovh.net/5143202/Regolamento_canone_unico_patrimonialeA.pdf">REGOLAMENTO CANONE UNICO PATRIMONIALE</text:a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table-cell/>
          <table:table-cell office:value-type="string" table:style-name="ce4">
            <text:p>Imprese/cittadini</text:p>
          </table:table-cell>
          <table:table-cell office:value-type="date" office:date-value="2022-10-15T00:00:00" table:style-name="ce11">
            <text:p>15/10/2022</text:p>
          </table:table-cell>
          <table:table-cell office:value-type="string" table:style-name="ce5">
            <text:p>Scadenza pagamento ACCONTO TARI 2024</text:p>
          </table:table-cell>
          <table:table-cell office:value-type="string" table:style-name="ce4">
            <text:p>TARI</text:p>
          </table:table-cell>
          <table:table-cell office:value-type="string" table:style-name="ce8">
            <text:p>Regolamento tari approvato il regolamento per la disciplina della Tassa sui Rifiuti (Tari), approvato con delibera del</text:p>
            <text:p>Consiglio Comunale n. 17 del 30/07/2020 e modificato con delibera di Consiglio Comunale n. 18 del</text:p>
            <text:p>17/06/2021; - Approvazione tariffe tari delibera di C.C. N.2 DEL 24/3/2022</text:p>
          </table:table-cell>
          <table:table-cell office:value-type="string" table:style-name="ce9">
            <text:p><text:a xlink:href="https://mycity.s3.sbg.io.cloud.ovh.net/5143315/REGOLAMENTO-TARI-(ultima-modifica-2023)A.pdf">REGOLAMENTO TARI</text:a></text:p>
          </table:table-cell>
          <table:table-cell office:value-type="string" table:style-name="ce13">
            <text:p><text:a xlink:href="https://mycity.s3.sbg.io.cloud.ovh.net/5144702/CONS0020022.pdf">Delibera di C.C. N.2 DEL 22/12/2022</text:a></text:p>
          </table:table-cell>
          <table:table-cell office:value-type="string" table:style-name="ce3">
            <text:p><text:a xlink:href="https://mycity.s3.sbg.io.cloud.ovh.net/5144706/CONS0020022ALL.pdf">ALLEGATO</text:a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Imprese/cittadini</text:p>
          </table:table-cell>
          <table:table-cell office:value-type="date" office:date-value="2022-06-16T00:00:00" table:style-name="ce11">
            <text:p>16/06/2022</text:p>
          </table:table-cell>
          <table:table-cell office:value-type="string" table:style-name="ce4">
            <text:p>Scadenza ACCONTO IMU</text:p>
          </table:table-cell>
          <table:table-cell office:value-type="string" table:style-name="ce4">
            <text:p>IMU</text:p>
          </table:table-cell>
          <table:table-cell office:value-type="string" table:style-name="ce8">
            <text:p>Legge 27 dicembre 2013 n. 147 - Regolamento approvato con delibera di C.C. N. 12 DEL 28/05/2020 - Aliquote approvate con delibera n. 3 del 24/3/2022</text:p>
          </table:table-cell>
          <table:table-cell office:value-type="string" table:style-name="ce9">
            <text:p><text:a xlink:href="../Regolamento-Imu-Pescate-approvato-il-28-Maggio-2020A.pdf">REGOLAMENTO IMU</text:a></text:p>
          </table:table-cell>
          <table:table-cell office:value-type="string" table:style-name="ce13">
            <text:p><text:a xlink:href="https://mycity.s3.sbg.io.cloud.ovh.net/5144704/CONS0030022.pdf">Delibera di C.C. N.3 DEL 24/03/2022</text:a>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4">
            <text:p>Imprese/cittadini</text:p>
          </table:table-cell>
          <table:table-cell office:value-type="date" office:date-value="2022-07-01T00:00:00" table:style-name="ce11">
            <text:p>01/07/2022</text:p>
          </table:table-cell>
          <table:table-cell office:value-type="string" table:style-name="ce5">
            <text:p>Termine presentazione dichiarazione IMU 2023</text:p>
          </table:table-cell>
          <table:table-cell office:value-type="string" table:style-name="ce4">
            <text:p>IMU<text:s/></text:p>
          </table:table-cell>
          <table:table-cell office:value-type="string" table:style-name="ce4">
            <text:p>Articolo 1, comma 769, della Legge 27 dicembre 2019, n. 160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/>
          <table:table-cell office:value-type="string" table:style-name="ce4">
            <text:p>Imprese/cittadini</text:p>
          </table:table-cell>
          <table:table-cell office:value-type="date" office:date-value="2022-12-15T00:00:00" table:style-name="ce11">
            <text:p>15/12/2022</text:p>
          </table:table-cell>
          <table:table-cell office:value-type="string" table:style-name="ce5">
            <text:p>Scadenza pagamento SALDO TARI 2024</text:p>
          </table:table-cell>
          <table:table-cell office:value-type="string" table:style-name="ce4">
            <text:p>TARI</text:p>
          </table:table-cell>
          <table:table-cell office:value-type="string" table:style-name="ce8">
            <text:p>Regolamento tari approvato il regolamento per la disciplina della Tassa sui Rifiuti (Tari), approvato con delibera del</text:p>
            <text:p>Consiglio Comunale n. 17 del 30/07/2020 e modificato con delibera di Consiglio Comunale n. 18 del</text:p>
            <text:p>17/06/2021; - Approvazione tariffe tari delibera di C.C. N.2 DEL 24/3/2022</text:p>
          </table:table-cell>
          <table:table-cell office:value-type="string" table:style-name="ce9">
            <text:p><text:a xlink:href="https://mycity.s3.sbg.io.cloud.ovh.net/5143315/REGOLAMENTO-TARI-(ultima-modifica-2023)A.pdf">REGOLAMENTO TARI</text:a></text:p>
          </table:table-cell>
          <table:table-cell office:value-type="string" table:style-name="ce13">
            <text:p><text:a xlink:href="https://mycity.s3.sbg.io.cloud.ovh.net/5144702/CONS0020022.pdf">Delibera di C.C. N.2 DEL 22/12/2022</text:a></text:p>
          </table:table-cell>
          <table:table-cell office:value-type="string" table:style-name="ce3">
            <text:p><text:a xlink:href="https://mycity.s3.sbg.io.cloud.ovh.net/5144706/CONS0020022ALL.pdf">ALLEGATO</text:a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Imprese/cittadini</text:p>
          </table:table-cell>
          <table:table-cell office:value-type="date" office:date-value="2022-12-16T00:00:00" table:style-name="ce11">
            <text:p>16/12/2022</text:p>
          </table:table-cell>
          <table:table-cell office:value-type="string" table:style-name="ce4">
            <text:p>Scadenza SALDO IMU</text:p>
          </table:table-cell>
          <table:table-cell office:value-type="string" table:style-name="ce4">
            <text:p>IMU</text:p>
          </table:table-cell>
          <table:table-cell office:value-type="string" table:style-name="ce8">
            <text:p>Legge 27 dicembre 2013 n. 147 - Regolamento approvato con delibera di C.C. N. 12 DEL 28/05/2020 - Aliquote approvate con delibera n. 3 del 24/3/2022</text:p>
          </table:table-cell>
          <table:table-cell office:value-type="string" table:style-name="ce9">
            <text:p><text:a xlink:href="../Regolamento-Imu-Pescate-approvato-il-28-Maggio-2020A.pdf">REGOLAMENTO IMU</text:a></text:p>
          </table:table-cell>
          <table:table-cell office:value-type="string" table:style-name="ce13">
            <text:p><text:a xlink:href="https://mycity.s3.sbg.io.cloud.ovh.net/5144704/CONS0030022.pdf">Delibera di C.C. N.3 DEL 24/03/2022</text:a></text:p>
          </table:table-cell>
          <table:table-cell table:style-name="ce5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6-15T13:05:12Z</dc:date>
  </office:meta>
</office:document-meta>
</file>