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5E5E5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5E5E5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20pt" style:font-size-asian="20pt" style:font-size-complex="2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5E5E5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5E5E5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5E5E5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7.7270833333333cm"/>
    </style:style>
    <style:style style:name="co2" style:family="table-column">
      <style:table-column-properties fo:break-before="auto" style:column-width="17.700625cm"/>
    </style:style>
    <style:style style:name="co3" style:family="table-column">
      <style:table-column-properties fo:break-before="auto" style:column-width="17.9916666666667cm"/>
    </style:style>
    <style:style style:name="co4" style:family="table-column">
      <style:table-column-properties fo:break-before="auto" style:column-width="20.95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4" table:number-rows-spanned="1" table:style-name="ce35">
            <text:p>ORGANIGRAMMA E FUNZIONIGRAMMA</text:p>
          </table:table-cell>
          <table:covered-table-cell table:number-columns-repeated="3"/>
          <table:table-cell office:value-type="string" table:style-name="ce11">
            <text:p>ALL/1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37">
            <text:p>AREA</text:p>
          </table:table-cell>
          <table:table-cell office:value-type="string" table:number-columns-spanned="1" table:number-rows-spanned="2" table:style-name="ce31">
            <text:p>SERVIZIO</text:p>
          </table:table-cell>
          <table:table-cell office:value-type="string" table:number-columns-spanned="1" table:number-rows-spanned="2" table:style-name="ce31">
            <text:p>UFFICIO</text:p>
          </table:table-cell>
          <table:table-cell table:style-name="ce6"/>
          <table:table-cell office:value-type="string" table:number-columns-spanned="1" table:number-rows-spanned="2" table:style-name="ce31">
            <text:p>Funzioni del Responsabile di Are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funzioni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9"/>
        </table:table-row>
        <table:table-row table:style-name="ro5">
          <table:table-cell office:value-type="string" table:number-columns-spanned="1" table:number-rows-spanned="45" table:style-name="ce13">
            <text:p>AREA AMMINISTRATIVA ECONOMICO FINANZIARIA</text:p>
          </table:table-cell>
          <table:table-cell office:value-type="string" table:number-columns-spanned="1" table:number-rows-spanned="27" table:style-name="ce13">
            <text:p>SERVIZIO AMMINISTRATIVO</text:p>
          </table:table-cell>
          <table:table-cell office:value-type="string" table:number-columns-spanned="1" table:number-rows-spanned="4" table:style-name="ce38">
            <text:p>SEGRETERIA GENERALE</text:p>
          </table:table-cell>
          <table:table-cell office:value-type="string" table:style-name="ce8">
            <text:p>Segreteria generale</text:p>
          </table:table-cell>
          <table:table-cell office:value-type="string" table:number-columns-spanned="1" table:number-rows-spanned="27" table:style-name="ce39">
            <text:p>Per le <text:s/>funzioni spettanti ai titolari di P.o. si richiama l'art. 107 del D.Lgs 267/2000 <text:s/>(es. contratti e gare etc..)e si rammenta che sono in capo ai titolari di P.o. tuttu gli adempimenti relativi alla trasparenza/anticorruzione relativi alla propria area nonchè la Gestione amministrativa del Personale ascritto all'area (gestione ed autorizzazione di ferie, permessi, cartellini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Organi istituzionali e partecipazione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Affari general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SEGRETERIA DEL SINDACO</text:p>
          </table:table-cell>
          <table:table-cell office:value-type="string" table:style-name="ce9">
            <text:p>Cura della corrispondenza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Tenuta dell'agenda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38">
            <text:p>ANAGRAFE,STATO CIVILE, ELETTORALE, LEVA MILITARE</text:p>
          </table:table-cell>
          <table:table-cell office:value-type="string" table:style-name="ce9">
            <text:p>Stato Civil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lettoral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Anagraf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Leva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PROTOCOLLO</text:p>
          </table:table-cell>
          <table:table-cell table:style-name="ce9"/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rotocollo e Archivi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ubblicazioni e notifich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38">
            <text:p><text:s/>SERVIZI SOCIALI</text:p>
          </table:table-cell>
          <table:table-cell table:style-name="ce9"/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Assistenza anzian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Servizi alla Persona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andicap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ISTRUZIONE<text:s/></text:p>
          </table:table-cell>
          <table:table-cell office:value-type="string" table:style-name="ce9">
            <text:p>Assistenza minor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Istruzione (scuola, centro prima infanzia, scuolabus,mensa)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CULTURA,SPORT E TEMPO LIBERO</text:p>
          </table:table-cell>
          <table:table-cell table:style-name="ce9"/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Attività sportive e Tempo Liber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Cultura e biblioteca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CIMITERO</text:p>
          </table:table-cell>
          <table:table-cell table:style-name="ce9"/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Gestione pratiche cimiter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18" table:style-name="ce13">
            <text:p>SERVIZIO ECONOMICO FINANZIARIO</text:p>
          </table:table-cell>
          <table:table-cell office:value-type="string" table:number-columns-spanned="1" table:number-rows-spanned="3" table:style-name="ce38">
            <text:p>RAGIONERIA</text:p>
          </table:table-cell>
          <table:table-cell office:value-type="string" table:style-name="ce8">
            <text:p>Ragioneria Comunale</text:p>
          </table:table-cell>
          <table:table-cell office:value-type="string" table:number-columns-spanned="1" table:number-rows-spanned="18" table:style-name="ce39">
            <text:p/>
            <text:p/>
            <text:p/>
            <text:p/>
            <text:p/>
            <text:p><text:s/></text:p>
            <text:p/>
            <text:p/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Finanz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ECONOMATO</text:p>
          </table:table-cell>
          <table:table-cell table:style-name="ce9"/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conomato</text:p>
          </table:table-cell>
          <table:covered-table-cell/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Gare e contratti del proprio servizi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TRIBUTI ED AMBIENTE</text:p>
          </table:table-cell>
          <table:table-cell table:style-name="ce9"/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Tributi e rapporti con Silea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GESTIONE GIURIDICA ED ECONOMICA DEL PERSONALE</text:p>
          </table:table-cell>
          <table:table-cell table:style-name="ce9"/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Gestione economica del Personale (cedolini etc)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inserimento dati nel gestionale delle presenze/assenze del personale e provvedimenti conseguent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PROTEZIONE CIVILE</text:p>
          </table:table-cell>
          <table:table-cell table:style-name="ce9"/>
          <table:covered-table-cell/>
          <table:table-cell table:number-columns-repeated="16379"/>
        </table:table-row>
        <table:table-row table:number-rows-repeated="2" table:style-name="ro5">
          <table:covered-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SERVIZI INFORMATICI</text:p>
          </table:table-cell>
          <table:table-cell table:style-name="ce9"/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Ced e servizi informatic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Gestione del Sito internet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13" table:style-name="ce13">
            <text:p>AREA LAVORI PUBBLICI</text:p>
          </table:table-cell>
          <table:table-cell office:value-type="string" table:number-columns-spanned="1" table:number-rows-spanned="4" table:style-name="ce13">
            <text:p>SERVIZIO LAVORI PUBBLICI</text:p>
          </table:table-cell>
          <table:table-cell office:value-type="string" table:number-columns-spanned="1" table:number-rows-spanned="4" table:style-name="ce38">
            <text:p>LAVORI PUBBLICI</text:p>
          </table:table-cell>
          <table:table-cell table:style-name="ce2"/>
          <table:table-cell office:value-type="string" table:number-columns-spanned="1" table:number-rows-spanned="13" table:style-name="ce39"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table:style-name="ce2"/>
          <table:covered-table-cell/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Lavori Pubblic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table:style-name="ce2"/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5" table:style-name="ce40">
            <text:p>SERVIZIO PATRIMONIO</text:p>
          </table:table-cell>
          <table:table-cell office:value-type="string" table:number-columns-spanned="1" table:number-rows-spanned="5" table:style-name="ce38">
            <text:p>MANTENZIONE E GESTIONE DEL PATRIMONIO</text:p>
          </table:table-cell>
          <table:table-cell table:style-name="ce2"/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Manutenzione e gestione patrimoni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Strade, piazze, beni mobil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Gare e contratti del proprio servizi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4" table:style-name="ce40">
            <text:p>SERVIZIO PAESAGGIO</text:p>
          </table:table-cell>
          <table:table-cell office:value-type="string" table:number-columns-spanned="1" table:number-rows-spanned="4" table:style-name="ce38">
            <text:p>TUTELA DEL PAESAGGIO<text:s/></text:p>
          </table:table-cell>
          <table:table-cell table:style-name="ce3"/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Tutela del paesaggi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table:style-name="ce10"/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12" table:style-name="ce13">
            <text:p>AREA EDILIZIA PRIVATA</text:p>
          </table:table-cell>
          <table:table-cell office:value-type="string" table:number-columns-spanned="1" table:number-rows-spanned="4" table:style-name="ce13">
            <text:p>SERVIZIO EDILIZIA PRIVATA</text:p>
          </table:table-cell>
          <table:table-cell office:value-type="string" table:number-columns-spanned="1" table:number-rows-spanned="2" table:style-name="ce38">
            <text:p>URBANISTICA</text:p>
          </table:table-cell>
          <table:table-cell office:value-type="string" table:style-name="ce8">
            <text:p>Territorio ed Urbanistica</text:p>
          </table:table-cell>
          <table:table-cell office:value-type="string" table:number-columns-spanned="1" table:number-rows-spanned="12" table:style-name="ce39">
            <text:p/>
            <text:p/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EDILIZIA PRIVATA</text:p>
          </table:table-cell>
          <table:table-cell office:value-type="string" table:style-name="ce9">
            <text:p>Edilizia Privata<text:s/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Gare e contratti di servizio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4" table:style-name="ce13">
            <text:p>SERVIZIO COMMERCIO E SUAP</text:p>
          </table:table-cell>
          <table:table-cell office:value-type="string" table:number-columns-spanned="1" table:number-rows-spanned="2" table:style-name="ce38">
            <text:p>COMMERCIO</text:p>
          </table:table-cell>
          <table:table-cell office:value-type="string" table:style-name="ce9">
            <text:p>Commercio e licenz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Sportello Unico Attività Produttiv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SUAP</text:p>
          </table:table-cell>
          <table:table-cell table:style-name="ce9"/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4" table:style-name="ce13">
            <text:p>SERVIZIO URBANISTICA</text:p>
          </table:table-cell>
          <table:table-cell table:number-columns-spanned="1" table:number-rows-spanned="2" table:style-name="ce38"/>
          <table:table-cell table:style-name="ce9"/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table:number-columns-spanned="1" table:number-rows-spanned="2" table:style-name="ce38"/>
          <table:table-cell table:style-name="ce9"/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6" table:style-name="ce13">
            <text:p>AREA SICUREZZA</text:p>
          </table:table-cell>
          <table:table-cell office:value-type="string" table:number-columns-spanned="1" table:number-rows-spanned="6" table:style-name="ce13">
            <text:p>SERVIZIO POLIZIA LOCALE</text:p>
          </table:table-cell>
          <table:table-cell office:value-type="string" table:number-columns-spanned="1" table:number-rows-spanned="3" table:style-name="ce38">
            <text:p>POLIZIA LOCALE</text:p>
          </table:table-cell>
          <table:table-cell table:style-name="ce8"/>
          <table:table-cell office:value-type="string" table:number-columns-spanned="1" table:number-rows-spanned="6" table:style-name="ce39">
            <text:p/>
            <text:p/>
            <text:p/>
            <text:p/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olizia locale e amministrativa</text:p>
          </table:table-cell>
          <table:covered-table-cell/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<text:s text:c="68"/>Viabilità</text:p>
          </table:table-cell>
          <table:covered-table-cell/>
          <table:table-cell table:number-columns-repeated="16379"/>
        </table:table-row>
        <table:table-row table:style-name="ro10">
          <table:covered-table-cell/>
          <table:covered-table-cell/>
          <table:table-cell table:number-columns-spanned="1" table:number-rows-spanned="3" table:style-name="ce38"/>
          <table:table-cell office:value-type="string" table:style-name="ce9">
            <text:p>Traffico e circolazione urbana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Gare e contratti di servizio</text:p>
          </table:table-cell>
          <table:covered-table-cell/>
          <table:table-cell table:number-columns-repeated="16379"/>
        </table:table-row>
        <table:table-row table:style-name="ro12">
          <table:covered-table-cell/>
          <table:covered-table-cell/>
          <table:covered-table-cell/>
          <table:table-cell table:style-name="ce5"/>
          <table:covered-table-cell/>
          <table:table-cell table:number-columns-repeated="16379"/>
        </table:table-row>
        <table:table-row table:number-rows-repeated="1048496" table:style-name="ro3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ario</meta:initial-creator>
    <dc:creator>economato</dc:creator>
    <meta:creation-date>2022-03-07T10:34:15Z</meta:creation-date>
    <dc:date>2026-06-15T15:40:26Z</dc:date>
    <meta:print-date>2026-06-15T15:40:11Z</meta:print-date>
  </office:meta>
</office:document-meta>
</file>