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font-size="6pt" style:font-size-asian="6pt" style:font-size-complex="6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262626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262626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55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71" style:family="table-cell" style:parent-style-name="Default" style:data-style-name="N34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74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9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9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765cm"/>
      <style:text-properties fo:color="#000000" fo:font-size="12pt" style:font-size-asian="12pt" style:font-size-complex="12pt" style:font-family-generic="roman"/>
    </style:style>
    <style:style style:name="ce10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412cm"/>
      <style:text-properties fo:color="#000000" fo:font-size="12pt" style:font-size-asian="12pt" style:font-size-complex="12pt" style:font-family-generic="roman"/>
    </style:style>
    <style:style style:name="ce10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fo:color="#000000" fo:font-size="12pt" style:font-size-asian="12pt" style:font-size-complex="12pt" style:font-family-generic="roman"/>
    </style:style>
    <style:style style:name="ce108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6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78">
            <text:p><text:span text:style-name="T3">RENDICONTO DELLA RACCOLTA FONDI A SOSTEGNO DEL CONTRASTO ALL’EMERGENZA</text:span></text:p>
            <text:p><text:span text:style-name="T3">EPIDEMIOLOGICA DA COVID-19 - SECONDA FASE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(art. 99, comma 5, del decreto-legge 17 marzo 2020, n. 18, convertito dalla legge 24 aprile 2020, n. 27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79">
            <text:p>Raccolta fondi svolta dal<text:span text:style-name="T6"> 23/11/2020 </text:span><text:span text:style-name="T2">al<text:s/></text:span><text:span text:style-name="T6">11/02/2021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80">
            <text:p><text:span text:style-name="T2">Conto corrente utilizzato:<text:s/></text:span><text:span text:style-name="T7">IT79A0569665590000063700X20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9">
            <text:p>Responsabile: Rag. Riva Luisella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90">
            <text:p>USCITE</text:p>
          </table:table-cell>
          <table:covered-table-cell table:number-columns-repeated="3"/>
          <table:table-cell office:value-type="string" table:number-columns-spanned="4" table:number-rows-spanned="1" table:style-name="ce90">
            <text:p>ENTRATE</text:p>
          </table:table-cell>
          <table:covered-table-cell table:number-columns-repeated="3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91">
            <text:p><text:span text:style-name="T2">D</text:span><text:span text:style-name="T8">ATA</text:span></text:p>
          </table:table-cell>
          <table:covered-table-cell/>
          <table:table-cell office:value-type="string" table:style-name="ce9">
            <text:p><text:span text:style-name="T2">D</text:span><text:span text:style-name="T8">OCUME</text:span></text:p>
            <text:p><text:span text:style-name="T8">NTO</text:span></text:p>
          </table:table-cell>
          <table:table-cell office:value-type="string" table:style-name="ce10">
            <text:p>IMPORTO</text:p>
          </table:table-cell>
          <table:table-cell office:value-type="string" table:style-name="ce12">
            <text:p><text:span text:style-name="T2">D</text:span><text:span text:style-name="T8">ATA</text:span></text:p>
          </table:table-cell>
          <table:table-cell office:value-type="string" table:style-name="ce9">
            <text:p><text:span text:style-name="T2">D</text:span><text:span text:style-name="T8">OCUME</text:span></text:p>
            <text:p><text:span text:style-name="T8">NTO</text:span></text:p>
          </table:table-cell>
          <table:table-cell office:value-type="string" table:number-columns-spanned="2" table:number-rows-spanned="1" table:style-name="ce92">
            <text:p>IMPORTO</text:p>
          </table:table-cell>
          <table:covered-table-cell/>
          <table:table-cell table:number-columns-repeated="16376"/>
        </table:table-row>
        <table:table-row table:style-name="ro7">
          <table:table-cell office:value-type="date" office:date-value="2021-12-20T00:00:00" table:number-columns-spanned="2" table:number-rows-spanned="2" table:style-name="ce93">
            <text:p>20/12/2021</text:p>
          </table:table-cell>
          <table:covered-table-cell/>
          <table:table-cell office:value-type="string" table:style-name="ce16">
            <text:p>MAND. 2135<text:s/></text:p>
          </table:table-cell>
          <table:table-cell office:value-type="currency" office:value="1586.73" table:style-name="ce18">
            <text:p>€ 1.586,73</text:p>
          </table:table-cell>
          <table:table-cell office:value-type="date" office:date-value="2020-11-23T00:00:00" table:style-name="ce7">
            <text:p>23/11/2020</text:p>
          </table:table-cell>
          <table:table-cell office:value-type="string" table:style-name="ce3">
            <text:p>PROVV. 1646</text:p>
          </table:table-cell>
          <table:table-cell office:value-type="currency" office:value="250" table:number-columns-spanned="2" table:number-rows-spanned="1" table:style-name="ce94">
            <text:p>€ 250,00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1">
            <text:p>DET.F.281/21</text:p>
          </table:table-cell>
          <table:table-cell office:value-type="string" table:style-name="ce19">
            <text:p>( TOT MAND 1760,00)</text:p>
          </table:table-cell>
          <table:table-cell office:value-type="date" office:date-value="2020-11-25T00:00:00" table:style-name="ce7">
            <text:p>25/11/2020</text:p>
          </table:table-cell>
          <table:table-cell office:value-type="string" table:style-name="ce3">
            <text:p>PROVV. 1655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/>
        </table:table-row>
        <table:table-row table:style-name="ro7">
          <table:table-cell office:value-type="date" office:date-value="2021-12-21T00:00:00" table:number-columns-spanned="2" table:number-rows-spanned="2" table:style-name="ce95">
            <text:p>21/12/2021</text:p>
          </table:table-cell>
          <table:covered-table-cell/>
          <table:table-cell office:value-type="string" table:style-name="ce17">
            <text:p>MAND. 2139</text:p>
          </table:table-cell>
          <table:table-cell office:value-type="currency" office:value="1285" table:number-columns-spanned="1" table:number-rows-spanned="2" table:style-name="ce96">
            <text:p>€ 1.285,00</text:p>
          </table:table-cell>
          <table:table-cell office:value-type="date" office:date-value="2020-11-26T00:00:00" table:style-name="ce7">
            <text:p>26/11/2020</text:p>
          </table:table-cell>
          <table:table-cell office:value-type="string" table:style-name="ce3">
            <text:p>PROVV. 1663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20">
            <text:p>DET.F.282/21</text:p>
          </table:table-cell>
          <table:covered-table-cell/>
          <table:table-cell office:value-type="date" office:date-value="2020-11-30T00:00:00" table:style-name="ce7">
            <text:p>30/11/2020</text:p>
          </table:table-cell>
          <table:table-cell office:value-type="string" table:style-name="ce3">
            <text:p>PROVV. 1692</text:p>
          </table:table-cell>
          <table:table-cell office:value-type="currency" office:value="400" table:number-columns-spanned="2" table:number-rows-spanned="1" table:style-name="ce94">
            <text:p>€ 400,00</text:p>
          </table:table-cell>
          <table:covered-table-cell/>
          <table:table-cell table:number-columns-repeated="16376"/>
        </table:table-row>
        <table:table-row table:style-name="ro7">
          <table:table-cell office:value-type="date" office:date-value="2022-05-18T00:00:00" table:number-columns-spanned="2" table:number-rows-spanned="2" table:style-name="ce93">
            <text:p>18/05/2022</text:p>
          </table:table-cell>
          <table:covered-table-cell/>
          <table:table-cell office:value-type="string" table:style-name="ce17">
            <text:p>MAND 794</text:p>
          </table:table-cell>
          <table:table-cell office:value-type="currency" office:value="1278.27" table:style-name="ce22">
            <text:p>€ 1.278,27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3">
            <text:p>PROVV. 1697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20">
            <text:p>DET.F.94/22</text:p>
          </table:table-cell>
          <table:table-cell office:value-type="string" table:style-name="ce19">
            <text:p>( TOT MAND 1823,52)</text:p>
          </table:table-cell>
          <table:table-cell office:value-type="date" office:date-value="2020-11-30T00:00:00" table:style-name="ce7">
            <text:p>30/11/2020</text:p>
          </table:table-cell>
          <table:table-cell office:value-type="string" table:style-name="ce3">
            <text:p>PROVV. 1700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0-12-01T00:00:00" table:style-name="ce7">
            <text:p>01/12/2020</text:p>
          </table:table-cell>
          <table:table-cell office:value-type="string" table:style-name="ce3">
            <text:p>PROVV. 1722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table:style-name="ce2"/>
          <table:covered-table-cell/>
          <table:table-cell office:value-type="date" office:date-value="2020-12-07T00:00:00" table:style-name="ce7">
            <text:p>07/12/2020</text:p>
          </table:table-cell>
          <table:table-cell office:value-type="string" table:style-name="ce3">
            <text:p>PROVV. 1798</text:p>
          </table:table-cell>
          <table:table-cell office:value-type="currency" office:value="500" table:number-columns-spanned="2" table:number-rows-spanned="1" table:style-name="ce94">
            <text:p>€ 500,00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0-12-16T00:00:00" table:style-name="ce7">
            <text:p>16/12/2020</text:p>
          </table:table-cell>
          <table:table-cell office:value-type="string" table:style-name="ce3">
            <text:p>PROVV. 1936</text:p>
          </table:table-cell>
          <table:table-cell office:value-type="currency" office:value="300" table:number-columns-spanned="2" table:number-rows-spanned="1" table:style-name="ce94">
            <text:p>€ 300,00</text:p>
          </table:table-cell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table:style-name="ce2"/>
          <table:covered-table-cell/>
          <table:table-cell office:value-type="date" office:date-value="2020-12-18T00:00:00" table:style-name="ce7">
            <text:p>18/12/2020</text:p>
          </table:table-cell>
          <table:table-cell office:value-type="string" table:style-name="ce3">
            <text:p>PROVV. 1970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0-12-28T00:00:00" table:style-name="ce7">
            <text:p>28/12/2020</text:p>
          </table:table-cell>
          <table:table-cell office:value-type="string" table:style-name="ce3">
            <text:p>PROVV. 2043</text:p>
          </table:table-cell>
          <table:table-cell office:value-type="currency" office:value="100" table:number-columns-spanned="2" table:number-rows-spanned="1" table:style-name="ce94">
            <text:p>€ 100,00</text:p>
          </table:table-cell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table-cell table:style-name="ce2"/>
          <table:covered-table-cell/>
          <table:table-cell office:value-type="date" office:date-value="2020-12-29T00:00:00" table:style-name="ce7">
            <text:p>29/12/2020</text:p>
          </table:table-cell>
          <table:table-cell office:value-type="string" table:style-name="ce3">
            <text:p>PROVV. 2057</text:p>
          </table:table-cell>
          <table:table-cell office:value-type="currency" office:value="150" table:number-columns-spanned="2" table:number-rows-spanned="1" table:style-name="ce94">
            <text:p>€ 15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0-12-30T00:00:00" table:style-name="ce7">
            <text:p>30/12/2020</text:p>
          </table:table-cell>
          <table:table-cell office:value-type="string" table:style-name="ce3">
            <text:p>PROVV. 2070</text:p>
          </table:table-cell>
          <table:table-cell office:value-type="currency" office:value="150" table:number-columns-spanned="2" table:number-rows-spanned="1" table:style-name="ce94">
            <text:p>€ 150,00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table-cell table:style-name="ce2"/>
          <table:covered-table-cell/>
          <table:table-cell office:value-type="date" office:date-value="2021-01-04T00:00:00" table:style-name="ce7">
            <text:p>04/01/2021</text:p>
          </table:table-cell>
          <table:table-cell office:value-type="string" table:style-name="ce3">
            <text:p>PROVV. 2</text:p>
          </table:table-cell>
          <table:table-cell office:value-type="currency" office:value="50" table:number-columns-spanned="2" table:number-rows-spanned="1" table:style-name="ce94">
            <text:p>€ 50,00</text:p>
          </table:table-cell>
          <table:covered-table-cell/>
          <table:table-cell table:number-columns-repeated="16376" table:style-name="ce1"/>
        </table:table-row>
        <table:table-row table:style-name="ro7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1-01-04T00:00:00" table:style-name="ce7">
            <text:p>04/01/2021</text:p>
          </table:table-cell>
          <table:table-cell office:value-type="string" table:style-name="ce3">
            <text:p>PROVV. 3</text:p>
          </table:table-cell>
          <table:table-cell office:value-type="currency" office:value="150" table:number-columns-spanned="2" table:number-rows-spanned="1" table:style-name="ce94">
            <text:p>€ 150,00</text:p>
          </table:table-cell>
          <table:covered-table-cell/>
          <table:table-cell table:number-columns-repeated="16376" table:style-name="ce1"/>
        </table:table-row>
        <table:table-row table:style-name="ro7">
          <table:covered-table-cell/>
          <table:covered-table-cell/>
          <table:table-cell table:style-name="ce2"/>
          <table:covered-table-cell/>
          <table:table-cell office:value-type="date" office:date-value="2021-01-05T00:00:00" table:style-name="ce7">
            <text:p>05/01/2021</text:p>
          </table:table-cell>
          <table:table-cell office:value-type="string" table:style-name="ce3">
            <text:p>PROVV. 10</text:p>
          </table:table-cell>
          <table:table-cell office:value-type="currency" office:value="500" table:number-columns-spanned="2" table:number-rows-spanned="1" table:style-name="ce94">
            <text:p>€ 500,00</text:p>
          </table:table-cell>
          <table:covered-table-cell/>
          <table:table-cell table:number-columns-repeated="8" table:style-name="ce1"/>
          <table:table-cell table:style-name="ce13"/>
          <table:table-cell table:number-columns-repeated="16367"/>
        </table:table-row>
        <table:table-row table:style-name="ro9">
          <table:table-cell table:number-columns-spanned="2" table:number-rows-spanned="2" table:style-name="ce97"/>
          <table:covered-table-cell/>
          <table:table-cell table:style-name="ce2"/>
          <table:table-cell table:number-columns-spanned="1" table:number-rows-spanned="2" table:style-name="ce98"/>
          <table:table-cell office:value-type="date" office:date-value="2021-02-11T00:00:00" table:style-name="ce15">
            <text:p>11/02/2021</text:p>
          </table:table-cell>
          <table:table-cell office:value-type="string" table:style-name="ce14">
            <text:p>REV 233/21</text:p>
          </table:table-cell>
          <table:table-cell office:value-type="currency" office:value="1000" table:number-columns-spanned="2" table:number-rows-spanned="1" table:style-name="ce94">
            <text:p>€ 1.000,00</text:p>
          </table:table-cell>
          <table:covered-table-cell/>
          <table:table-cell table:number-columns-repeated="16376" table:style-name="ce1"/>
        </table:table-row>
        <table:table-row table:style-name="ro8">
          <table:covered-table-cell/>
          <table:covered-table-cell/>
          <table:table-cell table:style-name="ce2"/>
          <table:covered-table-cell/>
          <table:table-cell table:style-name="ce8"/>
          <table:table-cell table:style-name="ce2"/>
          <table:table-cell table:number-columns-spanned="2" table:number-rows-spanned="1" table:style-name="ce99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 table:style-name="ce1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10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9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8">
          <table:table-cell table:number-columns-spanned="2" table:number-rows-spanned="1" table:style-name="ce100"/>
          <table:covered-table-cell/>
          <table:table-cell table:style-name="ce2"/>
          <table:table-cell table:style-name="ce11"/>
          <table:table-cell table:style-name="ce8"/>
          <table:table-cell table:style-name="ce2"/>
          <table:table-cell table:number-columns-spanned="2" table:number-rows-spanned="1" table:style-name="ce101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02">
            <text:p>TOTALE USCITE</text:p>
          </table:table-cell>
          <table:covered-table-cell table:number-columns-repeated="2"/>
          <table:table-cell office:value-type="currency" office:value="4150" table:number-columns-spanned="1" table:number-rows-spanned="2" table:style-name="ce103">
            <text:p>€ 4.150,00</text:p>
            <draw:custom-shape svg:x="0.04132in" svg:y="0.81653in" svg:width="1.056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965835 0" draw:enhanced-path="M 0 0 L 9654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65835"/>
                <draw:equation draw:name="f7" draw:formula="?f4 / 0"/>
                <draw:equation draw:name="f8" draw:formula="0 / ?f6"/>
                <draw:equation draw:name="f9" draw:formula="965835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2" table:style-name="ce104">
            <text:p>TOTALE ENTRATE</text:p>
          </table:table-cell>
          <table:covered-table-cell/>
          <table:table-cell office:value-type="currency" office:value="4150" table:formula="of:=SUM([.G8:.H48])" table:number-columns-spanned="2" table:number-rows-spanned="1" table:style-name="ce105">
            <text:p>€ 4.150,00</text:p>
          </table:table-cell>
          <table:covered-table-cell/>
          <table:table-cell table:number-columns-repeated="16376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table-cell table:number-columns-spanned="2" table:number-rows-spanned="1" table:style-name="ce106"/>
          <table:covered-table-cell/>
          <table:table-cell table:number-columns-repeated="16376"/>
        </table:table-row>
        <table:table-row table:style-name="ro11">
          <table:table-cell office:value-type="string" table:number-columns-spanned="3" table:number-rows-spanned="2" table:style-name="ce107">
            <text:p>AVANZO/DISAVANZO</text:p>
          </table:table-cell>
          <table:covered-table-cell table:number-columns-repeated="2"/>
          <table:table-cell office:value-type="currency" office:value="0" table:formula="of:=[.G49]-[.D49]" table:number-columns-spanned="5" table:number-rows-spanned="1" table:style-name="ce108">
            <text:p>€ 0,00</text:p>
          </table:table-cell>
          <table:covered-table-cell table:number-columns-repeated="4"/>
          <table:table-cell table:number-columns-repeated="16376"/>
        </table:table-row>
        <table:table-row table:style-name="ro9">
          <table:covered-table-cell/>
          <table:covered-table-cell table:number-columns-repeated="2"/>
          <table:table-cell table:number-columns-spanned="4" table:number-rows-spanned="1" table:style-name="ce40"/>
          <table:covered-table-cell table:number-columns-repeated="3"/>
          <table:table-cell table:style-name="ce6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09">
            <text:p>RELAZIONE ILLUSTRATIVA DELLA RACCOLTA FONDI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3">
            <text:p>(indicare le spese sostenute fornendo idonea documentazione)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4">
            <text:p>La raccolta fondi "Stelle di bontà 2" nasce con l'intento di integrare l'importo di € 11.775,77 ricevuto dallo stat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quale seconda erogazione in esecuzione del DPCM 28 Marzo 2020 e dell’Ord. della Pres. del Consiglio dei Ministri <text:s/>-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Dipartimento della Protezione Civile, n. 658/2020. L'Amministrazione Comunale pertanto con Delibera di Giunt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n. 28 del 2/4/2020 e successivamente 43 del 30/06/2020 ha adottato tutte le necessarie misure per organizza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la distribuzione di Buoni Spesa alimentari alle famiglie bisognose che ne facciano richiesta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28">
            <text:p>La rendicontazione pertanto si integra alla prima raccolta fondi riportando sulla colonna di destra gli importi donati,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mentre nella colonna di sinistra i dati delle Determine di Liquidazione e dei Mandati di pagamento delle note d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debito emesse dagli esercenti relative ai buoni spesa ricevuti, esclusivamente per le quote finanziate con la raccolt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fondi. Si precisa che le erogazioni dei buoni, come nella prima fase troveranno copertura primariamente a valere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9">
            <text:p>sul finanziamento statale, secondariamente sui contributi di privati e del Comune e il rimanente con gli sconti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29">
            <text:p>ottenuti dai fornitori. I buoni di spesa totalmente erogati dalla prima rendicontazione sono pari ad € 25.620,00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9">
            <text:p><text:s/>det.f. (200 e 273 del 2020 e 6/19/29/65/86/87/117/139/158/171 del 2021) di cui € 11774,77 finanziati dallo stato,<text:s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30">
            <text:p>€ 4150,00 finanziati dall'iniziativa stelle di bonta 2, € 2.500,00 da contributo comunale e il rimanente € 7195,23 da sconti già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23">
            <text:p>applicati dai fornitori durante l'erogazione dei buoni spesa (totale sconti consolidato € 7916,50)<text:s/>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3">
            <text:p>Si chiude pertanto la rendicontazione dei "Stelle di Bontà"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24">
            <text:p>Il Sindaco</text:p>
          </table:table-cell>
          <table:covered-table-cell table:number-columns-repeated="2"/>
          <table:table-cell table:number-columns-repeated="2" table:style-name="ce4"/>
          <table:table-cell office:value-type="string" table:number-columns-spanned="3" table:number-rows-spanned="1" table:style-name="ce25">
            <text:p>Firma del Responsabile</text:p>
          </table:table-cell>
          <table:covered-table-cell table:number-columns-repeated="2"/>
          <table:table-cell table:number-columns-repeated="16376"/>
        </table:table-row>
        <table:table-row table:style-name="ro18">
          <table:table-cell office:value-type="string" table:number-columns-spanned="3" table:number-rows-spanned="1" table:style-name="ce26">
            <text:p>Ing De Capitani Dante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27">
            <text:p>Rag. Riva Luisella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19">
          <table:table-cell table:style-name="ce5"/>
          <table:table-cell table:number-columns-repeated="16383" table:style-name="ce1"/>
        </table:table-row>
        <table:table-row table:number-rows-repeated="104850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Bernini</meta:initial-creator>
    <dc:creator>economato</dc:creator>
    <meta:creation-date>2021-05-26T12:56:23Z</meta:creation-date>
    <dc:date>2026-06-16T08:12:55Z</dc:date>
    <meta:print-date>2022-05-19T14:51:45Z</meta:print-date>
  </office:meta>
</office:document-meta>
</file>