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6E0B4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C6E0B4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6E0B4"/>
    </style:style>
    <style:style style:name="ce14" style:family="table-cell" style:parent-style-name="Migliaia" style:data-style-name="N36">
      <style:table-cell-properties fo:border="thin solid #000000" fo:background-color="#C6E0B4"/>
    </style:style>
    <style:style style:name="ce15" style:family="table-cell" style:parent-style-name="Migliaia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Percentuale" style:data-style-name="N14">
      <style:table-cell-properties fo:border-top="thin solid #000000" fo:border-bottom="thin solid #000000" fo:border-left="thin solid #000000" fo:border-right="2pt solid #000000" fo:background-color="#C6E0B4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</style:style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C6E0B4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6E0B4" style:repeat-content="false"/>
      <style:paragraph-properties fo:text-align="center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thin solid #000000" fo:background-color="#C6E0B4"/>
    </style:style>
    <style:style style:name="ce23" style:family="table-cell" style:parent-style-name="Percentuale" style:data-style-name="N14">
      <style:table-cell-properties fo:border-top="thin solid #000000" fo:border-bottom="2pt solid #000000" fo:border-left="thin solid #000000" fo:border-right="2pt solid #000000" fo:background-color="#C6E0B4"/>
    </style:style>
    <style:style style:name="ce24" style:family="table-cell" style:parent-style-name="Default" style:data-style-name="N39"/>
    <style:style style:name="ce25" style:family="table-cell" style:parent-style-name="Default" style:data-style-name="N36"/>
    <style:style style:name="ce26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MMONTARE COMPLESSIVO DEI PREMI LEGATI ALLA PERFORMANCE - ANNO 2022</text:p>
          </table:table-cell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4">
          <table:table-cell office:value-type="string" table:style-name="ce6">
            <text:p>PERSONALE NON DIRIGENZIALE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8" table:style-name="ce1"/>
        </table:table-row>
        <table:table-row table:style-name="ro5">
          <table:table-cell table:style-name="ce10"/>
          <table:table-cell table:style-name="ce7"/>
          <table:table-cell office:value-type="string" table:style-name="ce11">
            <text:p>Ammontare <text:s/>massimo conseguibile<text:s/></text:p>
          </table:table-cell>
          <table:table-cell office:value-type="string" table:style-name="ce7">
            <text:p>Ammontare distribuito</text:p>
          </table:table-cell>
          <table:table-cell office:value-type="string" table:style-name="ce7">
            <text:p>Note</text:p>
          </table:table-cell>
          <table:table-cell office:value-type="string" table:style-name="ce12">
            <text:p>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Titolari di Elevata qualificazione - Retribuzione di risultato</text:p>
          </table:table-cell>
          <table:table-cell office:value-type="string" table:style-name="ce7">
            <text:p>n. 3 unità</text:p>
          </table:table-cell>
          <table:table-cell office:value-type="currency" office:value="2550.06" table:style-name="ce14">
            <text:p>€ 2.550,06</text:p>
          </table:table-cell>
          <table:table-cell office:value-type="currency" office:value="2402.75" table:style-name="ce14">
            <text:p>€ 2.402,75</text:p>
          </table:table-cell>
          <table:table-cell office:value-type="string" table:style-name="ce15">
            <text:p>Il minor <text:s/>importo erogato è da ricondursi a valutazioni non piene<text:s/></text:p>
          </table:table-cell>
          <table:table-cell office:value-type="percentage" office:value="0.94223273177886013" table:formula="of:=([.D7]/[.C7])" table:style-name="ce16">
            <text:p>94,22%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13"/>
          <table:table-cell table:style-name="ce7"/>
          <table:table-cell table:number-columns-repeated="2" table:style-name="ce8"/>
          <table:table-cell table:style-name="ce18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style-name="ce13">
            <text:p>Personale del comparto - Erogazione compenso premiale</text:p>
          </table:table-cell>
          <table:table-cell office:value-type="string" table:style-name="ce7">
            <text:p>n.10 unità</text:p>
          </table:table-cell>
          <table:table-cell office:value-type="currency" office:value="8670.98" table:style-name="ce14">
            <text:p>€ 8.670,98</text:p>
          </table:table-cell>
          <table:table-cell office:value-type="currency" office:value="8670.98" table:style-name="ce14">
            <text:p>€ 8.670,98</text:p>
          </table:table-cell>
          <table:table-cell table:number-columns-spanned="1" table:number-rows-spanned="2" table:style-name="ce26"/>
          <table:table-cell office:value-type="percentage" office:value="1" table:formula="of:=[.D9]/[.C9]" table:style-name="ce16">
            <text:p>100,00%</text:p>
          </table:table-cell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style-name="ce20">
            <text:p>Personale del comparto - <text:s/>Maggiorazione del premio individuale<text:s/></text:p>
          </table:table-cell>
          <table:table-cell office:value-type="string" table:style-name="ce21">
            <text:p>n. 2 <text:s text:c="2"/>unità<text:s/></text:p>
          </table:table-cell>
          <table:table-cell office:value-type="currency" office:value="440.76" table:style-name="ce22">
            <text:p>€ 440,76</text:p>
          </table:table-cell>
          <table:table-cell office:value-type="currency" office:value="440.76" table:style-name="ce22">
            <text:p>€ 440,76</text:p>
          </table:table-cell>
          <table:covered-table-cell/>
          <table:table-cell office:value-type="percentage" office:value="1" table:formula="of:=[.D10]/[.C10]" table:style-name="ce23">
            <text:p>100,00%</text:p>
          </table:table-cell>
          <table:table-cell table:number-columns-repeated="2" table:style-name="ce1"/>
          <table:table-cell table:style-name="ce17"/>
          <table:table-cell table:style-name="ce1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gioneria</meta:initial-creator>
    <dc:creator>ragioneria</dc:creator>
    <meta:creation-date>2015-06-05T18:19:34Z</meta:creation-date>
    <dc:date>2026-06-16T10:08:51Z</dc:date>
  </office:meta>
</office:document-meta>
</file>