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Migliaia" style:data-style-name="N35"/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Migliaia" style:data-style-name="N35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Collegamento_32_ipertestuale" style:data-style-name="N0">
      <style:text-properties fo:color="#000000" style:text-underline-style="none" style:text-underline-type="none"/>
    </style:style>
    <style:style style:name="ce35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Percentuale" style:data-style-name="N13"/>
    <style:style style:name="ce37" style:family="table-cell" style:parent-style-name="Percentuale" style:data-style-name="N14"/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Migliaia" style:data-style-name="N14"/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table:number-columns-repeated="2" table:style-name="ce2"/>
          <table:table-cell office:value-type="string" table:style-name="ce3">
            <text:p>DATI RELATIVI AI PREMI - ANNO 2021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ELEVATA QUALIFICAZIONE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9"/>
          <table:table-cell table:style-name="ce1"/>
          <table:table-cell table:style-name="ce10"/>
          <table:table-cell table:style-name="ce11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1" table:style-name="ce14">
            <text:p>2021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16">
            <text:p><text:s/>&lt; 60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16">
            <text:p>Valutazioni comprese tra 60% e 6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16">
            <text:p>Valutazioni comprese tra 70% e 7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16">
            <text:p>Valutazione comprese tra 80% <text:s/>e 8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16">
            <text:p>Valutazioni comprese tra 90% <text:s/>e 94,99%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8"/>
          <table:table-cell table:number-columns-repeated="3" table:style-name="ce1"/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16">
            <text:p>≥ 95%</text:p>
          </table:table-cell>
          <table:table-cell office:value-type="percentage" office:value="1" table:style-name="ce19">
            <text:p>100,0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21"/>
          <table:table-cell table:style-name="ce22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24"/>
          <table:table-cell office:value-type="string" table:style-name="ce13">
            <text:p>Valore medio valutazioni</text:p>
          </table:table-cell>
          <table:table-cell office:value-type="percentage" office:value="1" table:style-name="ce25">
            <text:p>100,00%</text:p>
          </table:table-cell>
          <table:table-cell table:number-columns-repeated="2" table:style-name="ce26"/>
          <table:table-cell table:number-columns-repeated="2" table:style-name="ce24"/>
          <table:table-cell table:number-columns-repeated="4" table:style-name="ce1"/>
          <table:table-cell table:number-columns-repeated="16372" table:style-name="ce24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edio retribuzione <text:s/>risultato<text:s/></text:p>
          </table:table-cell>
          <table:table-cell office:value-type="currency" office:value="1698.56" table:style-name="ce29">
            <text:p>€ 1.698,56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Secondo il vigente sistema comunale di misurazione <text:s/>e valutazione, una valutazione inferiore ai 60 % corrisponde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a valutazione negativa collegata allo scarso rendimento e produce gli effetti previsti dalla Legge.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PERSONALE DEL COMPARTO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31"/>
          <table:table-cell table:style-name="ce1"/>
          <table:table-cell table:style-name="ce32"/>
          <table:table-cell table:style-name="ce33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1" table:style-name="ce14">
            <text:p>2021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34">
            <text:p>&lt; 60%</text:p>
          </table:table-cell>
          <table:table-cell office:value-type="percentage" office:value="0.1" table:style-name="ce35">
            <text:p>1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38">
            <text:p>Valutazioni comprese tra 60% e 69,99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38">
            <text:p>Valutazioni comprese tra 70% e 79,99%</text:p>
          </table:table-cell>
          <table:table-cell office:value-type="percentage" office:value="0.1" table:style-name="ce35">
            <text:p>1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38">
            <text:p>Valutazione comprese tra 80% e 89,99%</text:p>
          </table:table-cell>
          <table:table-cell office:value-type="percentage" office:value="0.1" table:style-name="ce35">
            <text:p>1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38">
            <text:p>Valutazioni comprese tra 90% e 94,99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38">
            <text:p>≥ 95%</text:p>
          </table:table-cell>
          <table:table-cell office:value-type="percentage" office:value="0.7" table:style-name="ce35">
            <text:p>70,00%</text:p>
          </table:table-cell>
          <table:table-cell table:style-name="ce39"/>
          <table:table-cell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40"/>
          <table:table-cell table:style-name="ce4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1"/>
          <table:table-cell office:value-type="string" table:style-name="ce13">
            <text:p>Valore medio valutazioni</text:p>
          </table:table-cell>
          <table:table-cell office:value-type="percentage" office:value="0.85150000000000003" table:style-name="ce25">
            <text:p>85,15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style-name="ce27"/>
          <table:table-cell table:style-name="ce1"/>
          <table:table-cell office:value-type="string" table:style-name="ce13">
            <text:p>Valore massimo individuale riconosciuto</text:p>
          </table:table-cell>
          <table:table-cell office:value-type="currency" office:value="1731.97" table:style-name="ce42">
            <text:p>€ 1.731,97</text:p>
          </table:table-cell>
          <table:table-cell table:number-columns-repeated="16380"/>
        </table:table-row>
        <table:table-row table:style-name="ro5">
          <table:table-cell table:style-name="ce15"/>
          <table:table-cell table:style-name="ce1"/>
          <table:table-cell office:value-type="string" table:style-name="ce13">
            <text:p>Valore medio individuale riconosciuto<text:s/></text:p>
          </table:table-cell>
          <table:table-cell office:value-type="currency" office:value="1151.1199999999999" table:style-name="ce43">
            <text:p>€ 1.151,12</text:p>
          </table:table-cell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office:value-type="string" table:style-name="ce28">
            <text:p>Valore minimo individuale riconosciuto<text:s/></text:p>
          </table:table-cell>
          <table:table-cell office:value-type="currency" office:value="566.07000000000005" table:style-name="ce29">
            <text:p>€ 566,07</text:p>
          </table:table-cell>
          <table:table-cell table:number-columns-repeated="16380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aggiorazione del premio individuale</text:p>
          </table:table-cell>
          <table:table-cell office:value-type="currency" office:value="344.53" table:style-name="ce29">
            <text:p>€ 344,53</text:p>
          </table:table-cell>
          <table:table-cell table:number-columns-repeated="16380"/>
        </table:table-row>
        <table:table-row table:style-name="ro8">
          <table:table-cell table:number-columns-repeated="4"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Una valutazione inferiore al 60% corrisponde a valutazione negativa collegata allo scarso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rendimento e produce di effetti previsti dalla legge.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gioneria</meta:initial-creator>
    <dc:creator>ragioneria</dc:creator>
    <meta:creation-date>2015-06-05T18:19:34Z</meta:creation-date>
    <dc:date>2026-06-16T10:20:15Z</dc:date>
  </office:meta>
</office:document-meta>
</file>