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333333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333333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7.012708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CU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16375" table:default-cell-style-name="ce1"/>
        <table:table-row table:style-name="ro1">
          <table:table-cell office:value-type="string" table:style-name="ce6">
            <text:p>:: CUP</text:p>
          </table:table-cell>
          <table:table-cell office:value-type="string" table:style-name="ce6">
            <text:p>:: Descrizione</text:p>
          </table:table-cell>
          <table:table-cell office:value-type="string" table:style-name="ce6">
            <text:p>:: Anno decisione</text:p>
          </table:table-cell>
          <table:table-cell office:value-type="string" table:style-name="ce13">
            <text:p>:: Natura</text:p>
          </table:table-cell>
          <table:table-cell office:value-type="string" table:style-name="ce13">
            <text:p>:: Tipologia</text:p>
          </table:table-cell>
          <table:table-cell office:value-type="string" table:style-name="ce13">
            <text:p>:: Tipologia Finanziamento pubblico</text:p>
          </table:table-cell>
          <table:table-cell office:value-type="string" table:style-name="ce13">
            <text:p>:: Importo del Finanziamento (in euro) CUP</text:p>
          </table:table-cell>
          <table:table-cell office:value-type="string" table:style-name="ce13">
            <text:p>DATA DI AVVIO</text:p>
          </table:table-cell>
          <table:table-cell office:value-type="string" table:style-name="ce13">
            <text:p>STATO PROGET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1B20000350002</text:p>
          </table:table-cell>
          <table:table-cell office:value-type="string" table:style-name="ce14">
            <text:p>AT3094*VIA ROMA*AMPLIAMENTO PARCHEGGIO PUBBLICO ESISTENTE IN VIA ROMA - ANTISTANTE S.P. N. 72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NUOVA REALIZZAZIONE</text:p>
          </table:table-cell>
          <table:table-cell office:value-type="string" table:style-name="ce8">
            <text:p>REGIONALE;</text:p>
          </table:table-cell>
          <table:table-cell office:value-type="float" office:value="100000" table:style-name="ce10">
            <text:p>100.000,00</text:p>
          </table:table-cell>
          <table:table-cell office:value-type="date" office:date-value="2020-10-22T00:00:00" table:style-name="ce16">
            <text:p>22/10/2020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1B20001240004</text:p>
          </table:table-cell>
          <table:table-cell office:value-type="string" table:style-name="ce14">
            <text:p>REALIZZAZIONE PARCHEGGIO A RASO*VIA PROMESSI SPOSI*REALIZZAZIONE PARCHEGGIO, CON FORMAZIONE SOTTOFONDO E POSA MASSELLI AUTOBLOCCANTI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NUOVA REALIZZAZIONE</text:p>
          </table:table-cell>
          <table:table-cell office:value-type="string" table:style-name="ce8">
            <text:p>COMUNALE;</text:p>
          </table:table-cell>
          <table:table-cell office:value-type="float" office:value="34000" table:style-name="ce10">
            <text:p>34.000,00</text:p>
          </table:table-cell>
          <table:table-cell office:value-type="date" office:date-value="2020-12-30T00:00:00" table:style-name="ce16">
            <text:p>30/12/2020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4E20000660004</text:p>
          </table:table-cell>
          <table:table-cell office:value-type="string" table:style-name="ce14">
            <text:p>ASFALTATURA DI UN TRATTO DI VIA GIOVANNI XXIII E REALIZZAZIONE DI UN NUOVO TRATTO DI TOMBINATURA*VIA GIOVANNI XXIII*L'INTERVENTO È INERENTE ALLA <text:s/>ASFALTATURA DI UN TRATTO DELLA VIA GIOVANNI XXIII E DI UNA SUA VIA LATERALE <text:s/>CON LA REALIZZAZIONE DI UNA NUOV</text:p>
          </table:table-cell>
          <table:table-cell office:value-type="float" office:value="2020" table:style-name="ce9">
            <text:p>2020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COMUNALE;</text:p>
          </table:table-cell>
          <table:table-cell office:value-type="float" office:value="49500" table:style-name="ce10">
            <text:p>49.500,00</text:p>
          </table:table-cell>
          <table:table-cell office:value-type="date" office:date-value="2020-09-14T00:00:00" table:style-name="ce16">
            <text:p>14/09/2020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1B21002380004</text:p>
          </table:table-cell>
          <table:table-cell office:value-type="string" table:style-name="ce14">
            <text:p>REALIZZAZIONE AREA ATTREZZATA E RECINTATA*VIA ROMA*REALIZZAZIONE AREA CANI ATTREZZATA E RECINTATA CON LIVELLAMENTO TERRENO E FORMAZIONE VIALETTI PAVIMENTATI</text:p>
          </table:table-cell>
          <table:table-cell office:value-type="float" office:value="2021" table:style-name="ce9">
            <text:p>2021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NUOVA REALIZZAZIONE</text:p>
          </table:table-cell>
          <table:table-cell office:value-type="string" table:style-name="ce8">
            <text:p>COMUNALE;</text:p>
          </table:table-cell>
          <table:table-cell office:value-type="float" office:value="30000" table:style-name="ce10">
            <text:p>30.000,00</text:p>
          </table:table-cell>
          <table:table-cell office:value-type="date" office:date-value="2021-07-12T00:00:00" table:style-name="ce16">
            <text:p>12/07/2021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7H21002160004</text:p>
          </table:table-cell>
          <table:table-cell office:value-type="string" table:style-name="ce14">
            <text:p>MANUTENZIONE STRAORDINARIA PER ASFALTATURA STRADE COMUNALI E MESSA IN SICUREZZA DELLE STESSE*VIA PROMESSI SPOSI, GIOVANNI XXIII E ROMA*MANUTENZIONE STRAORDINARIA PER FRESATURA E ASFALTATURA STRADE E MESSA IN SICUREZZA DELLE STESSE</text:p>
          </table:table-cell>
          <table:table-cell office:value-type="float" office:value="2021" table:style-name="ce9">
            <text:p>2021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COMUNALE;</text:p>
          </table:table-cell>
          <table:table-cell office:value-type="float" office:value="25000" table:style-name="ce10">
            <text:p>25.000,00</text:p>
          </table:table-cell>
          <table:table-cell office:value-type="date" office:date-value="2021-06-16T00:00:00" table:style-name="ce16">
            <text:p>16/06/2021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7H21003930002</text:p>
          </table:table-cell>
          <table:table-cell office:value-type="string" table:style-name="ce14">
            <text:p>MANUTENZIONE STRAORDINARIA COPERTURA OSSARI IN CIMITERO*VIA SAN ALESSANDRO E VIA GIOVANNI XXIII*RIFACIMENTO ORDITURA COPERTURA, LATTONERIA E INTONACI - FORMAZIONE CONTROSOFFITTO A PROTEZIONE DI SOLAIO SFONDELLATO PREVIO RIMOZIONE PARTI PERICOLANTI</text:p>
          </table:table-cell>
          <table:table-cell office:value-type="float" office:value="2021" table:style-name="ce9">
            <text:p>2021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REGIONALE;</text:p>
          </table:table-cell>
          <table:table-cell office:value-type="float" office:value="30000" table:style-name="ce10">
            <text:p>30.000,00</text:p>
          </table:table-cell>
          <table:table-cell office:value-type="date" office:date-value="2021-08-30T00:00:00" table:style-name="ce16">
            <text:p>30/08/2021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7H21004830001</text:p>
          </table:table-cell>
          <table:table-cell office:value-type="string" table:style-name="ce14">
            <text:p>MANUTENZIONE STRAORDINARIA COPERTURA SCUOLA SECONDARIA DI PRIMO GRADO*VIA GIOVANNI XXIII*MANUTENZIONE STRAORDINARIA COPERTURA SCUOLA SECONDARIA DI PRIMO GRADO E <text:s/>MESSA IN SICUREZZA, MEDIANTE ASFALTATURA, DI PARTI DEL TERRITORIO COMUNALE</text:p>
          </table:table-cell>
          <table:table-cell office:value-type="float" office:value="2021" table:style-name="ce9">
            <text:p>2021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STATALE;</text:p>
          </table:table-cell>
          <table:table-cell office:value-type="float" office:value="72200" table:style-name="ce10">
            <text:p>72.200,00</text:p>
          </table:table-cell>
          <table:table-cell office:value-type="date" office:date-value="2021-10-11T00:00:00" table:style-name="ce16">
            <text:p>11/10/2021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7H21007390004</text:p>
          </table:table-cell>
          <table:table-cell office:value-type="string" table:style-name="ce14">
            <text:p>MANUTENZIONE STRAORDINARIA UFFICI COMUNALI*VIA GIOVANNI XXIII*MANUTENZIONE STRAORDINARIA UFFICI, CON RAZIONALIZZAZIONE DEGLI STESSI ED ADEGUAMENTO AI FINI ANTINCENDIO</text:p>
          </table:table-cell>
          <table:table-cell office:value-type="float" office:value="2021" table:style-name="ce9">
            <text:p>2021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COMUNALE;</text:p>
          </table:table-cell>
          <table:table-cell office:value-type="float" office:value="18851" table:style-name="ce10">
            <text:p>18.851,00</text:p>
          </table:table-cell>
          <table:table-cell office:value-type="date" office:date-value="2022-10-18T00:00:00" table:style-name="ce16">
            <text:p>18/10/2022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D96B17000030004</text:p>
          </table:table-cell>
          <table:table-cell office:value-type="string" table:style-name="ce14">
            <text:p>ADEGUAMENTO ALLA NORMATIVA ANTINCENDIO DI SCUOLA PRIMARIA E SECONDARIA DI PRIMO GRADO*VIA GIOVANNI XXIII*ADEGUAMENTO IMPIANTO IDRICO ANTINCENDIO, IMPIANTO ELETTRICO E DI RISCALDAMENTO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 DI ADEGUAMENTO IMPIANTISTICA E O ANTINCENDIO</text:p>
          </table:table-cell>
          <table:table-cell office:value-type="string" table:style-name="ce8">
            <text:p>COMUNALE;</text:p>
          </table:table-cell>
          <table:table-cell office:value-type="float" office:value="279700" table:style-name="ce10">
            <text:p>279.700,00</text:p>
          </table:table-cell>
          <table:table-cell office:value-type="date" office:date-value="2021-05-06T00:00:00" table:style-name="ce18">
            <text:p>06/05/2021</text:p>
          </table:table-cell>
          <table:table-cell office:value-type="string" table:style-name="ce7">
            <text:p>IN ATTUAZIONE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D91E22000400006</text:p>
          </table:table-cell>
          <table:table-cell office:value-type="string" table:style-name="ce14">
            <text:p>PIATTAFORMA ECOLOGICA SITA SUL TERRITORIO COMUNALE DI PESCATE*VIA ALZAIA SNC*DISPOSITIVI ED ATTREZZATURE PER IL MIGLIORAMENTO E LA MECCANIZZAZIONE DELLA RETE DELLA RACCOLTA DIFFERENZIATA DEI RIFIUTI URBANI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8">
            <text:p>COMUNITARIA;</text:p>
          </table:table-cell>
          <table:table-cell office:value-type="float" office:value="223996" table:style-name="ce10">
            <text:p>223.996,00</text:p>
          </table:table-cell>
          <table:table-cell office:value-type="date" office:date-value="2022-04-28T00:00:00" table:style-name="ce16">
            <text:p>28/04/2022</text:p>
          </table:table-cell>
          <table:table-cell office:value-type="string" table:style-name="ce7">
            <text:p>IN ATTUAZIONE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7">
            <text:p>D91F22000840006</text:p>
          </table:table-cell>
          <table:table-cell office:value-type="string" table:style-name="ce14">
            <text:p>PIATTAFORMA PAGOPA*TERRITORIO NAZIONALE*ATTIVAZIONE SERVIZI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8">
            <text:p>APPLICATIVI E PIATTAFORME WEB</text:p>
          </table:table-cell>
          <table:table-cell office:value-type="string" table:style-name="ce8">
            <text:p>COMUNITARIA;</text:p>
          </table:table-cell>
          <table:table-cell office:value-type="float" office:value="37634" table:style-name="ce10">
            <text:p>37.634,00</text:p>
          </table:table-cell>
          <table:table-cell office:value-type="date" office:date-value="2024-05-20T00:00:00" table:style-name="ce16">
            <text:p>20/05/2024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91F22001010006</text:p>
          </table:table-cell>
          <table:table-cell office:value-type="string" table:style-name="ce14">
            <text:p>ESTENSIONE DELL’UTILIZZO DELLE PIATTAFORME NAZIONALI DI IDENTITÀ DIGITALE*TERRITORIO NAZIONALE*INTEGRAZIONE DI CIE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8">
            <text:p>APPLICATIVI E PIATTAFORME WEB</text:p>
          </table:table-cell>
          <table:table-cell office:value-type="string" table:style-name="ce8">
            <text:p>COMUNITARIA;</text:p>
          </table:table-cell>
          <table:table-cell office:value-type="float" office:value="14000" table:style-name="ce10">
            <text:p>14.000,00</text:p>
          </table:table-cell>
          <table:table-cell office:value-type="date" office:date-value="2024-04-28T00:00:00" table:style-name="ce16">
            <text:p>28/04/2024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91F22001240006</text:p>
          </table:table-cell>
          <table:table-cell office:value-type="string" table:style-name="ce14">
            <text:p>APPLICAZIONE APP IO*TERRITORIO NAZIONALE*ATTIVAZIONE SERVIZI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8">
            <text:p>APPLICATIVI E PIATTAFORME WEB</text:p>
          </table:table-cell>
          <table:table-cell office:value-type="string" table:style-name="ce8">
            <text:p>COMUNITARIA;</text:p>
          </table:table-cell>
          <table:table-cell office:value-type="float" office:value="10692" table:style-name="ce10">
            <text:p>10.692,00</text:p>
          </table:table-cell>
          <table:table-cell office:value-type="date" office:date-value="2023-02-06T00:00:00" table:style-name="ce19">
            <text:p>06/02/2023</text:p>
          </table:table-cell>
          <table:table-cell office:value-type="string" table:style-name="ce7">
            <text:p>CONCLUSO</text:p>
          </table:table-cell>
          <table:table-cell table:style-name="ce12"/>
          <table:table-cell table:number-columns-repeated="5" table:style-name="ce5"/>
          <table:table-cell table:number-columns-repeated="16369"/>
        </table:table-row>
        <table:table-row table:style-name="ro2">
          <table:table-cell office:value-type="string" table:style-name="ce8">
            <text:p>D91F22003720006</text:p>
          </table:table-cell>
          <table:table-cell office:value-type="string" table:style-name="ce14">
            <text:p>MIGLIORAMENTO DELL’ESPERIENZA D’USO DEL SITO E DEI SERVIZI DIGITALI PER IL CITTADINO - CITIZEN EXPERIENCE*VIA GIOVANNI XXIII° 8*ENTRAMBI SIA SITO COMUNALE CHE SERVIZI DIGITALI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8">
            <text:p>APPLICATIVI E PIATTAFORME WEB</text:p>
          </table:table-cell>
          <table:table-cell office:value-type="string" table:style-name="ce8">
            <text:p>COMUNITARIA;</text:p>
          </table:table-cell>
          <table:table-cell office:value-type="float" office:value="79922" table:style-name="ce10">
            <text:p>79.922,00</text:p>
          </table:table-cell>
          <table:table-cell office:value-type="date" office:date-value="2023-06-28T00:00:00" table:style-name="ce16">
            <text:p>28/06/2023</text:p>
          </table:table-cell>
          <table:table-cell office:value-type="string" table:style-name="ce7">
            <text:p>CONCLUSO</text:p>
          </table:table-cell>
          <table:table-cell table:style-name="ce12"/>
          <table:table-cell table:number-columns-repeated="5" table:style-name="ce5"/>
          <table:table-cell table:number-columns-repeated="16369"/>
        </table:table-row>
        <table:table-row table:style-name="ro2">
          <table:table-cell office:value-type="string" table:style-name="ce8">
            <text:p>D91F22004040006</text:p>
          </table:table-cell>
          <table:table-cell office:value-type="string" table:style-name="ce14">
            <text:p>PIATTAFORMA NOTIFICHE DIGITALI (PND)*TERRITORIO COMUNALE*NOTIFICHE VIOLAZIONI AL CODICE DELLA STRADA (OBBLIGATORIO) - NOTIFICHE RISCOSSIONE TRIBUTI (CON PAGAMENTO)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8">
            <text:p>APPLICATIVI E PIATTAFORME WEB</text:p>
          </table:table-cell>
          <table:table-cell office:value-type="string" table:style-name="ce8">
            <text:p>COMUNITARIA;</text:p>
          </table:table-cell>
          <table:table-cell office:value-type="float" office:value="23147" table:style-name="ce10">
            <text:p>23.147,00</text:p>
          </table:table-cell>
          <table:table-cell office:value-type="date" office:date-value="2023-05-29T00:00:00" table:style-name="ce16">
            <text:p>29/05/2023</text:p>
          </table:table-cell>
          <table:table-cell office:value-type="string" table:style-name="ce7">
            <text:p>CONCLUS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7">
            <text:p>D92B22000010002</text:p>
          </table:table-cell>
          <table:table-cell office:value-type="string" table:style-name="ce14">
            <text:p>MANUTENZIONE STRAORDINARIA AREA ESTERNA SCUOLA PRIMARIA*VIA GIOVANNI XXIII, 8*L'INTERVENTO RIGUARDA LA TRASFORMAZIONE DI UN'AREA RICREATIVA IN AREA SPORTIVA, DI PERTINENZA DI SCUOLA PRIMARIA, CON POSA DI PAVIMENTAZIONE IN MATERIALE SINTETICO ED ADEGUAMENT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7">
            <text:p>REGIONALE, TRAMITE MIUR</text:p>
          </table:table-cell>
          <table:table-cell office:value-type="float" office:value="64000" table:style-name="ce10">
            <text:p>64.000,00</text:p>
          </table:table-cell>
          <table:table-cell office:value-type="date" office:date-value="2023-06-22T00:00:00" table:style-name="ce20">
            <text:p>22/06/2023</text:p>
          </table:table-cell>
          <table:table-cell office:value-type="string" table:style-name="ce7">
            <text:p>CONCLUSO</text:p>
          </table:table-cell>
          <table:table-cell table:style-name="ce4"/>
          <table:table-cell table:number-columns-repeated="4" table:style-name="ce5"/>
          <table:table-cell table:number-columns-repeated="16370"/>
        </table:table-row>
        <table:table-row table:style-name="ro2">
          <table:table-cell office:value-type="string" table:style-name="ce7">
            <text:p>D92B22000030002</text:p>
          </table:table-cell>
          <table:table-cell office:value-type="string" table:style-name="ce14">
            <text:p>MANUTENZIONE STRORDINARIA PALESTRA, EFFICENTAMENTO ENERGETICO ED ADEGUAMENTO IMPIANTI*VIA GIOVANNI XXIII*MANUTENZIONE STRAORDINARIA PALESTRA CON ADEGUAMENTO IMPIANTI ED EFFICENTAMENTO ENERGETICO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7">
            <text:p>REGIONALE; TRAMITE MIUR</text:p>
          </table:table-cell>
          <table:table-cell office:value-type="float" office:value="265000" table:style-name="ce10">
            <text:p>265.000,00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7">
            <text:p>CONCLUSO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7">
            <text:p>D95F22000980001</text:p>
          </table:table-cell>
          <table:table-cell office:value-type="string" table:style-name="ce14">
            <text:p>MANUTENZIONE STRAOEDINARIA MARCIAPIEDI STRADA COMUNALE*VIA ROMA 31 39*MANUTENZIONE STRAORDINARIA PORZIONE DI MARCIAPIEDE IN VIA ROMA CIVICO 31 39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 PER MESSA IN SICUREZZA (ESCLUSO DISSESTO IDROGEOLOGICO)</text:p>
          </table:table-cell>
          <table:table-cell office:value-type="string" table:style-name="ce8">
            <text:p>STATALE;</text:p>
          </table:table-cell>
          <table:table-cell office:value-type="float" office:value="10000" table:style-name="ce10">
            <text:p>10.000,00</text:p>
          </table:table-cell>
          <table:table-cell office:value-type="date" office:date-value="2022-05-29T00:00:00" table:style-name="ce16">
            <text:p>29/05/2022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7H22003150004</text:p>
          </table:table-cell>
          <table:table-cell office:value-type="string" table:style-name="ce14">
            <text:p>SEGNALETICA E BARRIERE PROTEZIONE*VIA ROMA*FORNITURA E POSA IN OPERA GUARD RAIL TIPO TRIPLA ONDA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COMUNALE;</text:p>
          </table:table-cell>
          <table:table-cell office:value-type="float" office:value="90000" table:style-name="ce10">
            <text:p>90.000,00</text:p>
          </table:table-cell>
          <table:table-cell office:value-type="date" office:date-value="2022-11-23T00:00:00" table:style-name="ce16">
            <text:p>23/11/2022</text:p>
          </table:table-cell>
          <table:table-cell office:value-type="string" table:style-name="ce7">
            <text:p>IN ATTUAZION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9J22000770006</text:p>
          </table:table-cell>
          <table:table-cell office:value-type="string" table:style-name="ce14">
            <text:p>COMUNE DI PESCATE - GRUPPO COMUNALE DI PROTEZIONE CIVILE*VIA GIOVANNI XXIII° 8*PICKUP MEZZO DI TRASPORTO AD USO ESCLUSIVO DEL GRUPPO COMUNALE DI PROTEZIONE CIVILE</text:p>
          </table:table-cell>
          <table:table-cell office:value-type="float" office:value="2022" table:style-name="ce9">
            <text:p>2022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8">
            <text:p>COMUNALE;REGIONALE;</text:p>
          </table:table-cell>
          <table:table-cell office:value-type="float" office:value="42500" table:style-name="ce10">
            <text:p>42.500,00</text:p>
          </table:table-cell>
          <table:table-cell office:value-type="date" office:date-value="2022-09-28T00:00:00" table:style-name="ce16">
            <text:p>28/09/2022</text:p>
          </table:table-cell>
          <table:table-cell office:value-type="string" table:style-name="ce7">
            <text:p>IN ATTUAZION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5F23000100001</text:p>
          </table:table-cell>
          <table:table-cell office:value-type="string" table:style-name="ce14">
            <text:p>MANUTENZIONE STRAORDINARIA DELLE STRADE COMUNALI, DEI MARCIAPIEDI E DELL'ARREDO URBANO - ANNO 2023*VIA TERRITORIO COMUNALE*MANUTENZIONE STRAORDINARIA DELLE STRADE COMUNALI, DEI MARCIAPIEDI E DELL'ARREDO URBANO - ANNO 2023</text:p>
          </table:table-cell>
          <table:table-cell office:value-type="float" office:value="2023" table:style-name="ce9">
            <text:p>2023</text:p>
          </table:table-cell>
          <table:table-cell office:value-type="string" table:style-name="ce8">
            <text:p>REALIZZAZIONE DI LAVORI PUBBLICI (OPERE ED IMPIANTISTICA)</text:p>
          </table:table-cell>
          <table:table-cell office:value-type="string" table:style-name="ce8">
            <text:p>MANUTENZIONE STRAORDINARIA PER MESSA IN SICUREZZA (ESCLUSO DISSESTO IDROGEOLOGICO)</text:p>
          </table:table-cell>
          <table:table-cell office:value-type="string" table:style-name="ce8">
            <text:p>STATALE;</text:p>
          </table:table-cell>
          <table:table-cell office:value-type="float" office:value="5000" table:style-name="ce10">
            <text:p>5.000,00</text:p>
          </table:table-cell>
          <table:table-cell office:value-type="date" office:date-value="2023-06-21T00:00:00" table:style-name="ce16">
            <text:p>21/06/2023</text:p>
          </table:table-cell>
          <table:table-cell office:value-type="string" table:style-name="ce7">
            <text:p>ATTIVATA GAR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1F23000840006</text:p>
          </table:table-cell>
          <table:table-cell office:value-type="string" table:style-name="ce14">
            <text:p>PIATTAFORMA PAGOPA*TERRITORIO NAZIONALE*ATTIVAZIONE SERVIZI</text:p>
          </table:table-cell>
          <table:table-cell office:value-type="float" office:value="2023" table:style-name="ce9">
            <text:p>2023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8">
            <text:p>APPLICATIVI E PIATTAFORME WEB</text:p>
          </table:table-cell>
          <table:table-cell office:value-type="string" table:style-name="ce8">
            <text:p>COMUNITARIA;</text:p>
          </table:table-cell>
          <table:table-cell office:value-type="float" office:value="18817" table:style-name="ce10">
            <text:p>18.817,00</text:p>
          </table:table-cell>
          <table:table-cell office:value-type="date" office:date-value="2024-05-20T00:00:00" table:style-name="ce16">
            <text:p>20/05/2024</text:p>
          </table:table-cell>
          <table:table-cell office:value-type="string" table:style-name="ce1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2B23001290004</text:p>
          </table:table-cell>
          <table:table-cell office:value-type="string" table:style-name="ce14">
            <text:p>LAVORI DI ADEGUAMENTO FUNZIONALE CAMPO SPORTIVO*VIA GIOVANNI XXIII 8*LAVORI DI ADEGUAMENTO FUNZIONALE CAMPO SPORTIVO</text:p>
          </table:table-cell>
          <table:table-cell office:value-type="float" office:value="2023" table:style-name="ce9">
            <text:p>2023</text:p>
          </table:table-cell>
          <table:table-cell office:value-type="string" table:style-name="ce14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COMUNITARIA;</text:p>
          </table:table-cell>
          <table:table-cell office:value-type="float" office:value="30000" table:style-name="ce10">
            <text:p>30.000,00</text:p>
          </table:table-cell>
          <table:table-cell office:value-type="date" office:date-value="2023-12-28T00:00:00" table:style-name="ce16">
            <text:p>28/12/2023</text:p>
          </table:table-cell>
          <table:table-cell office:value-type="string" table:style-name="ce1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4J23000750006</text:p>
          </table:table-cell>
          <table:table-cell office:value-type="string" table:style-name="ce14">
            <text:p>EFFICIENTAMENTO ENERGETICO EDIFICIO COMUNALE CON SOSTITUZIONE SERRAMENTI PIANO TERRA*VIA GIOVANNI VENTITREESIMO N. 8*EFFICIENTAMENTO ENERGETICO EDIFICIO COMUNALE CON SOSTITUZIONE SERRAMENTI PIANO TERRA</text:p>
          </table:table-cell>
          <table:table-cell office:value-type="float" office:value="2023" table:style-name="ce9">
            <text:p>2023</text:p>
          </table:table-cell>
          <table:table-cell office:value-type="string" table:style-name="ce14">
            <text:p>REALIZZAZIONE DI LAVORI PUBBLICI (OPERE ED IMPIANTISTICA)</text:p>
          </table:table-cell>
          <table:table-cell office:value-type="string" table:style-name="ce8">
            <text:p>MANUTENZIONE STRAORDINARIA CON EFFICIENTAMENTO ENERGETICO</text:p>
          </table:table-cell>
          <table:table-cell office:value-type="string" table:style-name="ce8">
            <text:p>COMUNITARIA;</text:p>
          </table:table-cell>
          <table:table-cell office:value-type="float" office:value="50000" table:style-name="ce10">
            <text:p>50.000,00</text:p>
          </table:table-cell>
          <table:table-cell office:value-type="date" office:date-value="2023-08-11T00:00:00" table:style-name="ce16">
            <text:p>11/08/2023</text:p>
          </table:table-cell>
          <table:table-cell office:value-type="string" table:style-name="ce1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5F23000100001</text:p>
          </table:table-cell>
          <table:table-cell office:value-type="string" table:style-name="ce14">
            <text:p>MANUTENZIONE STRAORDINARIA DELLE STRADE COMUNALI, DEI MARCIAPIEDI E DELL'ARREDO URBANO - ANNO 2023*VIA TERRITORIO COMUNALE*MANUTENZIONE STRAORDINARIA DELLE STRADE COMUNALI, DEI MARCIAPIEDI E DELL'ARREDO URBANO - ANNO 2023</text:p>
          </table:table-cell>
          <table:table-cell office:value-type="float" office:value="2023" table:style-name="ce9">
            <text:p>2023</text:p>
          </table:table-cell>
          <table:table-cell office:value-type="string" table:style-name="ce14">
            <text:p>REALIZZAZIONE DI LAVORI PUBBLICI (OPERE ED IMPIANTISTICA)</text:p>
          </table:table-cell>
          <table:table-cell office:value-type="string" table:style-name="ce8">
            <text:p>MANUTENZIONE STRAORDINARIA PER MESSA IN SICUREZZA (ESCLUSO DISSESTO IDROGEOLOGICO)</text:p>
          </table:table-cell>
          <table:table-cell office:value-type="string" table:style-name="ce8">
            <text:p>COMUNALE;</text:p>
          </table:table-cell>
          <table:table-cell office:value-type="float" office:value="5000" table:style-name="ce10">
            <text:p>5.000,00</text:p>
          </table:table-cell>
          <table:table-cell office:value-type="date" office:date-value="2023-06-20T00:00:00" table:style-name="ce16">
            <text:p>20/06/2023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7H23001050009</text:p>
          </table:table-cell>
          <table:table-cell office:value-type="string" table:style-name="ce14">
            <text:p>LAVORI DI MANUTENZIONE STRAORDINARIA STRADE COMUNALI E MARCIAPIEDI - 2024/2025*TERRITORIO COMUNALE*LAVORI DI MANUTENZIONE STRAORDINARIA STRADE COMUNALI E MARCIAPIEDI - 2024/2025</text:p>
          </table:table-cell>
          <table:table-cell office:value-type="float" office:value="2023" table:style-name="ce9">
            <text:p>2023</text:p>
          </table:table-cell>
          <table:table-cell office:value-type="string" table:style-name="ce14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COMUNALE;</text:p>
          </table:table-cell>
          <table:table-cell office:value-type="float" office:value="160000" table:style-name="ce10">
            <text:p>160.000,00</text:p>
          </table:table-cell>
          <table:table-cell office:value-type="date" office:date-value="2023-10-03T00:00:00" table:style-name="ce16">
            <text:p>03/10/2023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51F24008650006</text:p>
          </table:table-cell>
          <table:table-cell office:value-type="string" table:style-name="ce14">
            <text:p>SERVIZI ANPR - REGISTRI STATO CIVILE*TERRITORIO NAZIONALE*ADESIONE AI SERVIZI RESI DISPONIBILI DA ANPR PER L'UTILIZZO DI ANSC</text:p>
          </table:table-cell>
          <table:table-cell office:value-type="float" office:value="2024" table:style-name="ce9">
            <text:p>2024</text:p>
          </table:table-cell>
          <table:table-cell office:value-type="string" table:style-name="ce14">
            <text:p>ACQUISTO O REALIZZAZIONE DI SERVIZI</text:p>
          </table:table-cell>
          <table:table-cell office:value-type="string" table:style-name="ce8">
            <text:p>APPLICATIVI E PIATTAFORME WEB</text:p>
          </table:table-cell>
          <table:table-cell office:value-type="string" table:style-name="ce8">
            <text:p>COMUNITARIA;</text:p>
          </table:table-cell>
          <table:table-cell office:value-type="float" office:value="3928" table:style-name="ce10">
            <text:p>3.928,00</text:p>
          </table:table-cell>
          <table:table-cell office:value-type="date" office:date-value="2025-06-26T00:00:00" table:style-name="ce16">
            <text:p>26/06/2025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4D24002940007</text:p>
          </table:table-cell>
          <table:table-cell office:value-type="string" table:style-name="ce14">
            <text:p>EFFICIENTAMENTO ENERGETICO EDIFICI DI PROPRIETA' COMUNALE*VIA GIOVANNI XXIII N. 33*EFFICIENTAMENTO ENERGETICO EDIFICI DI PROPRIETA' COMUNALE</text:p>
          </table:table-cell>
          <table:table-cell office:value-type="float" office:value="2024" table:style-name="ce9">
            <text:p>2024</text:p>
          </table:table-cell>
          <table:table-cell office:value-type="string" table:style-name="ce14">
            <text:p>REALIZZAZIONE DI LAVORI PUBBLICI (OPERE ED IMPIANTISTICA)</text:p>
          </table:table-cell>
          <table:table-cell office:value-type="string" table:style-name="ce8">
            <text:p>MANUTENZIONE STRAORDINARIA CON EFFICIENTAMENTO ENERGETICO</text:p>
          </table:table-cell>
          <table:table-cell office:value-type="string" table:style-name="ce8">
            <text:p>COMUNITARIA;</text:p>
          </table:table-cell>
          <table:table-cell office:value-type="float" office:value="50000" table:style-name="ce10">
            <text:p>50.000,00</text:p>
          </table:table-cell>
          <table:table-cell office:value-type="date" office:date-value="2024-04-08T00:00:00" table:style-name="ce16">
            <text:p>08/04/2024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8H24001420004</text:p>
          </table:table-cell>
          <table:table-cell office:value-type="string" table:style-name="ce14">
            <text:p>LAVORI DI ADEGUAMENTO ANTINCENDIO DELLE SCUOLE ELEMENTARI  LOTTO III*VIA GIOVANNI XXIII, 8*LAVORI DI ADEGUAMENTO ANTINCENDIO DELLE SCUOLE ELEMENTARI  LOTTO III</text:p>
          </table:table-cell>
          <table:table-cell office:value-type="float" office:value="2024" table:style-name="ce9">
            <text:p>2024</text:p>
          </table:table-cell>
          <table:table-cell office:value-type="string" table:style-name="ce14">
            <text:p>REALIZZAZIONE DI LAVORI PUBBLICI (OPERE ED IMPIANTISTICA)</text:p>
          </table:table-cell>
          <table:table-cell office:value-type="string" table:style-name="ce8">
            <text:p>MANUTENZIONE STRAORDINARIA DI ADEGUAMENTO IMPIANTISTICA E O ANTINCENDIO</text:p>
          </table:table-cell>
          <table:table-cell office:value-type="string" table:style-name="ce8">
            <text:p>COMUNALE;</text:p>
          </table:table-cell>
          <table:table-cell office:value-type="float" office:value="150000" table:style-name="ce10">
            <text:p>150.000,00</text:p>
          </table:table-cell>
          <table:table-cell office:value-type="date" office:date-value="2025-07-17T00:00:00" table:style-name="ce16">
            <text:p>17/07/2025</text:p>
          </table:table-cell>
          <table:table-cell office:value-type="string" table:style-name="ce7">
            <text:p>IN ATTUAZION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51J25003750006</text:p>
          </table:table-cell>
          <table:table-cell office:value-type="string" table:style-name="ce14">
            <text:p>ARCHIVIO NAZIONALE DEI NUMERI CIVICI E DELLE STRADE URBANE (ANNCSU) TRAMITE PIATTAFORMA PDND*VIA GIOVANNI XXIII° 8*AGGIORNAMENTO COORDINATE PER IL TRAMITE DELLA PDND E A VALIDARE,</text:p>
            <text:p>CORREGGERE E INTEGRARE I DATI PRESENTI SU ANNCSU, INCLUSA LA GEOREFERENZIAZIONE DEI NUMERI CIVICI, COSÌ COME DETTAGLIATO NELL'ALLEGATO 2 ALL'AVVISO E FORNITURA CLIENT;</text:p>
          </table:table-cell>
          <table:table-cell office:value-type="float" office:value="2025" table:style-name="ce9">
            <text:p>2025</text:p>
          </table:table-cell>
          <table:table-cell office:value-type="string" table:style-name="ce14">
            <text:p>ACQUISTO O REALIZZAZIONE DI SERVIZI</text:p>
          </table:table-cell>
          <table:table-cell office:value-type="string" table:style-name="ce8">
            <text:p>APPLICATIVI E PIATTAFORME WEB</text:p>
          </table:table-cell>
          <table:table-cell office:value-type="string" table:style-name="ce8">
            <text:p>COMUNITARIA;</text:p>
          </table:table-cell>
          <table:table-cell office:value-type="float" office:value="4326" table:style-name="ce10">
            <text:p>4.326,00</text:p>
          </table:table-cell>
          <table:table-cell office:value-type="date" office:date-value="2025-12-23T00:00:00" table:style-name="ce16">
            <text:p>23/12/2025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1C25000070006</text:p>
          </table:table-cell>
          <table:table-cell office:value-type="string" table:style-name="ce14">
            <text:p>MIGRAZIONE AL CLOUD DEI SERVIZI DIGITALI DELL'AMMINISTRAZIONE*VIA GIOVANNI XXIII° 8*1-DEMOGRAFICI E ANAGRAFE <text:s/>- 2 DEMOGRAFICI STATO CIVILE - 3 DEMOGRAFICI LEVA MILITARE - 4 DEMOGRAFICI GIUDICI POPOLARI - 5 DEMOGRAFICI ELETTORALE - 6 STATISTICA - 7 MULTE E VERBALI (AVVIATO DOPO IL 2020)</text:p>
          </table:table-cell>
          <table:table-cell office:value-type="float" office:value="2025" table:style-name="ce9">
            <text:p>2025</text:p>
          </table:table-cell>
          <table:table-cell office:value-type="string" table:style-name="ce14">
            <text:p>ACQUISTO O REALIZZAZIONE DI SERVIZI</text:p>
          </table:table-cell>
          <table:table-cell office:value-type="string" table:style-name="ce8">
            <text:p>APPLICATIVI E PIATTAFORME WEB</text:p>
          </table:table-cell>
          <table:table-cell office:value-type="string" table:style-name="ce8">
            <text:p>COMUNITARIA;</text:p>
          </table:table-cell>
          <table:table-cell office:value-type="float" office:value="35146" table:style-name="ce10">
            <text:p>35.146,00</text:p>
          </table:table-cell>
          <table:table-cell office:value-type="date" office:date-value="2025-11-12T00:00:00" table:style-name="ce16">
            <text:p>12/11/2025</text:p>
          </table:table-cell>
          <table:table-cell office:value-type="string" table:style-name="ce7">
            <text:p>CONCLU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D95I25000170004</text:p>
          </table:table-cell>
          <table:table-cell office:value-type="string" table:style-name="ce14">
            <text:p>PROLUNGAMENTO ILLUMINAZIONE PUBBLICA PISTA CICLABILE PARCO TORRETTE*PARCO TORRETTE*PROLUNGAMENTO ILLUMINAZIONE PUBBLICA PISTA CICLABILE PARCO TORRETTE</text:p>
          </table:table-cell>
          <table:table-cell office:value-type="float" office:value="2025" table:style-name="ce9">
            <text:p>2025</text:p>
          </table:table-cell>
          <table:table-cell office:value-type="string" table:style-name="ce14">
            <text:p>REALIZZAZIONE DI LAVORI PUBBLICI (OPERE ED IMPIANTISTICA)</text:p>
          </table:table-cell>
          <table:table-cell office:value-type="string" table:style-name="ce8">
            <text:p>NUOVA REALIZZAZIONE</text:p>
          </table:table-cell>
          <table:table-cell office:value-type="string" table:style-name="ce8">
            <text:p>COMUNALE;</text:p>
          </table:table-cell>
          <table:table-cell office:value-type="float" office:value="50000" table:style-name="ce10">
            <text:p>50.000,00</text:p>
          </table:table-cell>
          <table:table-cell office:value-type="date" office:date-value="2025-07-24T00:00:00" table:style-name="ce16">
            <text:p>24/07/2025</text:p>
          </table:table-cell>
          <table:table-cell office:value-type="string" table:style-name="ce7">
            <text:p>CONCLUS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96F25000070005</text:p>
          </table:table-cell>
          <table:table-cell office:value-type="string" table:style-name="ce14">
            <text:p>AREA SICUREZZA - UFFICIO POLIZIA LOCALE*VIA GIOVANNI XXIII*IMPIANTO DI VIDEOSORVEGLIANZA</text:p>
          </table:table-cell>
          <table:table-cell office:value-type="float" office:value="2025" table:style-name="ce9">
            <text:p>2025</text:p>
          </table:table-cell>
          <table:table-cell office:value-type="string" table:style-name="ce14">
            <text:p>ACQUISTO DI BENI</text:p>
          </table:table-cell>
          <table:table-cell office:value-type="string" table:style-name="ce8">
            <text:p>NUOVA FORNITURA</text:p>
          </table:table-cell>
          <table:table-cell office:value-type="string" table:style-name="ce8">
            <text:p>COMUNALE;</text:p>
          </table:table-cell>
          <table:table-cell office:value-type="float" office:value="147000" table:style-name="ce10">
            <text:p>147.000,00</text:p>
          </table:table-cell>
          <table:table-cell office:value-type="date" office:date-value="2025-12-23T00:00:00" table:style-name="ce16">
            <text:p>23/12/2025</text:p>
          </table:table-cell>
          <table:table-cell office:value-type="string" table:style-name="ce7">
            <text:p>IN ATTUAZION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97H25002000004</text:p>
          </table:table-cell>
          <table:table-cell office:value-type="string" table:style-name="ce14">
            <text:p>LAVORI DI MANUTENZIONE STRAORDINARIA</text:p>
            <text:p>STRADE COMUNALI E MARCIAPIEDI - 2025/2026*VIA TERRITORIO COMUNALE*LAVORI DI MANUTENZIONE STRAORDINARIA STRADE COMUNALI E MARCIAPIEDI - 2026/2027</text:p>
          </table:table-cell>
          <table:table-cell office:value-type="float" office:value="2025" table:style-name="ce9">
            <text:p>2025</text:p>
          </table:table-cell>
          <table:table-cell office:value-type="string" table:style-name="ce14">
            <text:p>REALIZZAZIONE DI LAVORI PUBBLICI (OPERE ED IMPIANTISTICA)</text:p>
          </table:table-cell>
          <table:table-cell office:value-type="string" table:style-name="ce8">
            <text:p>MANUTENZIONE STRAORDINARIA</text:p>
          </table:table-cell>
          <table:table-cell office:value-type="string" table:style-name="ce8">
            <text:p>COMUNALE;</text:p>
          </table:table-cell>
          <table:table-cell office:value-type="float" office:value="80000" table:style-name="ce10">
            <text:p>80.000,00</text:p>
          </table:table-cell>
          <table:table-cell office:value-type="date" office:date-value="2025-11-27T00:00:00" table:style-name="ce16">
            <text:p>27/11/2025</text:p>
          </table:table-cell>
          <table:table-cell office:value-type="string" table:style-name="ce7">
            <text:p>CONCLUSO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98H25000060005</text:p>
          </table:table-cell>
          <table:table-cell office:value-type="string" table:style-name="ce14">
            <text:p>MANUTENZIONE STRAORDINARIA PER ADEGUAMENTO IMPIANTISTICO E ANTINCENDIO - SCUOLA PRIMARIA/PALAZZO COMUNALE E SCUOLA SECONDARIA*VIA GIOVANNI XXIII*MANUTENZIONE STRAORDINARIA PER ADEGUAMENTO IMPIANTISTICO E ANTINCENDIO - SCUOLA PRIMARIA/PALAZZO COMUNALE E SCUOLA SECONDARIA</text:p>
          </table:table-cell>
          <table:table-cell office:value-type="float" office:value="2025" table:style-name="ce9">
            <text:p>2025</text:p>
          </table:table-cell>
          <table:table-cell office:value-type="string" table:style-name="ce14">
            <text:p>REALIZZAZIONE DI LAVORI PUBBLICI (OPERE ED IMPIANTISTICA)</text:p>
          </table:table-cell>
          <table:table-cell office:value-type="string" table:style-name="ce8">
            <text:p>MANUTENZIONE STRAORDINARIA DI ADEGUAMENTO IMPIANTISTICA E O ANTINCENDIO</text:p>
          </table:table-cell>
          <table:table-cell office:value-type="string" table:style-name="ce8">
            <text:p>COMUNALE;</text:p>
          </table:table-cell>
          <table:table-cell office:value-type="float" office:value="250000" table:style-name="ce10">
            <text:p>250.000,00</text:p>
          </table:table-cell>
          <table:table-cell office:value-type="date" office:date-value="2025-09-18T00:00:00" table:style-name="ce16">
            <text:p>18/09/2025</text:p>
          </table:table-cell>
          <table:table-cell office:value-type="string" table:style-name="ce7">
            <text:p>IN ATTUAZION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98H25001360004</text:p>
          </table:table-cell>
          <table:table-cell office:value-type="string" table:style-name="ce14">
            <text:p>MANUTENZIONE STRAORDINARIA PER ADEGUAMENTO IMPIANTISTICO E ANTINCENDIO - SCUOLA PRIMARIA/PALAZZO COMUNALE E SCUOLA SECONDARIA</text:p>
            <text:p>IMPIANTO ELETTRICO*VIA GIOVANNI XXIII*MANUTENZIONE STRAORDINARIA PER ADEGUAMENTO IMPIANTISTICO E ANTINCENDIO - SCUOLA PRIMARIA/PALAZZO COMUNALE E SCUOLA SECONDARIA IMPIANTO ELETTRICO</text:p>
          </table:table-cell>
          <table:table-cell office:value-type="float" office:value="2025" table:style-name="ce9">
            <text:p>2025</text:p>
          </table:table-cell>
          <table:table-cell office:value-type="string" table:style-name="ce14">
            <text:p>REALIZZAZIONE DI LAVORI PUBBLICI (OPERE ED IMPIANTISTICA)</text:p>
          </table:table-cell>
          <table:table-cell office:value-type="string" table:style-name="ce8">
            <text:p>MANUTENZIONE STRAORDINARIA DI ADEGUAMENTO IMPIANTISTICA E O ANTINCENDIO</text:p>
          </table:table-cell>
          <table:table-cell office:value-type="string" table:style-name="ce8">
            <text:p>COMUNALE;</text:p>
          </table:table-cell>
          <table:table-cell office:value-type="float" office:value="25000" table:style-name="ce10">
            <text:p>25.000,00</text:p>
          </table:table-cell>
          <table:table-cell office:value-type="date" office:date-value="2025-12-09T00:00:00" table:style-name="ce16">
            <text:p>09/12/2025</text:p>
          </table:table-cell>
          <table:table-cell office:value-type="string" table:style-name="ce7">
            <text:p>IN ATTUAZIONE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6" table:style-name="ce15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6">
      <number:number number:decimal-places="0" number:min-integer-digits="0"/>
    </number:number-style>
    <number:number-style style:name="N4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conomato</meta:initial-creator>
    <dc:creator>ragioneria</dc:creator>
    <meta:creation-date>2023-06-28T10:00:15Z</meta:creation-date>
    <dc:date>2026-06-16T15:52:33Z</dc:date>
  </office:meta>
</office:document-meta>
</file>