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6.544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3.032cm" fo:break-before="auto" style:use-optimal-row-height="fals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2.589cm" fo:break-before="auto" style:use-optimal-row-height="false"/>
    </style:style>
    <style:style style:name="ro11" style:family="table-row">
      <style:table-row-properties style:row-height="2.274cm" fo:break-before="auto" style:use-optimal-row-height="false"/>
    </style:style>
    <style:style style:name="ro12" style:family="table-row">
      <style:table-row-properties style:row-height="3.496cm" fo:break-before="auto" style:use-optimal-row-height="false"/>
    </style:style>
    <style:style style:name="ro13" style:family="table-row">
      <style:table-row-properties style:row-height="2.632cm" fo:break-before="auto" style:use-optimal-row-height="false"/>
    </style:style>
    <style:style style:name="ro14" style:family="table-row">
      <style:table-row-properties style:row-height="1.679cm" fo:break-before="auto" style:use-optimal-row-height="false"/>
    </style:style>
    <style:style style:name="ro15" style:family="table-row">
      <style:table-row-properties style:row-height="2.305cm" fo:break-before="auto" style:use-optimal-row-height="false"/>
    </style:style>
    <style:style style:name="ro16" style:family="table-row">
      <style:table-row-properties style:row-height="2.231cm" fo:break-before="auto" style:use-optimal-row-height="false"/>
    </style:style>
    <style:style style:name="ro17" style:family="table-row">
      <style:table-row-properties style:row-height="2.99cm" fo:break-before="auto" style:use-optimal-row-height="false"/>
    </style:style>
    <style:style style:name="ro18" style:family="table-row">
      <style:table-row-properties style:row-height="27.444cm" fo:break-before="auto" style:use-optimal-row-height="false"/>
    </style:style>
    <style:style style:name="ro19" style:family="table-row">
      <style:table-row-properties style:row-height="3.623cm" fo:break-before="auto" style:use-optimal-row-height="false"/>
    </style:style>
    <style:style style:name="ro20" style:family="table-row">
      <style:table-row-properties style:row-height="15.169cm" fo:break-before="auto" style:use-optimal-row-height="false"/>
    </style:style>
    <style:style style:name="ro21" style:family="table-row">
      <style:table-row-properties style:row-height="2.697cm" fo:break-before="auto" style:use-optimal-row-height="false"/>
    </style:style>
    <style:style style:name="ro22" style:family="table-row">
      <style:table-row-properties style:row-height="3.059cm" fo:break-before="auto" style:use-optimal-row-height="false"/>
    </style:style>
    <style:style style:name="ro23" style:family="table-row">
      <style:table-row-properties style:row-height="2.681cm" fo:break-before="auto" style:use-optimal-row-height="false"/>
    </style:style>
    <style:style style:name="ro24" style:family="table-row">
      <style:table-row-properties style:row-height="5.757cm" fo:break-before="auto" style:use-optimal-row-height="false"/>
    </style:style>
    <style:style style:name="ro25" style:family="table-row">
      <style:table-row-properties style:row-height="5.098cm" fo:break-before="auto" style:use-optimal-row-height="false"/>
    </style:style>
    <style:style style:name="ro26" style:family="table-row">
      <style:table-row-properties style:row-height="2.508cm" fo:break-before="auto" style:use-optimal-row-height="false"/>
    </style:style>
    <style:style style:name="ro27" style:family="table-row">
      <style:table-row-properties style:row-height="3.849cm" fo:break-before="auto" style:use-optimal-row-height="false"/>
    </style:style>
    <style:style style:name="ro28" style:family="table-row">
      <style:table-row-properties style:row-height="2.895cm" fo:break-before="auto" style:use-optimal-row-height="false"/>
    </style:style>
    <style:style style:name="ro29" style:family="table-row">
      <style:table-row-properties style:row-height="3.388cm" fo:break-before="auto" style:use-optimal-row-height="false"/>
    </style:style>
    <style:style style:name="ro30" style:family="table-row">
      <style:table-row-properties style:row-height="2.521cm" fo:break-before="auto" style:use-optimal-row-height="false"/>
    </style:style>
    <style:style style:name="ro31" style:family="table-row">
      <style:table-row-properties style:row-height="1.81cm" fo:break-before="auto" style:use-optimal-row-height="false"/>
    </style:style>
    <style:style style:name="ro32" style:family="table-row">
      <style:table-row-properties style:row-height="7.869cm" fo:break-before="auto" style:use-optimal-row-height="false"/>
    </style:style>
    <style:style style:name="ro33" style:family="table-row">
      <style:table-row-properties style:row-height="3.083cm" fo:break-before="auto" style:use-optimal-row-height="false"/>
    </style:style>
    <style:style style:name="ro34" style:family="table-row">
      <style:table-row-properties style:row-height="3.115cm" fo:break-before="auto" style:use-optimal-row-height="false"/>
    </style:style>
    <style:style style:name="ro35" style:family="table-row">
      <style:table-row-properties style:row-height="0.453cm" fo:break-before="auto" style:use-optimal-row-height="false"/>
    </style:style>
    <style:style style:name="ta1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center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/>
    </style:style>
    <style:style style:name="ce27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border-right="none" fo:border-top="none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</style:style>
    <style:style style:name="ce36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7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3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3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4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</style:style>
    <style:style style:name="ce41" style:family="table-cell" style:parent-style-name="Default">
      <style:table-cell-properties fo:border="0.002cm solid #000000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b2b2b2" fo:border="0.002cm solid #000000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999999" fo:border="0.002cm solid #000000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oglio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5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ELENCO CONCORSI-SELEZIONI 2019-2024</text:p>
          </table:table-cell>
          <table:covered-table-cell table:number-columns-repeated="6" table:style-name="ce1"/>
          <table:table-cell table:number-columns-repeated="249"/>
        </table:table-row>
        <table:table-row table:style-name="ro1">
          <table:table-cell table:style-name="ce2" office:value-type="string">
            <text:p>TIPOLOGIA</text:p>
          </table:table-cell>
          <table:table-cell table:style-name="ce2" office:value-type="string">
            <text:p>DATA INDIZIONE</text:p>
          </table:table-cell>
          <table:table-cell table:style-name="ce2" office:value-type="string">
            <text:p>BANDO</text:p>
          </table:table-cell>
          <table:table-cell table:style-name="ce2" office:value-type="string">
            <text:p>COS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ASSUNZIONI</text:p>
          </table:table-cell>
          <table:table-cell table:style-name="ce50" office:value-type="string">
            <text:p>COMUN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rocedura di mobilità esterna per la copertura di posti di Cat. C</text:p>
          </table:table-cell>
          <table:table-cell table:style-name="ce11" office:value-type="string">
            <text:p>11.1.2021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27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DE BENEDITTIS LORETA CLARA</text:p>
            <text:p>Dal 17.5.2021 “Istruttore Tecnico” Cat. C Settore Opere Pubblich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1"/>
          <table:table-cell table:style-name="ce21"/>
          <table:table-cell table:style-name="ce28"/>
          <table:table-cell table:style-name="ce35"/>
          <table:table-cell table:style-name="ce7" office:value-type="string">
            <text:p>MILANI MATTEO</text:p>
            <text:p>Dall'1.6.2021 “Istruttore Tecnico” Cat. C Settore Opere Pubblich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1"/>
          <table:table-cell table:style-name="ce21"/>
          <table:table-cell table:style-name="ce28"/>
          <table:table-cell table:style-name="ce35"/>
          <table:table-cell table:style-name="ce7" office:value-type="string">
            <text:p>CHIAPPA ISABELLA</text:p>
            <text:p>Dall'1.7.2021 “Istruttore Contabile” Cat. C Servizio Contabilità Risorse Uman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1"/>
          <table:table-cell table:style-name="ce22"/>
          <table:table-cell table:style-name="ce29"/>
          <table:table-cell table:style-name="ce35"/>
          <table:table-cell table:style-name="ce7" office:value-type="string">
            <text:p>MARTINA MANCARELLA</text:p>
            <text:p>Dall'1.9.2021 “Istruttore Amministrativo” Cat. C Staff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Procedura di mobilità esterna per la copertura di posti di Cat. B1/B3</text:p>
          </table:table-cell>
          <table:table-cell table:style-name="ce12" office:value-type="string">
            <text:p>20.4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1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posti di Cat. C</text:p>
          </table:table-cell>
          <table:table-cell table:style-name="ce12" office:value-type="string">
            <text:p>20.4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OZZI ROBERTO</text:p>
            <text:p>Dall'1.9.2021 “Istruttore Contabile” Cat. C Ufficio Spesa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rocedura di mobilità esterna per la copertura di posti di Cat. D</text:p>
          </table:table-cell>
          <table:table-cell table:style-name="ce13" office:value-type="string">
            <text:p>20.4.2021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1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42" office:value-type="string">
            <text:p>ESPOSITO LUCIA</text:p>
            <text:p>Dal 15.7.2021 “Istruttore Direttivo Amministrativo” Cat. D Servizio Sport e Tempo Libero</text:p>
          </table:table-cell>
          <table:table-cell table:style-name="ce51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4"/>
          <table:table-cell table:style-name="ce11"/>
          <table:table-cell table:style-name="ce21"/>
          <table:table-cell table:style-name="ce32"/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SANTORO LILIANA</text:p>
            <text:p>Dall'1.8.2021 “Istruttore Direttivo Amministrativo” Cat. D Servizio Istruzione e di Supporto</text:p>
          </table:table-cell>
          <table:table-cell table:style-name="ce52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4"/>
          <table:table-cell table:style-name="ce22"/>
          <table:table-cell table:style-name="ce33"/>
          <table:table-cell table:style-name="ce36"/>
          <table:table-cell table:style-name="ce43" office:value-type="string">
            <text:p>PELLEGRINI SILVIA</text:p>
            <text:p>Dall'1.9.2021 “Istruttore Direttivo Amministrativo” Cat. D Ufficio Segreteria e Contabilità Servizio Istruzione</text:p>
          </table:table-cell>
          <table:table-cell table:style-name="ce53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Selezione pubblica per la costituzione di un rapporto dirigenziale mediante stipula di un contratto a tempo determinato, ai sensi dell'art. 110, comma 1, del D.Lgs. 267/2000 per il Settore Opere Pubbliche.</text:p>
          </table:table-cell>
          <table:table-cell table:style-name="ce12" office:value-type="string">
            <text:p>27.4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3272.04">
            <text:p>€ 3.272,04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RUSSO ROSALBA</text:p>
            <text:p>Dal 15.9.2021 al 30.6.2024 <text:s/>(atto del Sindaco prot. 43596 del 5.8.2021 e decreto n. 29 del 9.9.2021)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Selezione pubblica tramite il Centro per l'Impiego per l'assunzione con rapporto di lavoro a tempo indeterminato e a tempo parziale (50%) di n. 1 “Esecutore – Accertatore della Sosta” Cat. B1 presso il Settore per la Sicurezza e la Mobilità</text:p>
          </table:table-cell>
          <table:table-cell table:style-name="ce12" office:value-type="string">
            <text:p>7.6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DE LUCA LUCIA</text:p>
            <text:p>Dall'1.8.2021 “Esecutore – Accertatore della sosta” Cat. B1 (p.t. 50%)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2" office:value-type="string">
            <text:p>15.6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4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Concorso pubblico, per soli esami, per la copertura del posto di “Dirigente del Settore Attività Educative e Sociali” qualifica dirigenziale con rapporto di lavoro a tempo indeterminato.</text:p>
          </table:table-cell>
          <table:table-cell table:style-name="ce12" office:value-type="string">
            <text:p>16.7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37" office:value-type="string">
            <text:p><text:a xlink:href="https://comune.legnano.mi.it/amministrazione-trasparente/sezioni/1702208-bandi-concorso">revoca</text:a></text:p>
          </table:table-cell>
          <table:table-cell table:style-name="ce44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i n. 1 posto di Cat. D presso il Servizio Società Partecipate</text:p>
          </table:table-cell>
          <table:table-cell table:style-name="ce12" office:value-type="string">
            <text:p>30.9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ALEMANNI ANDREA</text:p>
            <text:p>Dal 13.12.2021 “Istruttore Direttivo Contabile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2" office:value-type="string">
            <text:p>12.10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BIGNOTTI ALESSANDRA dal 15.12.2021 “Istruttore Direttivo Tecnico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Istruttore Direttivo – Analista Programmatore” Cat. D presso lo Staff – Servizi Informativi (SICOL)</text:p>
          </table:table-cell>
          <table:table-cell table:style-name="ce12" office:value-type="string">
            <text:p>18.10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ARDINI ROBERTA dal 23.4.2022 “Istruttore Direttivo – Analista Programmatore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Istruttore Direttivo Amministrativo” Cat. D presso il Settore Attività Educative e Sociali</text:p>
          </table:table-cell>
          <table:table-cell table:style-name="ce12" office:value-type="string">
            <text:p>27.10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NFRINATO SERENA dal 30.4.2022 “Istruttore Direttivo Amministrativo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Concorso pubblico, per soli esami, per la copertura di n. 4 posti di “Istruttore Amministrativo” Cat. C con rapporto di lavoro a tempo indeterminato e con la riserva di cui all'art. 1014, commi 3 e 4, e all'art. 678, comma 9, del D.Lgs. 66/2010.</text:p>
            <text:p><text:span text:style-name="T1">GRADUATORIA NON PIU' VALIDA</text:span></text:p>
          </table:table-cell>
          <table:table-cell table:style-name="ce15" office:value-type="string">
            <text:p>10.12.2021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27" office:value-type="float" office:value="5978">
            <text:p>€ 5.978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1^ classificato</text:p>
            <text:p>ROSA LORENZO 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8"/>
          <table:table-cell table:style-name="ce7" office:value-type="string">
            <text:p>2^ classificata</text:p>
            <text:p>ZEGHERU IOANA 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4"/>
          <table:table-cell table:style-name="ce16"/>
          <table:table-cell table:style-name="ce21"/>
          <table:table-cell table:style-name="ce28"/>
          <table:table-cell table:style-name="ce38"/>
          <table:table-cell table:style-name="ce7" office:value-type="string">
            <text:p>3^ classificata</text:p>
            <text:p>POMPA ANNA GRAZIA</text:p>
            <text:p>Dal 30.4.2022 a tempo indeterminato <text:s/>– dimissioni dal 13.6.2022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8"/>
          <table:table-cell table:style-name="ce7" office:value-type="string">
            <text:p>4^ classificata</text:p>
            <text:p>PIAZZOLLA GIULIANA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8"/>
          <table:table-cell table:style-name="ce7" office:value-type="string">
            <text:p>5^ classificata </text:p>
            <text:p>SALERNO ELISA Dal 19.9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8"/>
          <table:table-cell table:style-name="ce7" office:value-type="string">
            <text:p>6^ classifica </text:p>
            <text:p>BIANCHI LUVISONI ELISA Dal 16.12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8"/>
          <table:table-cell table:style-name="ce7" office:value-type="string">
            <text:p>7^ classificata</text:p>
            <text:p>DAMBROSIO MARIELLA</text:p>
            <text:p>Dal 30.4.2022 al 30.9.2022 a tempo 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7"/>
          <table:table-cell table:style-name="ce22"/>
          <table:table-cell table:style-name="ce29"/>
          <table:table-cell table:style-name="ce39"/>
          <table:table-cell table:style-name="ce7" office:value-type="string">
            <text:p>11^ classificato</text:p>
            <text:p>VIGNATI GABRIELE</text:p>
            <text:p>Dall'1.9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el posto di Dirigente del Settore Economico-Finanziario </text:p>
          </table:table-cell>
          <table:table-cell table:style-name="ce12" office:value-type="string">
            <text:p>14.12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ZANZOTTO MARIAPAOLA dal 29.4.2022 Dirigente di Settor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Istruttore Direttivo Tecnico” Cat. D presso il Settore Opere Pubbliche</text:p>
          </table:table-cell>
          <table:table-cell table:style-name="ce12" office:value-type="string">
            <text:p>22.12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7">
          <table:table-cell table:style-name="ce6" office:value-type="string">
            <text:p>Procedura di mobilità esterna per la copertura di n. 1 posto di “Istruttore Direttivo Amministrativo” Cat. D presso il Settore Attività Educative e Sociali per la gestione delle attività connesse all'attivazione e realizzazione di progetti</text:p>
          </table:table-cell>
          <table:table-cell table:style-name="ce12" office:value-type="string">
            <text:p>25.1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EONE ANTONIO dal 15.7.2022 “Istruttore Direttivo Amministrativo” Cat. D presso il Settore Staff per la gestione delle attività connesse all'attivazione e realizzazione di progetti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9">
          <table:table-cell table:style-name="ce6" office:value-type="string">
            <text:p>Procedura di mobilità esterna per la copertura di n. 1 posto di “Funzionario/Istruttore Direttivo Contabile” Cat. D presso il Settore Economico-Finanziario – Servizi di contabilità, programmazione, economali</text:p>
          </table:table-cell>
          <table:table-cell table:style-name="ce12" office:value-type="string">
            <text:p>25.1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7">
          <table:table-cell table:style-name="ce6" office:value-type="string">
            <text:p>Procedura di mobilità esterna per la copertura di n. 1 posto di “Funzionario/Istruttore Direttivo Amministrativo” Cat. D presso il Settore Affari Generali e al Cittadino – Ufficio Legale-Assicurazioni</text:p>
          </table:table-cell>
          <table:table-cell table:style-name="ce12" office:value-type="string">
            <text:p>22.2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EGUTI ALESSANDRA CLAUDIA dal 15.7.2022 “Istruttore Direttivo Amministrativo” Cat. D presso il Settore Affari Generali e al Cittadino – Ufficio Legale-Assicurazioni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Funzionario/Istruttore Direttivo Tecnico” Cat. D presso il Settore Opere Pubbliche</text:p>
          </table:table-cell>
          <table:table-cell table:style-name="ce12" office:value-type="string">
            <text:p>14.3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RUSSO ROSALBA dall'1.10.2022 “Funzionario Tecnico” Cat. D presso il Settore Opere Pubblich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<text:s/>posti di “Istruttore Tecnico” Cat. C</text:p>
          </table:table-cell>
          <table:table-cell table:style-name="ce12" office:value-type="string">
            <text:p>12.5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PIGLIAFREDDO DANIELE dall'1.9.2022 “Istruttore Tecnico” Cat. C presso il Settore Opere Pubblich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Operatore Servizi Ausiliari – Commesso d'Ufficio” Cat. A</text:p>
          </table:table-cell>
          <table:table-cell table:style-name="ce12" office:value-type="string">
            <text:p>9.6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Istruttore Direttivo Amministrativo” Cat. D presso il Settore Staff</text:p>
          </table:table-cell>
          <table:table-cell table:style-name="ce12" office:value-type="string">
            <text:p>14.6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3">
          <table:table-cell table:style-name="ce7" office:value-type="string">
            <text:p>Procedura di mobilità esterna per la copertura di n. 1 posto di “Istruttore Direttivo Contabile” Cat. D presso il Settore Economico-Finanziario</text:p>
          </table:table-cell>
          <table:table-cell table:style-name="ce18" office:value-type="string">
            <text:p>14.6.2022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46" table:number-columns-repeated="2"/>
          <table:table-cell table:number-columns-repeated="249"/>
        </table:table-row>
        <table:table-row table:style-name="ro2">
          <table:table-cell table:style-name="ce7" office:value-type="string">
            <text:p>Procedura di mobilità esterna per la copertura di n. 1 posto di “Collaboratore/esecutore Servizi Ausiliari – Centralinista” Cat. B1/B3 riservato a centralinisti non vedenti</text:p>
          </table:table-cell>
          <table:table-cell table:style-name="ce18" office:value-type="string">
            <text:p>14.6.2022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QUARATINO ROBERTO dal 31.12.2022 “Collaboratore Servizi Ausiliari – Centralinista” Cat. B3 presso il Settore AAGG e al Cittadin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Procedura di mobilità esterna per la copertura di n. 1 posto di “Istruttore Direttivo Tecnico” Cat. D presso il Settore Opere Pubbliche – Servizio Qualità e Tutela Ambientale</text:p>
          </table:table-cell>
          <table:table-cell table:style-name="ce18" office:value-type="string">
            <text:p>22.7.2022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46" table:number-columns-repeated="2"/>
          <table:table-cell table:number-columns-repeated="249"/>
        </table:table-row>
        <table:table-row table:style-name="ro10">
          <table:table-cell table:style-name="ce6" office:value-type="string" table:number-columns-spanned="1" table:number-rows-spanned="2">
            <text:p>Concorso pubblico, per soli esami, per la copertura di n. 2 posti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12" office:value-type="string" table:number-columns-spanned="1" table:number-rows-spanned="2">
            <text:p>6.9.2022</text:p>
          </table:table-cell>
          <table:table-cell table:style-name="ce23" office:value-type="string" table:number-columns-spanned="1" table:number-rows-spanned="2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 table:number-columns-spanned="1" table:number-rows-spanned="2">
            <text:p>€ 0,00</text:p>
          </table:table-cell>
          <table:table-cell table:style-name="ce23" office:value-type="string" table:number-columns-spanned="1" table:number-rows-spanned="2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2^ classificato</text:p>
            <text:p>TRAMONTANO ALESSANDRO dal 16.12.2022 “Istruttore Tecnico” Cat. C presso il Settore Assetto e Gestione del Territorio – Dimesso dall'1.6.2023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covered-table-cell table:style-name="ce6"/>
          <table:covered-table-cell table:style-name="ce12"/>
          <table:covered-table-cell table:style-name="ce23"/>
          <table:covered-table-cell table:style-name="ce30"/>
          <table:covered-table-cell table:style-name="ce37"/>
          <table:table-cell table:style-name="ce6" office:value-type="string">
            <text:p>3^ classificato MASEWGE TERENS MALAN <text:s/>dal 16.12.2022 “Istruttore Tecnico” Cat. C presso il Settore Opere Pubblich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Selezione pubblica tramite il Centro per l'Impiego per l'assunzione con rapporto di lavoro a tempo indeterminato e a tempo pieno di n. 1 “Esecutore Servizi Ausiliari – Commesso d'Ufficio” Cat. B1 presso il Settore Affari Generali e al Cittadino</text:p>
          </table:table-cell>
          <table:table-cell table:style-name="ce12" office:value-type="string">
            <text:p>27.9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RRACINI ENRICO dall'1.12.2022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2">
          <table:table-cell table:style-name="ce6" office:value-type="string">
            <text:p>Concorso pubblico, per soli esami, per la copertura di n. 1 posto di “Istruttore Direttivo Amministrativo” Cat. D con rapporto di lavoro a tempo indeterminato e a tempo pieno presso il Settore Staff e con la riserva di cui <text:s/>all'art. 678, comma 9 e all'art. 1014, commi 3 e 4 del D.Lgs. 66/2010.</text:p>
          </table:table-cell>
          <table:table-cell table:style-name="ce12" office:value-type="string">
            <text:p>20.10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623.38">
            <text:p>€ 623,38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PREITE STEFANIA</text:p>
            <text:p>Dal 19.6.2023 a tempo indeterminato presso Comune di Legnano</text:p>
            <text:p>3^ classificata</text:p>
            <text:p>CASTOLDI MARICA ANGELA</text:p>
            <text:p>Dal 16.5.2023 a tempo indeterminato presso il Comune di Solaro</text:p>
          </table:table-cell>
          <table:table-cell table:style-name="ce7" office:value-type="string">
            <text:p>Legnano – Solaro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Concorso pubblico, per soli esami, per la copertura di n. 1 posto di “Istruttore Direttivo Contabile” Cat. D con rapporto di lavoro a tempo indeterminato e a tempo pieno presso il Settore Economico-Finanziario.</text:p>
          </table:table-cell>
          <table:table-cell table:style-name="ce12" office:value-type="string">
            <text:p>20.10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ZEGHERU IOANA </text:p>
            <text:p>Dal 17.4.2023 a tempo indeterminato</text:p>
            <text:p/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Direttivo Amministrativo” Cat. D presso il Settore Attività Educative e Sociali – Servizi Socio-Assistenziali e Politiche della Casa</text:p>
          </table:table-cell>
          <table:table-cell table:style-name="ce12" office:value-type="string">
            <text:p>7.12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OZZI MARIA CRISTINA dal 24.4.2023 “Funzionario Amministrativo” - Area dei Funzionari presso il Settore Attività Educative e Sociali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Direttivo Amministrativo” Cat. D presso il Settore Attività Educative e Sociali – Servizi Amministrativi</text:p>
          </table:table-cell>
          <table:table-cell table:style-name="ce12" office:value-type="string">
            <text:p>30.1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OLIVETO STEFANIA dall'1.8.2023 “Funzionario Amministrativo” - Area dei Funzionari presso il Settore Attività Educative e Sociali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8" office:value-type="string" table:number-columns-spanned="1" table:number-rows-spanned="5">
            <text:p>Concorso pubblico, per titoli ed esami, in forma congiunta coi Comuni di Parabiago e di Arese, per la copertura di n. 3 posti di “Istruttore Direttivo – Commissario Aggiunto di P.L.” Cat. D con rapporto di lavoro a tempo indeterminato e a tempo pieno, riservati ai sensi dell'art. 678, comma 9 e dell'art. 1014, commi 3 e 4 del D.Lgs. 66/2010.</text:p>
          </table:table-cell>
          <table:table-cell table:style-name="ce19" office:value-type="string" table:number-columns-spanned="1" table:number-rows-spanned="5">
            <text:p>22.2.2023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 table:number-columns-spanned="1" table:number-rows-spanned="5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2" office:value-type="string">
            <text:p>13^ classificato con riserva</text:p>
            <text:p>GIARDINO DOMENICO dall'1.6.2023 a tempo indeterminato presso il Comune di Parabiago</text:p>
          </table:table-cell>
          <table:table-cell table:style-name="ce34" office:value-type="string" table:number-columns-spanned="1" table:number-rows-spanned="5">
            <text:p>Legnano – Parabiago – Arese</text:p>
          </table:table-cell>
          <table:table-cell table:number-columns-repeated="249"/>
        </table:table-row>
        <table:table-row table:style-name="ro2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5"/>
          <table:table-cell table:style-name="ce7" office:value-type="string">
            <text:p>1^ classificato </text:p>
            <text:p>SCIRE' GRAMIGNA MARCO dall'1.9.2023 a tempo indeterminato presso il Comune di Legnano</text:p>
          </table:table-cell>
          <table:covered-table-cell table:style-name="ce34"/>
          <table:table-cell table:number-columns-repeated="249"/>
        </table:table-row>
        <table:table-row table:style-name="ro2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5"/>
          <table:table-cell table:style-name="ce7" office:value-type="string">
            <text:p>3^ classificato </text:p>
            <text:p>ZUCCARONI MARCO dall'1.9.2023 a tempo indeterminato presso il Comune di Arese</text:p>
          </table:table-cell>
          <table:covered-table-cell table:style-name="ce34"/>
          <table:table-cell table:number-columns-repeated="249"/>
        </table:table-row>
        <table:table-row table:style-name="ro9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5"/>
          <table:table-cell table:style-name="ce7" office:value-type="string">
            <text:p>5^ classificata<text:line-break/>FILONI DANIELA <text:line-break/>dal 19.9.2023 a tempo indeterminato presso il Comune di San Giorgio su Legnano</text:p>
          </table:table-cell>
          <table:covered-table-cell table:style-name="ce34"/>
          <table:table-cell table:number-columns-repeated="249"/>
        </table:table-row>
        <table:table-row table:style-name="ro2">
          <table:covered-table-cell table:style-name="ce10"/>
          <table:covered-table-cell table:style-name="ce20"/>
          <table:table-cell table:style-name="ce26"/>
          <table:covered-table-cell table:style-name="ce30"/>
          <table:table-cell table:style-name="ce40"/>
          <table:table-cell table:style-name="ce43" office:value-type="string">
            <text:p>9^ classificato</text:p>
            <text:p>SACCO NICOLAS </text:p>
            <text:p>Dall'1.11.2023 a tempo indeterminato presso il Comune di Legnano</text:p>
          </table:table-cell>
          <table:covered-table-cell table:style-name="ce34"/>
          <table:table-cell table:number-columns-repeated="249"/>
        </table:table-row>
        <table:table-row table:style-name="ro14">
          <table:table-cell table:style-name="ce8" office:value-type="string" table:number-columns-spanned="1" table:number-rows-spanned="6">
            <text:p>Avviso di interpello per l'assunzione di “Istruttori Direttivi Tecnici” Cat. D ai sensi dell'art. 3-bis del D.L. 80/2021 riservato alla lista degli idonei della procedura esperita dal Comune di Bergamo (Progetto Talenti)</text:p>
          </table:table-cell>
          <table:table-cell table:style-name="ce19" office:value-type="string" table:number-columns-spanned="1" table:number-rows-spanned="6">
            <text:p>2.3.2023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 table:number-columns-spanned="1" table:number-rows-spanned="6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2" office:value-type="string">
            <text:p>1^ classificata</text:p>
            <text:p>TESORO ELENA</text:p>
            <text:p>Dal 17.4.2023 a tempo indeterminato</text:p>
            <text:p/>
            <text:p/>
          </table:table-cell>
          <table:table-cell table:style-name="ce54" office:value-type="string" table:number-columns-spanned="1" table:number-rows-spanned="6">
            <text:p>Legnano</text:p>
          </table:table-cell>
          <table:table-cell table:number-columns-repeated="249"/>
        </table:table-row>
        <table:table-row table:style-name="ro3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5"/>
          <table:table-cell table:style-name="ce7" office:value-type="string">
            <text:p>2^ classificata</text:p>
            <text:p>BLONDA MARA</text:p>
            <text:p>Dal 17.4.2023 a tempo indeterminato</text:p>
          </table:table-cell>
          <table:covered-table-cell table:style-name="ce52"/>
          <table:table-cell table:number-columns-repeated="249"/>
        </table:table-row>
        <table:table-row table:style-name="ro2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5"/>
          <table:table-cell table:style-name="ce7" office:value-type="string">
            <text:p>3^ classificato</text:p>
            <text:p>SEPEDE GENNARO </text:p>
            <text:p>Dal 17.4.2023 a tempo indeterminatoe dimesso dal 25.5.2023</text:p>
          </table:table-cell>
          <table:covered-table-cell table:style-name="ce52"/>
          <table:table-cell table:number-columns-repeated="249"/>
        </table:table-row>
        <table:table-row table:style-name="ro3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5"/>
          <table:table-cell table:style-name="ce7" office:value-type="string">
            <text:p>4^ classificata</text:p>
            <text:p>MAZZILLI LUISA</text:p>
            <text:p>Dall'11.9.2023 a tempo indeterminato</text:p>
          </table:table-cell>
          <table:covered-table-cell table:style-name="ce52"/>
          <table:table-cell table:number-columns-repeated="249"/>
        </table:table-row>
        <table:table-row table:style-name="ro15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5"/>
          <table:table-cell table:style-name="ce7" office:value-type="string">
            <text:p>10^ classificata</text:p>
            <text:p>BORSANI ELENA</text:p>
            <text:p>Dal 30.4.2023 al 31.1.2024 a tempo determinato</text:p>
            <text:p>Dall'1.2.2024 a tempo indeterminato</text:p>
            <text:p/>
          </table:table-cell>
          <table:covered-table-cell table:style-name="ce52"/>
          <table:table-cell table:number-columns-repeated="249"/>
        </table:table-row>
        <table:table-row table:style-name="ro16">
          <table:covered-table-cell table:style-name="ce10"/>
          <table:covered-table-cell table:style-name="ce20"/>
          <table:table-cell table:style-name="ce26"/>
          <table:covered-table-cell table:style-name="ce30"/>
          <table:table-cell table:style-name="ce40"/>
          <table:table-cell table:style-name="ce43" office:value-type="string">
            <text:p>12^ classificato</text:p>
            <text:p>MAIMONE MARCO</text:p>
            <text:p>Dall'1.2.2024 al 28.4.2024 a tempo determinato e dal 29.4.2024 a tempo indeterminato</text:p>
            <text:p/>
            <text:p/>
          </table:table-cell>
          <table:covered-table-cell table:style-name="ce53"/>
          <table:table-cell table:number-columns-repeated="249"/>
        </table:table-row>
        <table:table-row table:style-name="ro17">
          <table:table-cell table:style-name="ce8" office:value-type="string">
            <text:p>Concorso pubblico, per soli esami, per la copertura di n. 1 posto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19" office:value-type="string">
            <text:p>3.3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7" office:value-type="string">
            <text:p>1^ classificato</text:p>
            <text:p>FAVUZZI GABRIELE</text:p>
            <text:p>Dal 28.4.2023 a tempo indeterminato</text:p>
            <text:p>2^ classificata</text:p>
            <text:p>MARCHINI FRANCESCA</text:p>
            <text:p>Dall'1.6.2023 a tempo indeterminato</text:p>
          </table:table-cell>
          <table:table-cell table:style-name="ce54" office:value-type="string">
            <text:p>Legnano</text:p>
          </table:table-cell>
          <table:table-cell table:number-columns-repeated="249"/>
        </table:table-row>
        <table:table-row table:style-name="ro18">
          <table:table-cell table:style-name="ce6" office:value-type="string">
            <text:p>Concorso pubblico, per soli esami, per la copertura di n. 3 posti di “Istruttore Amministrativo” - Area degli Istruttori, con rapporto di lavoro a tempo indeterminato e a tempo pieno, con la riserva di n. 1 posto ai sensi dell'art. 1014, commi 3 e 4, e all'art. 678, comma 9, del D.Lgs. 66/2010.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6466">
            <text:p>€ 6.466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AMBROGIO SILVIA ANNA</text:p>
            <text:p>Dall'1.2.2024 a tempo indeterminato</text:p>
            <text:p>2^ classificato</text:p>
            <text:p>ROSSETTI ALEX</text:p>
            <text:p>Dal 17.1.2024 a tempo indeterminato</text:p>
            <text:p>3^ classificata</text:p>
            <text:p>MAZZUCCHELLI CHIARA</text:p>
            <text:p>Dall'1.1.2024 a tempo indeterminato e dimessa dal 16.9.2024</text:p>
            <text:p>4^ classificata</text:p>
            <text:p>AYADI ROBERTA</text:p>
            <text:p>Dall'1.2.2024 a tempo indeterminato e dimessa dall'1.7.2024</text:p>
            <text:p>5^ classificato</text:p>
            <text:p>AIRAGHI STEFANO</text:p>
            <text:p>Dall'1.2.2024 a tempo indeterminato</text:p>
            <text:p>7^ classificata</text:p>
            <text:p>INNOCENTI ERIKA </text:p>
            <text:p>Dall'1.3.2024 a tempo indeterminato</text:p>
            <text:p>9^ classificata</text:p>
            <text:p>PRANDONI CHIARA</text:p>
            <text:p>Dall'1.3.2024 a tempo indeterminato</text:p>
            <text:p>10^ classificato</text:p>
            <text:p>SCARFONE GIUSEPPE</text:p>
            <text:p>Dall'1.12.2024 a tempo indeterminato e dimesso dal 4.12.2024</text:p>
            <text:p>11^ classificata</text:p>
            <text:p>FARANDA CLAUDIA</text:p>
            <text:p>Dall'1.3.2024 al 29.4.2024 a tempo determinato e dal 30.4.2024 a tempo indeterminato</text:p>
            <text:p>14^ classificata</text:p>
            <text:p>RAZZINI ROBERTA</text:p>
            <text:p>Dall'1.3.2024 all'8.4.2024 a tempo determinato</text:p>
            <text:p>15^ classificata </text:p>
            <text:p>AGAZZI ALICE</text:p>
            <text:p>Dall'1.9.2024 a tempo indeterminato</text:p>
            <text:p>16^ classificata</text:p>
            <text:p>MARINO EMANUELA</text:p>
            <text:p>Dall'1.10.2024 a tempo indeterminato</text:p>
            <text:p>17^ classificata</text:p>
            <text:p>LURAGHI IVANA</text:p>
            <text:p>Dall'1.10.2024 a tempo indeterminato</text:p>
            <text:p>18^ classificata</text:p>
            <text:p>CARPEGNA SARA</text:p>
            <text:p>Dall'1.9.2024 a tempo indeterminato</text:p>
            <text:p>19^ classificata</text:p>
            <text:p>ZINGALE ALESSIA FINUCCIA</text:p>
            <text:p>Dal 15.3.2024 al 31.7.2024 a tempo determinato e dall'1.8.2024 a tempo indeterminato</text:p>
            <text:p/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9">
          <table:table-cell table:style-name="ce6" office:value-type="string">
            <text:p>Concorso pubblico, per soli esami, per la copertura di n. 2 posti di “Istruttore Tecnico” - Area degli Istruttori, con rapporto di lavoro a tempo indeterminato e a tempo pieno<text:span text:style-name="T1">.</text:span>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BIANCHI MARIA CHIARA</text:p>
            <text:p>Dall'1.12.2023 a tempo indeterminato</text:p>
            <text:p>2^ classificato</text:p>
            <text:p>BOLDRIN LUCA</text:p>
            <text:p>Dal 2011.2023 a tempo indeterminato e dimesso dall'1.3.3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Amministrativo” - Area dei Funzionari e dell'Elevata Qualificazione presso il Settore Affari Generali e al Cittadino – Servizi Demografici e Cimiteriali.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FANTINI ELENA dall'1.4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0">
          <table:table-cell table:style-name="ce6" office:value-type="string">
            <text:p>Avviso di interpello per la copertura di n. 1 posto di “Istruttore – Agente di P.L.” - Area degli Istruttori, con rapporto di lavoro a tempo indeterminato e a tempo pieno, presso il Settore per la Sicurezza e la Mobilità (riservato alla lista degli idonei della procedura esperita dal Comune di Monza) con la riserva di cui all'art. 1014, commi 3 e 4, e all'art. 678, comma 9, del D.Lgs. 66/2010.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0^ classificata (riservatario)</text:p>
            <text:p>PAPPALARDO MARIAGRAZIA</text:p>
            <text:p>dall'1.11.2023 a tempo indeterminato</text:p>
            <text:p>2^ classificato </text:p>
            <text:p>COLOMBO LUCA </text:p>
            <text:p>dall'1.2.2024 a tempo indeterminato</text:p>
            <text:p>3^ classificata </text:p>
            <text:p>REZZOLLA BARBARA dall'1.2.2024 a tempo indeterminato</text:p>
            <text:p>4^ classificata </text:p>
            <text:p>BRAIDA GIULIA </text:p>
            <text:p>Dall'1.5.024 a tempo indeterminato</text:p>
            <text:p>5^ classificata </text:p>
            <text:p>FULCINITI DENISE </text:p>
            <text:p>Dall'1.3.2024 al 30.9.2024 a tempo determinato e dall'1.10.2024 a tempo indeterminato</text:p>
            <text:p>7^ classificata </text:p>
            <text:p>SORRENTI GIULIA </text:p>
            <text:p>Dall'1.10.024 a tempo indeterminato</text:p>
            <text:p>9^ classificata</text:p>
            <text:p>PERRI RAMONA</text:p>
            <text:p>Dal 30.12.2024 a tempo indeterminato </text:p>
            <text:p>12^ classificato</text:p>
            <text:p>SECHI FAUSTO</text:p>
            <text:p>Dal 03.04.2025 a tempo indeterminato 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1">
          <table:table-cell table:style-name="ce6" office:value-type="string">
            <text:p>Selezione pubblica per la costituzione di un rapporto dirigenziale mediante stipula di un contratto a tempo determinato, ai sensi dell'art. 110, comma 1, del D.Lgs. 267/2000 per il Settore Gestione e Manutenzione Strutture e Servizi Pubblici.</text:p>
          </table:table-cell>
          <table:table-cell table:style-name="ce12" office:value-type="string">
            <text:p>16.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2427.13">
            <text:p>€ 2.427,13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GADDA ROBERTA</text:p>
            <text:p>Dal 15.3.2024 all'11.11.2024 <text:s/>(atto del Sindaco prot. 13106 del 29.2.2024 e decreto n. 3 del 6.3.2024)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Concorso pubblico, per soli esami, per la copertura del posto di Dirigente del Settore Economico-Finanziario con rapporto di lavoro a tempo indeterminato.</text:p>
          </table:table-cell>
          <table:table-cell table:style-name="ce12" office:value-type="string">
            <text:p>5.2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4" office:value-type="string">
            <text:p>€ 1.325,90 +</text:p>
            <text:p><text:s/>€ 7.076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o</text:p>
            <text:p>SERAFINI FABIO</text:p>
            <text:p>Dal 15.7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Procedura di mobilità esterna per la copertura di n. 1 posto di “Funzionario Amministrativo” - Area dei Funzionari e dell'Elevata Qualificazione presso il Settore Attività Educative e Sociali – Servizio Area Adulti e Famiglia, Anziani, Disabili e Servizi Abitativi</text:p>
          </table:table-cell>
          <table:table-cell table:style-name="ce12" office:value-type="string">
            <text:p>22.5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ROVESCALA LUCIANO</text:p>
            <text:p>Dal 30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2">
          <table:table-cell table:style-name="ce6" office:value-type="string">
            <text:p>Procedura di mobilità esterna per la copertura di n. 1 posto di “Funzionario Tecnico” - Area dei Funzionari e dell'Elevata Qualificazione presso il Settore Gestione e Manutenzione Strutture e Servizi Pubblici – Servizio Gestione e Manutenzione Edilizia Pubblica e Strade</text:p>
          </table:table-cell>
          <table:table-cell table:style-name="ce12" office:value-type="string">
            <text:p>25.5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GULIZIA ADRIANA MARIA dall'1.10.2024</text:p>
            <text:p/>
            <text:p>MARTINO MASSIMO ONOFRIO dal 16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Tecnico” - Area dei Funzionari e dell'Elevata Qualificazione presso il Settore Assetto e Gestione del Territorio – Servizio Edilizia Privata</text:p>
          </table:table-cell>
          <table:table-cell table:style-name="ce12" office:value-type="string">
            <text:p>14.6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ODDO PIETRO</text:p>
            <text:p>Dall'1.2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3">
          <table:table-cell table:style-name="ce6" office:value-type="string">
            <text:p>Procedura di mobilità esterna per la copertura di n. 1 posto di “Istruttore Tecnico” - Area degli Istruttori presso il Settore Assetto e Gestione del Territorio - <text:s/>Servizio Pianificazione Territoriale e Sviluppo Economico/Servizio Edilizia Privata</text:p>
          </table:table-cell>
          <table:table-cell table:style-name="ce12" office:value-type="string">
            <text:p>14.6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ASINTON SILVIA</text:p>
            <text:p>DALL'1.10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2" office:value-type="string">
            <text:p>14.6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BERETTA MICHELLE TERESA </text:p>
            <text:p>dall'1.10.2024</text:p>
            <text:p>ROBBIATI ELISA </text:p>
            <text:p>dal 29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– Commissario Aggiunto di P.L.” - Area dei Funzionari e dell'Elevata Qualificazione presso il Settore per la Sicurezza e la Mobilità</text:p>
          </table:table-cell>
          <table:table-cell table:style-name="ce12" office:value-type="string">
            <text:p>10.7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UCENTINI LETIZIA</text:p>
            <text:p>Dal 14.10.2024</text:p>
            <text:p>RAIMONDI VALERIA</text:p>
            <text:p>Dall'1.12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8">
          <table:table-cell table:style-name="ce6" office:value-type="string">
            <text:p>Procedura di mobilità esterna per la copertura di n. 1 posto di “Funzionario – Assistente Sociale” - Area dei Funzionari e dell'Elevata Qualificazione presso il Settore Attività Educative e Sociali – Servizio per l'Inclusione, le Pari Opportunità e Lotta alla Violenza di Genere</text:p>
          </table:table-cell>
          <table:table-cell table:style-name="ce12" office:value-type="string">
            <text:p>10.7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SASSI CHIARA</text:p>
            <text:p>Dal 30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Funzionario Amministrativo” - Area dei Funzionari e dell'Elevata Qualificazione presso il Settore Affari Generali e al Cittadino – Ufficio Legale</text:p>
          </table:table-cell>
          <table:table-cell table:style-name="ce12" office:value-type="string">
            <text:p>10.7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AVASSORI MONICA CELESTINA</text:p>
            <text:p>Dall'1.11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4">
          <table:table-cell table:style-name="ce6" office:value-type="string">
            <text:p>Procedura di mobilità esterna per la copertura di posti di <text:s/>“Istruttore Amministrativo” - Area degli Istruttori presso vari Settori</text:p>
          </table:table-cell>
          <table:table-cell table:style-name="ce12" office:value-type="string">
            <text:p>21.8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ERILLO SUSANNA dal 20.12.2024</text:p>
            <text:p>BELLISARIO GRAZIELLA dal 30.12.2024</text:p>
            <text:p>ANDORLINI RAFFAELLA dal 30.12.2024</text:p>
            <text:p>FERRO IGOR dal 30.12.2024</text:p>
            <text:p>CIPRIANO ROBERTA dal 30.12.2024 e dimessa dal 10.02.2025</text:p>
            <text:p>MEREGHETTI MONICA dal 30.12.2024 e dimessa dal 20.01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5">
          <table:table-cell table:style-name="ce6" office:value-type="string">
            <text:p>Concorso pubblico, per soli esami, per la copertura di n. 2 posti di “Istruttore Tecnico” - Area degli Istruttori, con rapporto di lavoro a tempo indeterminato e a tempo pieno, di cui n. 1 riservato ex artt. 678 e 1014 D.Lgs. 66/2010 e n. 1 riservato ex art. 18 D.Lgs. 40/2017.</text:p>
          </table:table-cell>
          <table:table-cell table:style-name="ce12" office:value-type="string">
            <text:p>1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SAVI CHIARA</text:p>
            <text:p>dal 15.1.2025 a tempo indeterminato</text:p>
            <text:p>2^ classificato</text:p>
            <text:p>PACE ALESSANDRO</text:p>
            <text:p>dall'1.2.2025 a tempo indeterminato e dimesso dal 19.5.2025</text:p>
            <text:p>3^ classificato</text:p>
            <text:p>MORETTI DAVIDE dall'1.8.2025 a tempo indeterminato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2" office:value-type="string">
            <text:p>1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6">
          <table:table-cell table:style-name="ce6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2" office:value-type="string">
            <text:p>1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7">
          <table:table-cell table:style-name="ce6" office:value-type="string">
            <text:p>Selezione pubblica per l'assunzione con rapporto di lavoro a tempo parziale al 50% e a tempo determinato, ai sensi dell'art. 90 del D.Lgs. 165/2001, di n. 1 “Funzionario Amministrativo” - Area dei Funzionari e Elevata Qualificazione con funzione di staff al Sindaco e agli Assessori</text:p>
          </table:table-cell>
          <table:table-cell table:style-name="ce12" office:value-type="string">
            <text:p>22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PECORARO ILARIA dal 05/05/2025 fino alla scadenza del mandato del Sindaco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8">
          <table:table-cell table:style-name="ce6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Il candidato idoneo rinuncia con nota del 14/03/2025 prot. 19089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9">
          <table:table-cell table:style-name="ce6" office:value-type="string">
            <text:p>Procedura di mobilità esterna per la copertura di n. 1 posto di <text:s/>“Operatore Esperto Servizi Ausiliari – Commesso d'Ufficio” - Area degli Operatori Esperti con rapporto di lavoro a tempo indeterminato e a tempo parziale (55%)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SCAZZINI GIANCARLO dal 16.6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IDALE ELISABETTA dall'1/05/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ILLA MARCO dal 12/05/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0">
          <table:table-cell table:style-name="ce6" office:value-type="string">
            <text:p>Procedura di mobilità esterna per la copertura di posti di <text:s/>“Istruttore Amministrativo” - Area degli Istruttori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ZZUCCHELLI NADIA MARIA dal 10.4.2025</text:p>
            <text:p>MARCO COLOMBO dal 15.4.2025</text:p>
            <text:p>PROVERBIO LORENZO dall'1.6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1">
          <table:table-cell table:style-name="ce6" office:value-type="string">
            <text:p>Procedura di mobilità esterna per la copertura di posti di <text:s/>“Istruttore Contabile” - Area degli Istruttori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2">
          <table:table-cell table:style-name="ce6" office:value-type="string">
            <text:p>Concorso pubblico, per titoli ed esami, per la copertura di n. 3 posti di “Istruttore – Agente di P.L.” - Area degli Istruttori, con rapporto di lavoro a tempo indeterminato e a tempo pieno, di cui n. 1 riservato ex artt. 678 e 1014 D.Lgs. 66/2010</text:p>
          </table:table-cell>
          <table:table-cell table:style-name="ce12" office:value-type="string">
            <text:p>3.4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o RUBINCONDO MARCO</text:p>
            <text:p>dall'1.8.2025 a tempo indeterminato</text:p>
            <text:p>2^ classificato</text:p>
            <text:p>FERRO ELIO</text:p>
            <text:p>Dall'1.12.2025 a tempo indeterminato </text:p>
            <text:p>3^ classificato </text:p>
            <text:p>FAVERO EMANUELE dall'1.8.3025 a tempo indeterminato</text:p>
            <text:p>4^ classificata</text:p>
            <text:p>GOBBO GIADA</text:p>
            <text:p>dall'1.9.2025 a tempo indeterminato</text:p>
            <text:p>5^ classificato</text:p>
            <text:p>ROMAGNOLI OMAR GABRIELE</text:p>
            <text:p>Dal 29.9.2025 a tempo indeterminato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Contabile” - Area degli Istruttori</text:p>
          </table:table-cell>
          <table:table-cell table:style-name="ce12" office:value-type="string">
            <text:p>19.8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Amministrativo” - Area degli Istruttori presso il Settore 1 – U.O.I. CUC, Provveditorato, Contratti</text:p>
          </table:table-cell>
          <table:table-cell table:style-name="ce12" office:value-type="string">
            <text:p>3.9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SERATI ADELE </text:p>
            <text:p>Dall'1.01.2026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Concorso pubblico, per soli esami, per la copertura di n. 1 posto di <text:s/>“Istruttore Tecnico” - Area degli Istruttori presso il Settore 5 Assetto e Gestione del Territorio</text:p>
          </table:table-cell>
          <table:table-cell table:style-name="ce12" office:value-type="string">
            <text:p>23.10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– Commissario Aggiunto di P.L.” - Area dei Funzionari e dell'Elevata Qualificazione presso il Settore 7 Sicurezza e Mobilità</text:p>
          </table:table-cell>
          <table:table-cell table:style-name="ce12" office:value-type="string">
            <text:p>19.1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– Assistente Sociale” - Area dei Funzionari e dell'Elevata Qualificazione presso il Settore 3 Servizi alla Persona</text:p>
          </table:table-cell>
          <table:table-cell table:style-name="ce12" office:value-type="string">
            <text:p>17.12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1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- Agente di P.L.” - Area degli Istruttori presso il Settore 6 Sicurezza e Mobilità</text:p>
          </table:table-cell>
          <table:table-cell table:style-name="ce12" office:value-type="string">
            <text:p>17.12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Tecnico” - Area degli Istruttori presso il Settore 5 Assetto e Gestione del Territorio – Servizi Pianificazione e Edilizia Privata</text:p>
          </table:table-cell>
          <table:table-cell table:style-name="ce12" office:value-type="string">
            <text:p>17.12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Contabile” - Area dei Funzionari e dell'Elevata Qualificazione presso il Settore 2 Economico-Finanziario</text:p>
          </table:table-cell>
          <table:table-cell table:style-name="ce12" office:value-type="string">
            <text:p>20.01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esplorativa di mobilità esterna per la copertura di n. 2 posti di “Istruttore Tecnico” - Area degli Istruttori </text:p>
          </table:table-cell>
          <table:table-cell table:style-name="ce12" office:value-type="string">
            <text:p>12.02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1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esplorativa di mobilità esterna per la copertura di n. 1 posto di “Funzionario Amministrativo” - Area dei Funzionari e dell'Elevata Qualificazione presso il Settore 3 Servizi alla Persona</text:p>
          </table:table-cell>
          <table:table-cell table:style-name="ce12" office:value-type="string">
            <text:p>12.02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1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Concorso pubblico, per soli esami, per la copertura di n. 1 posto di <text:s/>“Istruttore Tecnico” - Area degli Istruttori presso il Settore 5 Assetto e Gestione del Territorio</text:p>
          </table:table-cell>
          <table:table-cell table:style-name="ce12" office:value-type="string">
            <text:p>12.02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1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3">
          <table:table-cell table:style-name="ce6" office:value-type="string">
            <text:p>Concorso pubblico, per titoli ed esami, per la copertura di n. 1 posto di “Funzionario – Commissario Aggiunto di P.L.” - Area dei Funzionari e dell'Elevata Qualificazione, con rapporto di lavoro a tempo indeterminato e a tempo pieno, con riserva ex artt. 678 e 1014 D.Lgs. 66/2010 e ex art. 18 D.Lgs. 40/2017</text:p>
          </table:table-cell>
          <table:table-cell table:style-name="ce12" office:value-type="string">
            <text:p>06.03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350.67">
            <text:p>€ 350,67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1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Concorso pubblico, per titoli ed esami, per la copertura di n. 3 posti di “Istruttore – Agente di P.L.” - Area degli Istruttori, con rapporto di lavoro a tempo indeterminato e a tempo pieno</text:p>
          </table:table-cell>
          <table:table-cell table:style-name="ce12" office:value-type="string">
            <text:p>21.04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41" table:number-columns-repeated="2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Selezione pubblica per l'assunzione con rapporto di lavoro a tempo pieno e a tempo determinato, ai sensi dell'art. 90 del D.Lgs. 165/2001 e dell'art. 7 della L. 150/2000, di n. 1 “Funzionario Amministrativo” - Area dei Funzionari e Elevata Qualificazione con funzione di Portavoce del Sindaco</text:p>
          </table:table-cell>
          <table:table-cell table:style-name="ce12" office:value-type="string">
            <text:p>11.06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41" table:number-columns-repeated="2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4">
          <table:table-cell table:style-name="ce6" office:value-type="string">
            <text:p>Concorso pubblico, per soli esami, per la copertura di n. 2 posti di “Funzionario – Assistente Sociale” - Area dei Funzionari e dell'Elevata Qualificazione, con rapporto di lavoro a tempo indeterminato e a tempo pieno, di cui uno riservato ex artt. 678 e 1014 D.Lgs. 66/2010.</text:p>
          </table:table-cell>
          <table:table-cell table:style-name="ce12" office:value-type="string">
            <text:p>18.06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41" table:number-columns-repeated="2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 table:number-rows-repeated="1048426">
          <table:table-cell table:number-columns-repeated="256"/>
        </table:table-row>
        <table:table-row table:style-name="ro35" table:number-rows-repeated="50">
          <table:table-cell table:number-columns-repeated="256"/>
        </table:table-row>
        <table:table-row table:style-name="ro3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97cm" fo:margin-bottom="2.499cm" fo:margin-left="0.914cm" fo:margin-right="1.194cm" style:first-page-number="continue" style:scale-to="100%" style:writing-mode="lr-tb"/>
      <style:header-style>
        <style:header-footer-properties fo:min-height="0.751cm" fo:margin-left="0.986cm" fo:margin-right="0.706cm" fo:margin-bottom="0cm"/>
      </style:header-style>
      <style:footer-style>
        <style:header-footer-properties fo:min-height="0.751cm" fo:margin-left="0.986cm" fo:margin-right="0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7">17/06/2026</text:date>, <text:time>13.46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Stefano Martinelli</dc:creator>
    <dc:date>2026-06-17T13:46:19.55</dc:date>
    <meta:print-date>2016-11-28T12:32:57.72</meta:print-date>
    <meta:generator>OpenOffice/4.0.1$Win32 OpenOffice.org_project/401m5$Build-9714</meta:generator>
    <meta:editing-duration>P1DT1H59M20S</meta:editing-duration>
    <meta:editing-cycles>322</meta:editing-cycles>
    <meta:printed-by>Stefano Martinelli</meta:printed-by>
    <meta:document-statistic meta:table-count="1" meta:cell-count="535" meta:object-count="0"/>
  </office:meta>
</office:document-meta>
</file>